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5261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style:tab-stops>
          <style:tab-stop style:position="17cm" style:type="right"/>
        </style:tab-stops>
      </style:paragraph-properties>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4pt" style:font-size-asian="4pt" style:font-size-complex="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8.969cm" fo:margin-right="0cm" fo:margin-top="0cm" fo:margin-bottom="0cm" fo:text-indent="0cm" style:auto-text-indent="false"/>
    </style:style>
    <style:style style:name="P15" style:family="paragraph" style:parent-style-name="Text_20_body">
      <style:paragraph-properties fo:margin-left="8.969cm" fo:margin-right="0cm" fo:margin-top="0cm" fo:margin-bottom="0cm" fo:text-indent="0cm" style:auto-text-indent="false">
        <style:tab-stops/>
      </style:paragraph-properties>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9"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8pt" style:font-size-asian="8pt" style:font-size-complex="8pt"/>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10.213cm" fo:margin-right="0cm" fo:margin-top="0cm" fo:margin-bottom="0cm" fo:text-indent="0cm" style:auto-text-indent="false"/>
    </style:style>
    <style:style style:name="P24" style:family="paragraph" style:parent-style-name="Text_20_body">
      <style:paragraph-properties fo:margin-left="10.213cm" fo:margin-right="0cm" fo:margin-top="0cm" fo:margin-bottom="0cm" fo:text-indent="0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7"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font-weight="normal" fo:background-color="transparent" style:font-weight-asian="normal" style:font-weight-complex="normal"/>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color="#000000" style:font-name="Times New Roman1"/>
    </style:style>
    <style:style style:name="T8" style:family="text">
      <style:text-properties fo:color="#000000" style:font-name="Times New Roman1" fo:font-size="14pt" fo:background-color="transparent"/>
    </style:style>
    <style:style style:name="T9" style:family="text">
      <style:text-properties fo:color="#000000" style:font-name="Times New Roman1" fo:font-size="14pt" fo:font-weight="normal" fo:background-color="transparent" style:font-weight-asian="normal" style:font-weight-complex="normal"/>
    </style:style>
    <style:style style:name="T10" style:family="text">
      <style:text-properties fo:color="#000000" style:font-name="Times New Roman1" fo:font-size="14pt" fo:language="en" fo:country="US" fo:background-color="transparent"/>
    </style:style>
    <style:style style:name="T11" style:family="text">
      <style:text-properties fo:color="#000000" style:font-name="Times New Roman1" fo:language="en" fo:country="US"/>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fo:color="#000000" style:text-line-through-style="none" fo:font-size="14pt" style:text-underline-style="none" style:text-blinking="false"/>
    </style:style>
    <style:style style:name="T14" style:family="text">
      <style:text-properties style:font-name="Times New Roman1"/>
    </style:style>
    <style:style style:name="T15" style:family="text">
      <style:text-properties style:font-size-asian="14pt" style:font-size-complex="14pt"/>
    </style:style>
    <style:style style:name="T16"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language="en" fo:country="US"/>
    </style:style>
    <style:style style:name="T1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5d3039-8f9b-4388-9962-d425e7cb57ac" text:name="BossProviderVariable"/>
      </text:user-field-decls>
      <text:p text:style-name="P27">ПОСТАНОВЛЕНИЕ</text:p>
      <text:p text:style-name="P6">о прекращении производства по делу <text:line-break/>об административном правонарушении № АГОЗ-491/15</text:p>
      <text:p text:style-name="P10"> </text:p>
      <text:p text:style-name="P7">«02» февраля 2016 года<text:tab/> г. Москва</text:p>
      <text:p text:style-name="P13"> </text:p>
      <text:p text:style-name="P16"><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91/15, возбужденного в отношении члена</text:span><text:span text:style-name="T5"> Единой комиссии ФГКУ «Войсковая часть 43753»</text:span><text:span text:style-name="T4"> </text:span><text:span text:style-name="T6">&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6">УСТАНОВИЛ:</text:p>
      <text:p text:style-name="P11"/>
      <text:p text:style-name="P17"><text:span text:style-name="T14">Протокол по делу об административном правонарушении от 20.01.2016<text:line-break/>№ АГОЗ-49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text:span><text:span text:style-name="T7"> Единой комиссии ФГКУ «Войсковая часть 43753» (далее – Комиссия) </text:span><text:span text:style-name="T11">&lt;...&gt;</text:span><text:span text:style-name="T14"> административного правонарушения,</text:span><text:span text:style-name="T7">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7">Протокол составлен уполномоченным лицом <text:span text:style-name="T15">с участием </text:span><text:span text:style-name="T18">&lt;...&gt;</text:span></text:p>
      <text:p text:style-name="P17"><text:span text:style-name="T18">О времени и месте рассмотрения административного дела&lt;...&gt;</text:span> извещен, на рассмотрение дела явился лично.</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text:soft-page-break/>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Никто не обязан свидетельствовать против себя самого, своего супруга и близких родственников.</text:p>
      <text:p text:style-name="P17">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7">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В соответствии с частью 4 статьи 67 Закона о контрактной системе участник электронного аукциона не допускается к участию в нем в случае: </text:p>
      <text:p text:style-name="P17">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2) несоответствия информации, предусмотренной частью 3 статьи 66 Закона о контрактной системе, требованиям документации о таком аукционе.</text:p>
      <text:p text:style-name="P20"><text:span text:style-name="T16">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2">частью 4</text:span></text:a><text:span text:style-name="T16"> статьи 67 Закона о контрактной системе, не допускается.</text:span></text:p>
      <text:p text:style-name="P17">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17"><text:span text:style-name="T7">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7">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7">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7">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20"><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3">частью 6</text:span></text:a><text:span text:style-name="T1"> статьи 69 Закона о контрактной системе, не допускается.</text:span></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Членом Комиссии Заказчика, подписавшим протокол <text:s/>рассмотрения заявок на участие в Аукционе от 12.05.2015 № 041 и принявшим решение об отказе в допуске ЗАО «Крафтвэй корпорэйшн ПЛС» к участию в Аукционе, является <text:span text:style-name="T17">&lt;...&gt;</text:span></text:p>
      <text:p text:style-name="P17">Таким образом, членом Комиссии Заказчика <text:span text:style-name="T17">&lt;...&gt;</text:span> нарушены требования части 5 статьи 67 Закона о контрактной системе, <text:span text:style-name="T4">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20"><text:span text:style-name="T5">В соответствии с частью 2 статьи 7.30 КоАП РФ отказ в допуске у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text:span><text:span text:style-name="T1">1 процента начальной (максимальной) цены контракта, но не менее пяти тысяч </text:span><text:span text:style-name="T1">рублей и не более тридцати тысяч рублей.</text:span></text:p>
      <text:p text:style-name="P17">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2">Местом совершения административного правонарушения является место нахождения ФГКУ «Войсковая часть 43753», а именно: в/ч 43753, Москва, 121351.</text:p>
      <text:p text:style-name="P17">Временем совершения административного правонарушения является дата <text:span text:style-name="T4">подписания Протокола рассмотрения заявок на участие в Аукционе № 041 </text:span>— 12.05.2015.</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soft-page-break/>Срок давности привлечения лица к административной ответственности в порядке статьи 4.5 КоАП РФ не истек.</text:p>
      <text:p text:style-name="P17">Пояснения <text:span text:style-name="T17">&lt;...&gt; </text:span>(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17">&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7">Учитывая изложенное, допущенное <text:span text:style-name="T17">&lt;...&gt;</text:span> правонарушение можно расценивать как малозначительное.</text:p>
      <text:p text:style-name="P1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7"/>
      <text:p text:style-name="P19">ПОСТАНОВИЛ:</text:p>
      <text:p text:style-name="P21"/>
      <text:p text:style-name="P20"><text:span text:style-name="T1">1. Производство по делу об административном правонарушении № АГОЗ-491/15 в отношении члена Единой комиссии </text:span><text:span text:style-name="T5">ФГКУ «Войсковая часть 43753» </text:span><text:span text:style-name="T6">&lt;...&gt;</text:span><text:span text:style-name="T9"> прекратить в связи с малозначительностью совершенного административного правонарушения</text:span><text:span text:style-name="T3">.</text:span></text:p>
      <text:p text:style-name="P25">2. В соответствии со статьей 2.9 КоПА РФ <text:span text:style-name="T17">&lt;...&gt;</text:span> 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5261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9000(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9000(2) </text:p></draw:text-box></draw:frame><draw:frame draw:style-name="Mfr2" draw:name="SpdBarcode" text:anchor-type="paragraph" svg:x="0cm" svg:width="3.6cm" svg:height="0.78cm" draw:z-index="5"><draw:image xlink:href="Pictures/10000201000000780000001AF45261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08:09.87</meta:creation-date>
    <meta:generator>OpenOffice.org/3.4.1$Win32 OpenOffice.org_project/341m1$Build-9593</meta:generator>
    <dc:date>2016-02-04T12:59:18.26</dc:date>
    <meta:editing-duration>PT4M52S</meta:editing-duration>
    <meta:editing-cycles>1</meta:editing-cycles>
    <meta:print-date>2016-02-03T12:41:07.26</meta:print-date>
    <meta:document-statistic meta:table-count="0" meta:image-count="1" meta:object-count="0" meta:page-count="5" meta:paragraph-count="55" meta:word-count="1573" meta:character-count="12313"/>
    <meta:user-defined meta:name="Поле 1"/>
    <meta:user-defined meta:name="Поле 2"/>
    <meta:user-defined meta:name="Поле 3"/>
    <meta:user-defined meta:name="Поле 4"/>
  </office:meta>
</office:document-meta>
</file>