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EDBF6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9.551cm" fo:margin-right="0cm" fo:margin-top="0cm" fo:margin-bottom="0cm" fo:line-height="100%" fo:text-indent="0cm" style:auto-text-indent="false"/>
      <style:text-properties fo:color="#000000" fo:font-size="14pt" fo:background-color="#ffffff"/>
    </style:style>
    <style:style style:name="P19" style:family="paragraph" style:parent-style-name="Text_20_body">
      <style:paragraph-properties fo:margin-left="9.551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9.551cm" fo:margin-right="0cm" fo:margin-top="0cm" fo:margin-bottom="0cm" fo:line-height="100%" fo:text-indent="0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9.551cm" fo:margin-right="0cm" fo:margin-top="0cm" fo:margin-bottom="0cm" fo:text-align="center" style:justify-single-word="false" fo:text-indent="0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9.551cm" fo:margin-right="0cm" fo:margin-top="0cm" fo:margin-bottom="0cm" fo:line-height="100%" fo:text-indent="0cm" style:auto-text-indent="false"/>
      <style:text-properties fo:color="#000000" fo:font-size="14pt" fo:background-color="#ffffff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weight="normal" style:font-weight-asian="normal" style:font-weight-complex="normal"/>
    </style:style>
    <style:style style:name="T4" style:family="text">
      <style:text-properties style:font-name="Times New Roman1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1a607a-fb2c-4d8d-88d1-ad98f06e98d4" text:name="BossProviderVariable"/>
      </text:user-field-decls>
      <text:p text:style-name="P23"><text:span text:style-name="T4">ОПРЕДЕЛЕНИЕ</text:span></text:p>
      <text:p text:style-name="P5">об исправлении опечатки в определении</text:p>
      <text:p text:style-name="P5">по делу № 4-14.55-1463/00-25-15 об административном правонарушении</text:p>
      <text:p text:style-name="P8"/>
      <text:p text:style-name="P8"><text:s/></text:p>
      <text:p text:style-name="P6">«02» февраля 2016 г. <text:s text:c="84"/>г. Москва</text:p>
      <text:p text:style-name="P7"/>
      <text:p text:style-name="P7"/>
      <text:p text:style-name="P14">Я,<text:span text:style-name="T1"> заместитель начальника Юридического управления в сфере ГОЗ <text:s text:c="17"/>ФАС России Стуканов Д.В.</text:span>,</text:p>
      <text:p text:style-name="P8"/>
      <text:p text:style-name="P9">УСТАНОВИЛ:</text:p>
      <text:p text:style-name="P10"/>
      <text:p text:style-name="P15"><text:span text:style-name="T2">При составлении определения о продлении срока рассмотрения дела <text:s text:c="16"/></text:span><text:span text:style-name="T3">№4-14.55-11463/00-25-15 </text:span><text:span text:style-name="T2">об административном правонарушении в дате назначения дела к рассмотрению была допущена опечатка: неверно указана дата назначения дела к рассмотрению, а именно, вместо «24» февраля 2016 года указано «22» февраля 2016 года. Поскольку данная опечатка является технической ошибкой, считаю необходимым внести исправления в данное определение, руководствуясь статьей 29.12.1 Кодекса Российской Федерации об административных правонарушениях</text:span></text:p>
      <text:p text:style-name="P7"/>
      <text:p text:style-name="P9">ОПРЕДЕЛИЛ:</text:p>
      <text:p text:style-name="P9"/>
      <text:p text:style-name="P16"><text:span text:style-name="T2">В определение о</text:span><text:span text:style-name="T3"> продлении срока рассмотрения дела №4-14.55-11463/00-25-15</text:span><text:span text:style-name="T2"> об административном правонарушении (исх.№ 24/5085/16 от 29.01.2016) <text:s text:c="21"/>дату назначения рассмотрения дела </text:span><text:span text:style-name="T3">№4-14.55-1463/00-25-15 </text:span><text:span text:style-name="T2">«22» февраля 2016 года заменить на «24» февраля 2016 года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EDBF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9929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99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929(1) </text:p></draw:text-box></draw:frame><draw:frame draw:style-name="Mfr2" draw:name="SpdBarcode" text:anchor-type="paragraph" svg:x="0cm" svg:width="3.6cm" svg:height="0.78cm" draw:z-index="1"><draw:image xlink:href="Pictures/10000201000000780000001A1AEDBF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0:34:56.28</meta:creation-date>
    <meta:generator>OpenOffice.org/3.4.1$Win32 OpenOffice.org_project/341m1$Build-9593</meta:generator>
    <dc:date>2016-02-04T13:36:09.63</dc:date>
    <meta:document-statistic meta:table-count="0" meta:image-count="1" meta:object-count="0" meta:page-count="1" meta:paragraph-count="14" meta:word-count="129" meta:character-count="1209"/>
    <meta:user-defined meta:name="Поле 1"/>
    <meta:user-defined meta:name="Поле 2"/>
    <meta:user-defined meta:name="Поле 3"/>
    <meta:user-defined meta:name="Поле 4"/>
  </office:meta>
</office:document-meta>
</file>