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2A1E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4cad2-b2c3-450e-a073-86d1212922f9" text:name="BossProviderVariable"/>
      </text:user-field-decls>
      <text:p text:style-name="P20"><text:span text:style-name="T4">ОПРЕДЕЛЕНИЕ</text:span></text:p>
      <text:p text:style-name="P4">об исправлении опечатки в определении</text:p>
      <text:p text:style-name="P4">по делу № 4-14.55-10/00-25-16 об административном правонарушении</text:p>
      <text:p text:style-name="P7"/>
      <text:p text:style-name="P7"><text:s/></text:p>
      <text:p text:style-name="P5">«01» февраля 2016 г. <text:s text:c="84"/>г. Москва</text:p>
      <text:p text:style-name="P6"/>
      <text:p text:style-name="P6"/>
      <text:p text:style-name="P13">Я,<text:span text:style-name="T1"> заместитель начальника Юридического управления в сфере ГОЗ <text:s text:c="17"/>ФАС России Стуканов Д.В.</text:span>,</text:p>
      <text:p text:style-name="P7"/>
      <text:p text:style-name="P8">УСТАНОВИЛ:</text:p>
      <text:p text:style-name="P9"/>
      <text:p text:style-name="P14"><text:span text:style-name="T2">При составлении определения об отложение по делу </text:span><text:span text:style-name="T3">№4-14.55-10/00-25-16 </text:span><text:span text:style-name="T2">об административном правонарушении в дате назначения дела к рассмотрению была допущена опечатка: неверно указана дата назначения дела к рассмотрению, а именно, вместо «24» февраля 2016 года указано <text:s text:c="26"/>«22» февраля 2016 года. Поскольку данная опечатка является технической ошибкой, считаю необходимым внести исправления в данное определение, руководствуясь статьей 29.12.1 Кодекса Российской Федерации об административных правонарушениях</text:span></text:p>
      <text:p text:style-name="P6"/>
      <text:p text:style-name="P8">ОПРЕДЕЛИЛ:</text:p>
      <text:p text:style-name="P8"/>
      <text:p text:style-name="P15"><text:span text:style-name="T2">В определение об отложении рассмотрения дела </text:span><text:span text:style-name="T3">№4-14.55-10/00-25-16</text:span><text:span text:style-name="T2"> об административном правонарушении (исх.№ 24/4531/16 от 28.01.2016) <text:s text:c="21"/>дату назначения рассмотрения дела </text:span><text:span text:style-name="T3">№4-14.55-10/00-25-16 </text:span><text:span text:style-name="T2">«22» февраля 2016 года заменить на «24» февраля 2016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2A1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74(1) </text:p></draw:text-box></draw:frame><draw:frame draw:style-name="Mfr2" draw:name="SpdBarcode" text:anchor-type="paragraph" svg:x="0cm" svg:width="3.6cm" svg:height="0.78cm" draw:z-index="1"><draw:image xlink:href="Pictures/10000201000000780000001A792A1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08:02.42</meta:creation-date>
    <dc:date>2016-02-04T13:41:38.40</dc:date>
    <meta:editing-duration>PT8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26" meta:character-count="1176"/>
    <meta:user-defined meta:name="Поле 1"/>
    <meta:user-defined meta:name="Поле 2"/>
    <meta:user-defined meta:name="Поле 3"/>
    <meta:user-defined meta:name="Поле 4"/>
  </office:meta>
</office:document-meta>
</file>