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4838F1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2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2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9.442cm" fo:margin-right="0cm" fo:text-align="start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18" style:family="paragraph" style:parent-style-name="ConsPlusNonformat">
      <style:paragraph-properties fo:margin-left="9.442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19" style:family="paragraph" style:parent-style-name="ConsPlusNonformat">
      <style:paragraph-properties fo:margin-left="9.442cm" fo:margin-right="0cm" fo:text-align="start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 style:font-size-asian="14pt" style:font-size-complex="14pt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25288e-bda8-42b1-9785-8c68d0aba27d" text:name="BossProviderVariable"/>
      </text:user-field-decls>
      <text:p text:style-name="P20"><text:span text:style-name="T4">ОПРЕДЕЛЕНИЕ</text:span></text:p>
      <text:p text:style-name="P6">об исправлении опечатки в определении</text:p>
      <text:p text:style-name="P6">по делу № 4-14.55-16/00-25-16 об административном правонарушении</text:p>
      <text:p text:style-name="P12"/>
      <text:p text:style-name="P12"><text:s/></text:p>
      <text:p text:style-name="P4">«01» февраля 2016 г. <text:s text:c="84"/>г. Москва</text:p>
      <text:p text:style-name="P11"/>
      <text:p text:style-name="P11"/>
      <text:p text:style-name="P14">Я,<text:span text:style-name="T1"> заместитель начальника Юридического управления в сфере ГОЗ <text:s text:c="17"/>ФАС России Стуканов Д.В.</text:span>,</text:p>
      <text:p text:style-name="P12"/>
      <text:p text:style-name="P8">УСТАНОВИЛ:</text:p>
      <text:p text:style-name="P7"/>
      <text:p text:style-name="P15"><text:span text:style-name="T2">При составлении определения об отложение по делу </text:span><text:span text:style-name="T3">№4-14.55-16/00-25-16 </text:span><text:span text:style-name="T2">об административном правонарушении в дате назначения дела к рассмотрению была допущена опечатка: неверно указана дата назначения дела к рассмотрению, а именно, вместо «24» февраля 2016 года указано <text:s text:c="26"/>«22» февраля 2016 года. Поскольку данная опечатка является технической ошибкой, считаю необходимым внести исправления в данное определение, руководствуясь статьей 29.12.1 Кодекса Российской Федерации об административных правонарушениях</text:span></text:p>
      <text:p text:style-name="P11"/>
      <text:p text:style-name="P8">ОПРЕДЕЛИЛ:</text:p>
      <text:p text:style-name="P8"/>
      <text:p text:style-name="P16"><text:span text:style-name="T2">В определение об отложении рассмотрения дела </text:span><text:span text:style-name="T3">№4-14.55-16/00-25-16</text:span><text:span text:style-name="T2"> об административном правонарушении (исх.№ 24/4858/16 от 29.01.2016) <text:s text:c="21"/>дату назначения рассмотрения дела </text:span><text:span text:style-name="T3">№4-14.55-16/00-25-16 </text:span><text:span text:style-name="T2">«22» февраля 2016 года заменить на «24» февраля 2016 года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4838F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1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43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433(1) </text:p></draw:text-box></draw:frame><draw:frame draw:style-name="Mfr2" draw:name="SpdBarcode" text:anchor-type="paragraph" svg:x="0cm" svg:width="3.6cm" svg:height="0.78cm" draw:z-index="1"><draw:image xlink:href="Pictures/10000201000000780000001A64838F1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2T11:17:58.40</meta:creation-date>
    <meta:generator>OpenOffice.org/3.4.1$Win32 OpenOffice.org_project/341m1$Build-9593</meta:generator>
    <dc:date>2016-02-04T13:43:52.74</dc:date>
    <meta:document-statistic meta:table-count="0" meta:image-count="1" meta:object-count="0" meta:page-count="1" meta:paragraph-count="13" meta:word-count="126" meta:character-count="1176"/>
    <meta:user-defined meta:name="Поле 1"/>
    <meta:user-defined meta:name="Поле 2"/>
    <meta:user-defined meta:name="Поле 3"/>
    <meta:user-defined meta:name="Поле 4"/>
  </office:meta>
</office:document-meta>
</file>