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5CA3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fo:font-size="10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style:tab-stops>
          <style:tab-stop style:position="17cm" style:type="right"/>
        </style:tab-stops>
      </style:paragraph-properties>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tab-stops>
          <style:tab-stop style:position="17.092cm" style:type="right"/>
        </style:tab-stops>
      </style:paragraph-properties>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4pt" style:font-size-asian="4pt" style:font-size-complex="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cm" fo:margin-right="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7"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8pt" style:font-size-asian="8pt" style:font-size-complex="8pt"/>
    </style:style>
    <style:style style:name="P20"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1" style:family="paragraph" style:parent-style-name="Text_20_body">
      <style:paragraph-properties fo:margin-left="9.71cm" fo:margin-right="0cm" fo:margin-top="0cm" fo:margin-bottom="0cm" fo:text-indent="0cm" style:auto-text-indent="false"/>
    </style:style>
    <style:style style:name="P22" style:family="paragraph" style:parent-style-name="Text_20_body">
      <style:paragraph-properties fo:margin-left="9.71cm" fo:margin-right="0cm" fo:margin-top="0cm" fo:margin-bottom="0cm" fo:text-indent="0cm" style:auto-text-indent="false"/>
      <style:text-properties fo:font-size="14pt"/>
    </style:style>
    <style:style style:name="P23" style:family="paragraph" style:parent-style-name="Text_20_body">
      <style:paragraph-properties fo:margin-left="9.71cm" fo:margin-right="0cm" fo:margin-top="0cm" fo:margin-bottom="0cm" fo:text-indent="0cm" style:auto-text-indent="false">
        <style:tab-stops/>
      </style:paragraph-properties>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transparent" style:font-weight-asian="normal" style:font-weight-complex="normal"/>
    </style:style>
    <style:style style:name="P25"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background-color="transparent"/>
    </style:style>
    <style:style style:name="T3" style:family="text">
      <style:text-properties fo:font-size="14pt" fo:font-weight="normal" fo:background-color="transparent" style:font-weight-asian="normal" style:font-weight-complex="normal"/>
    </style:style>
    <style:style style:name="T4" style:family="text">
      <style:text-properties fo:font-size="14pt" fo:language="en" fo:country="US"/>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font-weight="normal" fo:background-color="transparent" style:font-weight-asian="normal" style:font-weight-complex="normal"/>
    </style:style>
    <style:style style:name="T8" style:family="text">
      <style:text-properties fo:color="#000000" fo:font-size="14pt" fo:language="en" fo:country="US"/>
    </style:style>
    <style:style style:name="T9" style:family="text">
      <style:text-properties fo:color="#000000" fo:font-size="14pt" fo:language="en" fo:country="US" fo:font-weight="normal" fo:background-color="transparent" style:font-weight-asian="normal" style:font-weight-complex="normal"/>
    </style:style>
    <style:style style:name="T10" style:family="text">
      <style:text-properties fo:color="#000000" style:font-name="Times New Roman1"/>
    </style:style>
    <style:style style:name="T11" style:family="text">
      <style:text-properties fo:color="#000000" style:font-name="Times New Roman1" fo:font-size="14pt" fo:background-color="transparent"/>
    </style:style>
    <style:style style:name="T12" style:family="text">
      <style:text-properties fo:color="#000000" style:font-name="Times New Roman1" fo:font-size="14pt" fo:font-weight="normal" fo:background-color="transparent" style:font-weight-asian="normal" style:font-weight-complex="normal"/>
    </style:style>
    <style:style style:name="T13" style:family="text">
      <style:text-properties fo:color="#000000" style:font-name="Times New Roman1" fo:font-size="14pt" fo:language="en" fo:country="US" fo:background-color="transparent"/>
    </style:style>
    <style:style style:name="T14" style:family="text">
      <style:text-properties fo:color="#000000" style:font-name="Times New Roman1" fo:language="en" fo:country="US"/>
    </style:style>
    <style:style style:name="T15" style:family="text">
      <style:text-properties fo:color="#000000"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6" style:family="text">
      <style:text-properties fo:color="#000000" style:text-line-through-style="none" fo:font-size="14pt" style:text-underline-style="none" style:text-blinking="false"/>
    </style:style>
    <style:style style:name="T17" style:family="text">
      <style:text-properties style:font-name="Times New Roman1"/>
    </style:style>
    <style:style style:name="T18" style:family="text">
      <style:text-properties style:font-size-asian="14pt" style:font-size-complex="14pt"/>
    </style:style>
    <style:style style:name="T19" style:family="text">
      <style:text-properties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0" style:family="text">
      <style:text-properties fo:language="en" fo:country="US"/>
    </style:style>
    <style:style style:name="T21"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9690c0-f05a-4f4f-8209-936b0ab1a14c" text:name="BossProviderVariable"/>
      </text:user-field-decls>
      <text:p text:style-name="P25">ПОСТАНОВЛЕНИЕ</text:p>
      <text:p text:style-name="P6">о прекращении производства по делу <text:line-break/>об административном правонарушении № АГОЗ-490/15</text:p>
      <text:p text:style-name="P10"> </text:p>
      <text:p text:style-name="P7">«02» февраля 2016 года<text:tab/> г. Москва</text:p>
      <text:p text:style-name="P13"> </text:p>
      <text:p text:style-name="P14"><text:span text:style-name="T1">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490/15, возбужденного в отношении члена</text:span><text:span text:style-name="T6"> Единой комиссии ФГКУ «Войсковая часть 43753»</text:span><text:span text:style-name="T5"> </text:span><text:span text:style-name="T8">&lt;...&gt;</text:span><text:span text:style-name="T1"> по факту нарушения части 2 статьи 7.30 Кодекса Российской Федерации об административных правонарушениях (далее — КоАП РФ),</text:span></text:p>
      <text:p text:style-name="P3"> </text:p>
      <text:p text:style-name="P6">УСТАНОВИЛ:</text:p>
      <text:p text:style-name="P11"/>
      <text:p text:style-name="P15"><text:span text:style-name="T17">Протокол по делу об административном правонарушении от 20.01.2016<text:line-break/>№ АГОЗ-49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text:span><text:span text:style-name="T10"> Единой комиссии ФГКУ «Войсковая часть 43753» (далее – Комиссия) </text:span><text:span text:style-name="T14">&lt;...&gt;</text:span><text:span text:style-name="T17"> административного правонарушения,</text:span><text:span text:style-name="T10">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5">Протокол составлен уполномоченным лицом <text:span text:style-name="T18">с участием </text:span><text:span text:style-name="T21">&lt;...&gt;</text:span></text:p>
      <text:p text:style-name="P15"><text:span text:style-name="T18">О времени и месте рассмотрения административного дела </text:span><text:span text:style-name="T21">&lt;...&gt;</text:span> извещен, на рассмотрение дела явился лично.</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text:soft-page-break/>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5">Никто не обязан свидетельствовать против себя самого, своего супруга и близких родственников.</text:p>
      <text:p text:style-name="P15">ФГКУ «Войсковая часть 43753» (далее — Заказчик) проведены торги в форме электронного аукциона на право заключения государственного контракта на поставку средств вычислительной техники (номер извещения 0373100053315000041) (далее – Аукцион).</text:p>
      <text:p text:style-name="P15">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5">В соответствии с частью 4 статьи 67 Закона о контрактной системе участник электронного аукциона не допускается к участию в нем в случае: </text:p>
      <text:p text:style-name="P15">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5">2) несоответствия информации, предусмотренной частью 3 статьи 66 Закона о контрактной системе, требованиям документации о таком аукционе.</text:p>
      <text:p text:style-name="P18"><text:span text:style-name="T19">В соответствии с частью 5 статьи 67 Закона о контрактной системе отказ в допуске к участию в электронном аукционе по основаниям, не предусмотренным </text:span><text:a xlink:type="simple" xlink:href="consultantplus://offline/ref=273DB63A7D5917FDE3052C4D417B13AECA0B1DB8B177FEDD155D057BA5C3D0967081DF52D127E7BBd6S0J"><text:span text:style-name="T15">частью 4</text:span></text:a><text:span text:style-name="T19"> статьи 67 Закона о контрактной системе, не допускается.</text:span></text:p>
      <text:p text:style-name="P15">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страны происхождения товара.</text:p>
      <text:p text:style-name="P15"><text:span text:style-name="T10">В пункте 3.3 части I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 </text:p>
      <text:p text:style-name="P15">В соответствии с протоколом рассмотрения заявок на участие в Аукционе от 12.05.2015 № 041 ЗАО «Крафтвэй корпорэйшн ПЛС» (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text:line-break/>п. 1 ч. 3 ст. 66 Закона и п. 3.3.2 документации об аукционе».</text:p>
      <text:p text:style-name="P15">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5">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18"><text:span text:style-name="T1">Учитывая изложенное, Комиссия Заказчика, приняв решение об отказе в допуске к участию в Аукционе ЗАО «Крафтвэй корпорэйшн ПЛС», нарушила требования части 5 статьи 67 Закона о контрактной системе, в соответствии с которой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8F2E03D54D52D37B6828831614B7560351CD1BA8B682D5D25780BCB8974782741BD0AE44AD48B454f37DM"><text:span text:style-name="T16">частью 6</text:span></text:a><text:span text:style-name="T1"> статьи 69 Закона о контрактной системе, не допускается.</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5">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Членом Комиссии Заказчика, подписавшим протокол рассмотрения заявок на участие в Аукционе от 12.05.2015 № 041 и принявшим решение об отказе в допуске ЗАО «Крафтвэй корпорэйшн ПЛС» к участию в Аукционе, является <text:span text:style-name="T20">&lt;...&gt;</text:span></text:p>
      <text:p text:style-name="P15">Таким образом, членом Комиссии Заказчика <text:span text:style-name="T20">&lt;...&gt;</text:span> нарушены требования части 5 статьи 67 Закона о контрактной системе, <text:span text:style-name="T5">что в </text:span>силу статьи 2.1 КоАП РФ является административным правонарушением, ответственность за которое предусмотрена частью 2 статьи 7.30 КоАП РФ.</text:p>
      <text:p text:style-name="P18"><text:span text:style-name="T6">В соответствии с частью 2 статьи 7.30 КоАП РФ отказ в допуске у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text:span><text:span text:style-name="T1"> на должностных лиц в размере<text:line-break/></text:span><text:span text:style-name="T1">1 процента начальной (максимальной) цены контракта, но не менее пяти тысяч </text:span><text:span text:style-name="T1">рублей и не более тридцати тысяч рублей.</text:span></text:p>
      <text:p text:style-name="P15">Начальная (максимальная) цена контракта — 86 281 871,67 (восемьдесят шесть миллионов двести восемьдесят одна тысяча восемьсот семьдесят один рубль шестьдесят семь копеек).</text:p>
      <text:p text:style-name="P20">Местом совершения административного правонарушения является место нахождения ФГКУ «Войсковая часть 43753», а именно: в/ч 43753, Москва, 121351.</text:p>
      <text:p text:style-name="P15">Временем совершения административного правонарушения является дата <text:span text:style-name="T5">подписания Протокола рассмотрения заявок на участие в Аукционе № 041 </text:span>— 12.05.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text:soft-page-break/>Срок давности привлечения лица к административной ответственности в порядке статьи 4.5 КоАП РФ не истек.</text:p>
      <text:p text:style-name="P15">Пояснения <text:span text:style-name="T20">&lt;...&gt;</text:span> (в части ранее принятых ФАС России решений по рассматриваемым обстоятельствам) учтены при рассмотрении настоящего дела. Правонарушение совершено <text:span text:style-name="T20">&lt;...&gt;</text:span> неумышленно. Допущенное нарушение устранено путем исполнения предписания ФАС России<text:line-break/>от 25.05.2015 по делу № КГОЗ-2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5">Учитывая изложенное, допущенное <text:span text:style-name="T20">&lt;...&gt;</text:span> правонарушение можно расценивать как малозначительное.</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15"/>
      <text:p text:style-name="P17">ПОСТАНОВИЛ:</text:p>
      <text:p text:style-name="P19"/>
      <text:p text:style-name="P18"><text:span text:style-name="T1">1. Производство по делу об административном правонарушении № АГОЗ-490/15 в отношении члена Единой комиссии </text:span><text:span text:style-name="T6">ФГКУ «Войсковая часть 43753» </text:span><text:span text:style-name="T9">&lt;...&gt;</text:span><text:span text:style-name="T12"> прекратить в связи с малозначительностью совершенного административного правонарушения</text:span><text:span text:style-name="T3">.</text:span></text:p>
      <text:p text:style-name="P24">2. В соответствии со статьей 2.9 КоПА РФ <text:span text:style-name="T20">&lt;...&gt;</text:span> объявить устное замечание.</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5CA3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983(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8983(2) </text:p></draw:text-box></draw:frame><draw:frame draw:style-name="Mfr2" draw:name="SpdBarcode" text:anchor-type="paragraph" svg:x="0cm" svg:width="3.6cm" svg:height="0.78cm" draw:z-index="5"><draw:image xlink:href="Pictures/10000201000000780000001A6F5CA3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3:48:40.87</meta:creation-date>
    <meta:generator>OpenOffice.org/3.4.1$Win32 OpenOffice.org_project/341m1$Build-9593</meta:generator>
    <dc:date>2016-02-04T13:46:45.67</dc:date>
    <meta:editing-duration>PT10M14S</meta:editing-duration>
    <meta:editing-cycles>1</meta:editing-cycles>
    <meta:print-date>2016-02-03T12:31:55.35</meta:print-date>
    <meta:document-statistic meta:table-count="0" meta:image-count="1" meta:object-count="0" meta:page-count="5" meta:paragraph-count="55" meta:word-count="1574" meta:character-count="12313"/>
    <meta:user-defined meta:name="Поле 1"/>
    <meta:user-defined meta:name="Поле 2"/>
    <meta:user-defined meta:name="Поле 3"/>
    <meta:user-defined meta:name="Поле 4"/>
  </office:meta>
</office:document-meta>
</file>