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3C38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Table_20_Contents">
      <style:paragraph-properties fo:margin-left="9.48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10.00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Обычный">
      <style:text-properties fo:font-weight="normal" style:font-weight-asian="normal" style:font-weight-complex="normal"/>
    </style:style>
    <style:style style:name="P11" style:family="paragraph" style:parent-style-name="Обычный">
      <style:text-properties fo:font-size="14pt" style:font-size-asian="14pt"/>
    </style:style>
    <style:style style:name="P12" style:family="paragraph" style:parent-style-name="Основной_20_текст_20_2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size-asian="14pt" style:font-name-complex="TimesNewRomanPSMT" style:font-size-complex="14pt"/>
    </style:style>
    <style:style style:name="P18" style:family="paragraph" style:parent-style-name="Heading_20_3">
      <style:text-properties fo:font-weight="normal" style:font-weight-asian="normal" style:font-weight-complex="normal"/>
    </style:style>
    <style:style style:name="P19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1" style:family="text">
      <style:text-properties fo:color="#000000" style:font-name="Times New Roman1" fo:language="de" fo:country="DE"/>
    </style:style>
    <style:style style:name="T12" style:family="text">
      <style:text-properties fo:color="#000000" style:font-name="Times New Roman1" fo:language="de" fo:country="DE" fo:font-weight="normal" style:font-name-asian="Times New Roman" style:language-asian="en" style:country-asian="US" style:font-weight-asian="normal" style:font-name-complex="Times New Roman" style:font-weight-complex="normal"/>
    </style:style>
    <style:style style:name="T13" style:family="text">
      <style:text-properties fo:color="#000000" style:font-name="Times New Roman1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7" style:family="text">
      <style:text-properties fo:color="#000000" style:font-name="Times New Roman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2" fo:font-weight="normal" style:font-name-asian="TimesNewRomanPS-BoldMT" style:font-weight-asian="normal" style:font-name-complex="TimesNewRomanPS-BoldM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style:font-name-asian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c4dbd7-d1c6-484d-8478-9d4e39d93fe6" text:name="BossProviderVariable"/>
      </text:user-field-decls>
      <text:h text:style-name="P19" text:outline-level="3"><text:span text:style-name="T20">ОПРЕДЕЛЕНИЕ </text:span></text:h>
      <text:p text:style-name="P3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406/15</text:span></text:span></text:p>
      <text:p text:style-name="P11"/>
      <text:p text:style-name="P4">«29» января 2016 г. <text:s text:c="86"/>г. Москва</text:p>
      <text:p text:style-name="P4"/>
      <text:p text:style-name="P5"><text:span text:style-name="T2"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07.12.2015 №28/</text:span><text:span text:style-name="T3">701</text:span><text:span text:style-name="T4">33</text:span><text:span text:style-name="T3">/15</text:span><text:span text:style-name="T2"> в отношении </text:span><text:span text:style-name="T7">Члена</text:span><text:span text:style-name="T5"> единой </text:span><text:span text:style-name="T8">комиссии Р</text:span><text:span text:style-name="T6">оссийского Федерального ядерного центра - «РФЯЦ ВНИИЭФ»</text:span><text:span text:style-name="T14"> </text:span><text:span text:style-name="T15">&lt;...&gt;</text:span><text:span text:style-name="T2"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p>
      <text:p text:style-name="P12">УСТАНОВИЛ:</text:p>
      <text:p text:style-name="P12"/>
      <text:p text:style-name="P6">Определением от 07.12.2015 должностным лицом ФАС России возбуждено дело об административном правонарушении №АГОЗ-406/15 в <text:span text:style-name="T16">отношении Члена</text:span><text:span text:style-name="T10"> единой </text:span><text:span text:style-name="T12">комиссии Р</text:span><text:span text:style-name="T10">оссийского Федерального ядерного центра - «РФЯЦ ВНИИЭФ»</text:span><text:span text:style-name="T16"> </text:span><text:span text:style-name="T17">&lt;...&gt;</text:span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 <text:span text:style-name="T21">&lt;...&gt;</text:span> необходимо было явиться 24.12.2015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6">Определением от 07.12.2015 № 28/70136/15 по делу №АГОЗ-406/15 с <text:span text:style-name="T12">Р</text:span><text:span text:style-name="T10">оссийского Федерального ядерного центра - «РФЯЦ ВНИИЭФ»</text:span> истребованы необходимые материалы.</text:p>
      <text:p text:style-name="P6">Вместе с тем, запрошенные документы в адрес ФАС России не <text:soft-page-break/>поступили, что не позволяет завершить административное расследование в установленный срок. Также в настоящее время отсутствуют документы, свидетельствующие о надлежащем извещении <text:span text:style-name="T21">&lt;...&gt;</text:span> о времени и месте составлении протокола об административном правонарушении. </text:p>
      <text:p text:style-name="P6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6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6"/>
      <text:p text:style-name="P7">ОПРЕДЕЛИЛ:</text:p>
      <text:p text:style-name="P7"/>
      <text:p text:style-name="P6">Продлить срок проведения административного расследования по делу об административном правонарушении №АГОЗ-406/15 в отношении Члена единой комиссии <text:span text:style-name="T11">Р</text:span><text:span text:style-name="T9">оссийского Федерального ядерного центра - «РФЯЦ ВНИИЭФ»</text:span><text:span text:style-name="T16"> </text:span><text:span text:style-name="T13">&lt;...&gt;</text:span> д<text:span text:style-name="T19">о 07.02.2016</text:span>.</text:p>
      <text:p text:style-name="P6">Члену единой комиссии РФЯЦ «ВНИИЭФ» <text:span text:style-name="T21">&lt;...&gt;</text:span> явиться 05.02.2016 в 15 час. 0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единой комиссии РФЯЦ «ВНИИЭФ» <text:span text:style-name="T21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 </text:p>
      <text:p text:style-name="P17"><text:span text:style-name="T22">В соответствии со статьей 25.1 КоАП РФ, лицо, в отношении которого </text:span><text:soft-page-break/><text:span text:style-name="T22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3C38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margin-top="0cm" fo:margin-bottom="0.101cm" fo:line-height="150%" fo:orphans="0" fo:widows="0"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F3C38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8:45:44.04</meta:creation-date>
    <meta:generator>OpenOffice.org/3.4.1$Win32 OpenOffice.org_project/341m1$Build-9593</meta:generator>
    <dc:date>2016-02-04T18:50:56.40</dc:date>
    <meta:document-statistic meta:table-count="0" meta:image-count="1" meta:object-count="0" meta:page-count="3" meta:paragraph-count="16" meta:word-count="421" meta:character-count="3479"/>
    <meta:user-defined meta:name="Поле 1"/>
    <meta:user-defined meta:name="Поле 2"/>
    <meta:user-defined meta:name="Поле 3"/>
    <meta:user-defined meta:name="Поле 4"/>
  </office:meta>
</office:document-meta>
</file>