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C07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613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бычный"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1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serif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6" style:family="text">
      <style:text-properties fo:color="#000000" style:font-name="serif" fo:language="de" fo:country="DE" style:font-name-complex="Times New Roman"/>
    </style:style>
    <style:style style:name="T7" style:family="text">
      <style:text-properties fo:color="#000000" style:font-name="serif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serif"/>
    </style:style>
    <style:style style:name="T11" style:family="text">
      <style:text-properties style:font-name="serif" fo:font-size="14pt" style:font-size-asian="14pt" style:font-size-complex="14pt"/>
    </style:style>
    <style:style style:name="T12" style:family="text">
      <style:text-properties style:font-name="serif" fo:font-size="14pt" fo:language="en" fo:country="US" style:font-size-asian="14pt" style:font-size-complex="14pt"/>
    </style:style>
    <style:style style:name="T13" style:family="text">
      <style:text-properties style:font-name="serif" style:font-size-asian="14pt" style:font-size-complex="14pt"/>
    </style:style>
    <style:style style:name="T14" style:family="text">
      <style:text-properties style:font-name="serif" style:font-name-asian="TimesNewRomanPSMT" style:font-size-asian="14pt" style:font-name-complex="TimesNewRomanPSMT" style:font-size-complex="14pt"/>
    </style:style>
    <style:style style:name="T15" style:family="text">
      <style:text-properties style:font-name="serif" fo:language="en" fo:country="US"/>
    </style:style>
    <style:style style:name="T16" style:family="text">
      <style:text-properties style:font-name="serif" fo:language="en" fo:country="US" style:font-size-asian="14pt" style:font-size-complex="14pt"/>
    </style:style>
    <style:style style:name="T17" style:family="text">
      <style:text-properties style:font-name="serif" fo:language="en" fo:country="US" style:font-name-asian="TimesNewRomanPSMT" style:font-size-asian="14pt" style:font-name-complex="TimesNewRomanPSMT" style:font-size-complex="14pt"/>
    </style:style>
    <style:style style:name="T18" style:family="text">
      <style:text-properties style:font-name-asian="TimesNewRomanPSMT"/>
    </style:style>
    <style:style style:name="T19" style:family="text">
      <style:text-properties style:font-name-asian="TimesNewRomanPSMT" style:font-size-asian="14pt" style:font-name-complex="TimesNewRomanPSM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82fe7-86a4-42bc-9355-dd0ee5a55172" text:name="BossProviderVariable"/>
      </text:user-field-decls>
      <text:h text:style-name="P17" text:outline-level="3"><text:span text:style-name="T9">ОПРЕДЕЛЕНИЕ </text:span></text:h>
      <text:p text:style-name="P13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369/15</text:span></text:span></text:p>
      <text:p text:style-name="P15"/>
      <text:p text:style-name="P14">«02» февраля 2016 г. <text:s text:c="85"/>г. Москва</text:p>
      <text:p text:style-name="P14"/>
      <text:p text:style-name="P7"><text:span text:style-name="T2">Я, заместитель руководителя Федеральной антимонопольной службы, Овчинников М.А., рассмотрев материалы дела об административном правонарушении, возбужденного определением от 02.12.2015 №АГОЗ-369/15 в отношении </text:span><text:span text:style-name="T3">секретаря единой комиссии </text:span><text:span text:style-name="T11">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12">&lt;...&gt;</text:span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8"/>
      <text:p text:style-name="P10">УСТАНОВИЛ:</text:p>
      <text:p text:style-name="P10"/>
      <text:p text:style-name="P6"><text:span text:style-name="T19">Определением от 02.12.2015 должностным лицом ФАС России возбуждено дело об административном правонарушении №АГОЗ-369/15 в отношении </text:span><text:span text:style-name="T4">секретаря единой комиссии </text:span><text:span text:style-name="T13">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16">&lt;...&gt;</text:span><text:span text:style-name="T13"> </text:span><text:span text:style-name="T19">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 text:c="2"/></text:span></text:p>
      <text:p text:style-name="P4">На основании Определения об истребовании необходимых материалов по делу №АГОЗ-365/15, АГОЗ-366/15, АГОЗ-367/15, АГОЗ-368/15, АГОЗ-369/15 от 02.12.2015 <text:span text:style-name="Основной_20_шрифт_20_абзаца"><text:span text:style-name="T6">ФКУ «Центр хозяйственного и сервисного обеспечения Главного Управления Министерства внутренних дел Российской Федерации по Пермскому краю»</text:span></text:span> сообщено о направлении <text:span text:style-name="T20">&lt;...&gt;</text:span> в служебную командировку в н.п. Ханкала на 182 суток с 18.09.2015. </text:p>
      <text:p text:style-name="P6"><text:span text:style-name="T19">Определением от 02.02.2016 по делу №АГОЗ-369/15 с </text:span><text:span text:style-name="T14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9"> истребованы дополнительные материалы, в том числе, почтовый адрес места служебной командировки </text:span><text:span text:style-name="T21">&lt;...&gt;</text:span><text:span text:style-name="T19"> в н.п. Ханкала для уведомления о времени и месте составлении протокола об административном правонарушении.</text:span></text:p>
      <text:p text:style-name="P4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4"><text:soft-page-break/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4"/>
      <text:p text:style-name="P5">ОПРЕДЕЛИЛ:</text:p>
      <text:p text:style-name="P5"/>
      <text:p text:style-name="P4">Продлить срок проведения административного расследования по делу об административном правонарушении №АГОЗ-369/15 в отношении секретаря единой комиссии <text:span text:style-name="T5">ФКУ «Центр хозяйственного и сервисного обеспечения Главного Управления Министерства внутренних дел Российской Федерации по Пермскому краю» </text:span><text:span text:style-name="T7">&lt;...&gt;</text:span> <text:span text:style-name="T8">до 02.03.2016</text:span>.</text:p>
      <text:p text:style-name="P16"><text:span text:style-name="T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EC0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01(1) </text:p></draw:text-box></draw:frame><draw:frame draw:style-name="Mfr2" draw:name="SpdBarcode" text:anchor-type="paragraph" svg:x="0cm" svg:width="3.6cm" svg:height="0.78cm" draw:z-index="2"><draw:image xlink:href="Pictures/10000201000000780000001A03EC0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5:30:52.22</meta:creation-date>
    <meta:generator>OpenOffice.org/3.4.1$Win32 OpenOffice.org_project/341m1$Build-9593</meta:generator>
    <dc:date>2016-02-04T19:08:04.28</dc:date>
    <meta:editing-duration>PT46S</meta:editing-duration>
    <meta:editing-cycles>1</meta:editing-cycles>
    <meta:print-date>2016-01-14T10:40:47.39</meta:print-date>
    <meta:document-statistic meta:table-count="0" meta:image-count="1" meta:object-count="0" meta:page-count="2" meta:paragraph-count="15" meta:word-count="362" meta:character-count="3179"/>
    <meta:user-defined meta:name="Поле 1"/>
    <meta:user-defined meta:name="Поле 2"/>
    <meta:user-defined meta:name="Поле 3"/>
    <meta:user-defined meta:name="Поле 4"/>
  </office:meta>
</office:document-meta>
</file>