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AEC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f3169-0669-4c1f-a7a8-e6674de5f936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10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8238264408490594663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7">&lt;...&gt;</text:span><text:span text:style-name="T6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7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1">&lt;</text:span><text:span text:style-name="T6">...</text:span><text:span text:style-name="T7">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7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AE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3EAEC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4T19:13:03.92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