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B2A8E5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999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fo:language="de" fo:country="DE"/>
    </style:style>
    <style:style style:name="P7" style:family="paragraph" style:parent-style-name="Text_20_body">
      <style:paragraph-properties fo:margin-top="0cm" fo:margin-bottom="0cm" fo:text-align="center" style:justify-single-word="false"/>
      <style:text-properties fo:font-size="14pt" fo:language="de" fo:country="DE" fo:font-weight="bold"/>
    </style:style>
    <style:style style:name="P8" style:family="paragraph" style:parent-style-name="Text_20_body">
      <style:paragraph-properties fo:margin-top="0cm" fo:margin-bottom="0cm" fo:text-align="justify" style:justify-single-word="false"/>
      <style:text-properties fo:font-size="14pt" fo:language="de" fo:country="DE"/>
    </style:style>
    <style:style style:name="P9" style:family="paragraph" style:parent-style-name="Text_20_body">
      <style:paragraph-properties fo:margin-top="0cm" fo:margin-bottom="0cm" fo:text-align="justify" style:justify-single-word="false"/>
      <style:text-properties fo:font-size="14pt"/>
    </style:style>
    <style:style style:name="P10" style:family="paragraph" style:parent-style-name="Text_20_body">
      <style:paragraph-properties fo:margin-top="0cm" fo:margin-bottom="0cm" fo:text-align="center" style:justify-single-word="false"/>
    </style:style>
    <style:style style:name="P11" style:family="paragraph" style:parent-style-name="Text_20_body">
      <style:paragraph-properties fo:margin-top="0cm" fo:margin-bottom="0cm" fo:text-align="center" style:justify-single-word="false"/>
      <style:text-properties fo:font-size="13.5pt" fo:language="de" fo:country="DE" fo:font-weight="bold"/>
    </style:style>
    <style:style style:name="P12" style:family="paragraph" style:parent-style-name="Text_20_body">
      <style:paragraph-properties fo:margin-top="0cm" fo:margin-bottom="0cm" fo:text-align="justify" style:justify-single-word="false"/>
    </style:style>
    <style:style style:name="P13" style:family="paragraph" style:parent-style-name="Text_20_body">
      <style:paragraph-properties fo:margin-left="0cm" fo:margin-right="0cm" fo:margin-top="0cm" fo:margin-bottom="0cm" fo:text-align="justify" style:justify-single-word="false" fo:text-indent="1.251cm" style:auto-text-indent="false"/>
    </style:style>
    <style:style style:name="P14" style:family="paragraph" style:parent-style-name="Text_20_body">
      <style:paragraph-properties fo:margin-left="0cm" fo:margin-right="0cm" fo:margin-top="0cm" fo:margin-bottom="0cm" fo:text-align="justify" style:justify-single-word="false" fo:text-indent="1.249cm" style:auto-text-indent="false"/>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font-size="14pt" fo:language="de" fo:country="DE"/>
    </style:style>
    <style:style style:name="P16" style:family="paragraph" style:parent-style-name="Text_20_body">
      <style:paragraph-properties fo:margin-left="0cm" fo:margin-right="0cm" fo:margin-top="0cm" fo:margin-bottom="0cm" fo:text-indent="1.169cm" style:auto-text-indent="false"/>
    </style:style>
    <style:style style:name="P17" style:family="paragraph" style:parent-style-name="Text_20_body">
      <style:paragraph-properties fo:margin-left="0cm" fo:margin-right="0cm" fo:margin-top="0cm" fo:margin-bottom="0cm" fo:text-indent="1.169cm" style:auto-text-indent="false"/>
      <style:text-properties fo:font-size="14pt" fo:language="de" fo:country="DE"/>
    </style:style>
    <style:style style:name="P18" style:family="paragraph" style:parent-style-name="Text_20_body">
      <style:paragraph-properties fo:margin-left="10.026cm" fo:margin-right="0cm" fo:margin-top="0cm" fo:margin-bottom="0cm" fo:text-indent="0cm" style:auto-text-indent="false"/>
      <style:text-properties style:font-name="Times New Roman1" fo:font-size="14pt"/>
    </style:style>
    <style:style style:name="P19" style:family="paragraph" style:parent-style-name="Text_20_body">
      <style:paragraph-properties fo:margin-left="10.026cm" fo:margin-right="0cm" fo:margin-top="0cm" fo:margin-bottom="0cm" fo:line-height="115%" fo:text-indent="0cm" style:auto-text-indent="false"/>
    </style:style>
    <style:style style:name="P20" style:family="paragraph" style:parent-style-name="Text_20_body">
      <style:paragraph-properties fo:margin-left="9.998cm" fo:margin-right="0cm" fo:margin-top="0cm" fo:margin-bottom="0cm" fo:line-height="115%" fo:text-indent="0cm" style:auto-text-indent="false"/>
      <style:text-properties fo:color="#000000" style:font-name="Times New Roman1" fo:font-size="14pt" fo:language="ru" fo:country="RU"/>
    </style:style>
    <style:style style:name="P21" style:family="paragraph" style:parent-style-name="Text_20_body">
      <style:paragraph-properties fo:margin-left="10.026cm" fo:margin-right="0cm" fo:margin-top="0cm" fo:margin-bottom="0cm" fo:line-height="115%" fo:text-indent="0cm" style:auto-text-indent="false"/>
      <style:text-properties style:font-name="Times New Roman1" fo:font-size="14pt"/>
    </style:style>
    <style:style style:name="P22" style:family="paragraph" style:parent-style-name="Text_20_body">
      <style:paragraph-properties fo:margin-top="0cm" fo:margin-bottom="0cm"/>
      <style:text-properties fo:font-size="14pt" fo:language="de" fo:country="DE"/>
    </style:style>
    <style:style style:name="P23" style:family="paragraph" style:parent-style-name="Text_20_body" style:master-page-name="First_20_Page">
      <style:paragraph-properties fo:margin-top="0cm" fo:margin-bottom="0cm" fo:text-align="center" style:justify-single-word="false" style:page-number="auto"/>
      <style:text-properties fo:font-size="14pt" fo:language="de" fo:country="DE"/>
    </style:style>
    <style:style style:name="P24" style:family="paragraph" style:parent-style-name="Text_20_body">
      <style:paragraph-properties fo:margin-left="0cm" fo:margin-right="0cm" fo:margin-top="0cm" fo:margin-bottom="0cm" fo:text-align="justify" style:justify-single-word="false" fo:text-indent="1.249cm" style:auto-text-indent="false"/>
    </style:style>
    <style:style style:name="T1" style:family="text">
      <style:text-properties fo:font-size="14pt"/>
    </style:style>
    <style:style style:name="T2" style:family="text">
      <style:text-properties fo:font-size="14pt" fo:language="de" fo:country="DE"/>
    </style:style>
    <style:style style:name="T3" style:family="text">
      <style:text-properties fo:font-size="14pt" fo:language="de" fo:country="DE" fo:font-weight="bold"/>
    </style:style>
    <style:style style:name="T4" style:family="text">
      <style:text-properties fo:font-size="14pt" fo:font-weight="bold"/>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fo:language="en" fo:country="US"/>
    </style:style>
    <style:style style:name="T7" style:family="text">
      <style:text-properties fo:font-size="14pt" fo:language="ru" fo:country="RU"/>
    </style:style>
    <style:style style:name="T8" style:family="text">
      <style:text-properties fo:color="#000000"/>
    </style:style>
    <style:style style:name="T9" style:family="text">
      <style:text-properties fo:color="#000000" fo:font-size="14pt"/>
    </style:style>
    <style:style style:name="T10" style:family="text">
      <style:text-properties fo:color="#000000" fo:font-size="14pt" fo:language="de" fo:country="DE"/>
    </style:style>
    <style:style style:name="T11" style:family="text">
      <style:text-properties fo:color="#000000" style:font-name="Times New Roman1" fo:font-size="14pt" fo:language="ru" fo:country="RU"/>
    </style:style>
    <style:style style:name="T12" style:family="text">
      <style:text-properties fo:color="#000000" style:font-name="Times New Roman1" fo:font-size="14pt" fo:language="en" fo:country="US"/>
    </style:style>
    <style:style style:name="T13" style:family="text">
      <style:text-properties fo:color="#000000" style:font-name="Times New Roman1" fo:language="ru" fo:country="RU"/>
    </style:style>
    <style:style style:name="T14" style:family="text">
      <style:text-properties fo:color="#000000" style:font-name="Times New Roman1" fo:language="en" fo:country="US"/>
    </style:style>
    <style:style style:name="T15" style:family="text">
      <style:text-properties fo:font-size="10pt"/>
    </style:style>
    <style:style style:name="T16" style:family="text">
      <style:text-properties fo:font-size="10pt" fo:language="de" fo:country="DE"/>
    </style:style>
    <style:style style:name="T17" style:family="text">
      <style:text-properties style:font-name="Times New Roman1" fo:font-size="14pt"/>
    </style:style>
    <style:style style:name="T18" style:family="text">
      <style:text-properties style:font-name="serif" fo:font-size="14pt" fo:language="de" fo:country="DE"/>
    </style:style>
    <style:style style:name="T19" style:family="text">
      <style:text-properties style:font-name="serif" fo:font-size="14pt" fo:language="ru" fo:country="RU"/>
    </style:style>
    <style:style style:name="T20" style:family="text">
      <style:text-properties style:font-name="serif" fo:font-size="14pt" fo:language="en" fo:country="US"/>
    </style:style>
    <style:style style:name="T21" style:family="text">
      <style:text-properties style:font-name="Times New Roman" fo:font-size="14pt" fo:language="de" fo:country="DE" style:font-size-asian="14pt" style:font-size-complex="14pt"/>
    </style:style>
    <style:style style:name="T22"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9b1f0ad-a8c1-4cc6-ab70-f07ec476b563" text:name="BossProviderVariable"/>
      </text:user-field-decls>
      <text:p text:style-name="P23"><text:span text:style-name="T22">ПОСТАНОВЛЕНИЕ</text:span></text:p>
      <text:p text:style-name="P10"><text:span text:style-name="T3">о назначении административного наказания</text:span> </text:p>
      <text:p text:style-name="P7">по делу об административном правонарушении</text:p>
      <text:p text:style-name="P10"><text:span text:style-name="T5">№</text:span> <text:span text:style-name="T3">АГОЗ-</text:span><text:span text:style-name="T4">243</text:span><text:span text:style-name="T3">/15</text:span></text:p>
      <text:p text:style-name="P10"> </text:p>
      <text:p text:style-name="P5"><text:span text:style-name="T2">«</text:span><text:span text:style-name="T1">27</text:span><text:span text:style-name="T2">» </text:span><text:span text:style-name="T1">января</text:span> <text:span text:style-name="T2">201</text:span><text:span text:style-name="T1">6 </text:span><text:span text:style-name="T2">г.                                     </text:span>                                   <text:s text:c="8"/>                 <text:span text:style-name="T2">г. Москва</text:span></text:p>
      <text:p text:style-name="P6"/>
      <text:p text:style-name="P13"><text:span text:style-name="T2">Я, заместитель начальника Управления контроля государственного оборонного заказа ФАС России </text:span><text:span text:style-name="T1">Рахмедов Д.С.</text:span><text:span text:style-name="T2">, рассмотрев в помещении по адресу: 101990, Москва, Уланский пер., д. 16, корпус 1, материалы дела об административном правонарушении № АГОЗ-</text:span><text:span text:style-name="T1">243</text:span><text:span text:style-name="T2">/15 в отношении члена единой комиссии Сибирского регионального центра МЧС России &lt;...&gt;, возбужденного по части 2 статьи 7.30 Кодекса Российской Федерации об административных правонарушениях (далее - КоАП РФ),</text:span></text:p>
      <text:p text:style-name="P13"> </text:p>
      <text:p text:style-name="P11">УСТАНОВИЛ:</text:p>
      <text:p text:style-name="P10"> </text:p>
      <text:p text:style-name="P12"><text:span text:style-name="T2"><text:tab/>Протокол об административном правонарушении от </text:span><text:span text:style-name="T1">12</text:span><text:span text:style-name="T2">.</text:span><text:span text:style-name="T1">01</text:span><text:span text:style-name="T2">.201</text:span><text:span text:style-name="T1">6</text:span> <text:span text:style-name="T1">по делу </text:span>№<text:span text:style-name="T2">АГОЗ-</text:span><text:span text:style-name="T1">243</text:span><text:span text:style-name="T2">/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Д. по факту совершения </text:span><text:span text:style-name="T1">членом единой комиссии Сибирского регионального центра МЧС России </text:span><text:span text:style-name="T6">&lt;</text:span><text:span text:style-name="T1">...</text:span><text:span text:style-name="T12">&gt;</text:span><text:span text:style-name="T1"> </text:span><text:span text:style-name="T2">административного правонарушения,</text:span><text:span text:style-name="T10"> ответственность за совершение которого, предусмотрена частью </text:span><text:span text:style-name="T9">2</text:span><text:span text:style-name="T8"> </text:span><text:span text:style-name="T10">статьи 7.3</text:span><text:span text:style-name="T9">0</text:span><text:span text:style-name="T8"> </text:span><text:span text:style-name="T10">КоАП РФ</text:span><text:span text:style-name="T9">.</text:span><text:span text:style-name="T8"> </text:span></text:p>
      <text:p text:style-name="P12"><text:span text:style-name="T2"><text:tab/>Протокол составлен уполномоченным лицом в </text:span><text:span text:style-name="T1">отсутствии </text:span><text:span text:style-name="T12">&lt;...&gt;</text:span></text:p>
      <text:p text:style-name="P9"><text:tab/>О времени и месте рассмотрения административного дела <text:span text:style-name="T14">&lt;...&gt;</text:span> извещена надлежащим образом, на рассмотрение дела не явилась, в связи чем, дело рассмотрено в её отсутствие.</text:p>
      <text:p text:style-name="P9"><text:tab/>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9"><text:tab/>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9"><text:tab/>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9"><text:tab/>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9"><text:soft-page-break/><text:tab/>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9"><text:tab/>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9"><text:tab/>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9"><text:tab/>Никто не обязан свидетельствовать против себя самого, своего супруга и близких родственников.</text:p>
      <text:p text:style-name="P9"><text:tab/>Сибирским региональным центром МЧС России (далее – Заказчик) 02.03.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опубликовано извещение <text:s text:c="15"/>№ 0119100013315000007 о проведении электронного аукциона «Поставка полуботинок хромовых» (далее – Аукцион).</text:p>
      <text:p text:style-name="P9"><text:tab/>Согласно части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9"><text:tab/>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9"><text:tab/>В соответствии с частью 4 статьи 67 Закона о контрактной системе участник электронного аукциона не допускается к участию в нем в случае: </text:p>
      <text:p text:style-name="P9"><text:tab/>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9"><text:tab/>2) несоответствия информации, предусмотренной частью 3 статьи 66 Закона о контрактной системе, требованиям документации о таком аукционе.</text:p>
      <text:p text:style-name="P9"><text:tab/>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text:soft-page-break/>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9"><text:tab/>В соответствии с протоколом рассмотрения заявок на участие в Аукционе от 20.03.2015 № 0119100013315000007-1 ЗАО «ИВЕРА» (порядковый номер заявки 5609208) отказано в допуске к участию в Аукционе на основании части 3 статьи 66 Закона о контрактной системе, а именно: «В сведениях Участник закупки не указал страну происхождения товара. Требования о представлении информации установлены пунктом 3.2 Документации об электронном аукционе. В сведениях Участник закупки не указан конкретный показатель. Предусмотренное значение показателя установлено в части III Документации об электронном аукционе «Техническое задание», а именно по Месту маркировки товарным ярлыком: Соответствие эталону цвета определяет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text:s text:c="12"/>ISO 105), которое не должно превышать 0,8».</text:p>
      <text:p text:style-name="P9"><text:tab/>Согласно пункту 3.2 «Требования к содержанию и составу заявки на участие в электронном аукционе» документации об Аукционе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9"><text:tab/>Заявка ЗАО «ИВЕРА» на участие в Аукционе содержит наименование страны происхождения товара, а именно: «страной происхождения товара, поставляемого для государственных нужд, является Российской Федерация», что соответствует требованиям документации об Аукционе и положениям Закона о контрактной системе.</text:p>
      <text:p text:style-name="P9"><text:tab/>В заявке ЗАО «ИВЕРА» в отношении показателя «Место маркировки товарным ярлыком» указано: «Соответствие эталону цвета должно определяться визуально при естественном (солнечном) освещении или инструментальным методом. В последнем случае соответствие эталону определяется как общее цветовое различие (dE) в единицах CIELab (в соответствии со стандартом ISO 105), которое не должно быть более 0,8».</text:p>
      <text:p text:style-name="P9"><text:tab/>Вместе с тем, в инструкции по заполнению заявки документации об Аукционе не установлено, в каких случаях участникам закупки при оформлении заявки следует указывать конкретные значения показателей, а в каких случаях диапазон значений.</text:p>
      <text:p text:style-name="P9"><text:tab/>Таким образом, инструкция по заполнению заявки документации об <text:soft-page-break/>Аукционе не содержит однозначных требований, позволяющих участникам закупки определить необходимость предоставления в составе заявки на участие в Аукционе конкретных показателей и диапазонных значений по поставляемым товарам. </text:p>
      <text:p text:style-name="P9"><text:tab/>Действия единой комиссии Сибирского регионального центра <text:s text:c="35"/>МЧС России, принявшей решение об отказе ЗАО «ИВЕРА» в допуске к участию в Аукционе, нарушают часть 5 статьи 67 Закона о контрактной системе.</text:p>
      <text:p text:style-name="P9"><text:tab/>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9"><text:tab/>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9"><text:tab/>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9"><text:tab/>Согласно протоколу рассмотрения заявок на участие в Аукционе <text:s text:c="22"/>от 20.03.2015 № 0119100013315000007-1 член единой комиссии Сибирского регионального центра МЧС России <text:span text:style-name="T14">&lt;...&gt;</text:span> приняла решение о несоответствии заявки ЗАО «ИВЕРА» требованиям, установленным документацией об Аукционе.</text:p>
      <text:p text:style-name="P9"><text:tab/>Учитывая изложенное, действия члена единой комиссии Сибирского регионального центра МЧС России <text:span text:style-name="T14">&lt;...&gt;</text:span> нарушают часть 5 статьи 67 Закона о контрактной системе и образуют состав административного правонарушения, ответственность за совершение, которого предусмотрена частью 2 статьи 7.30 КоАП РФ.</text:p>
      <text:p text:style-name="P9"><text:tab/>Местом совершения административного правонарушения является г. Красноярск, Ленинградская ул., д. 42.</text:p>
      <text:p text:style-name="P9"><text:tab/>Временем совершения административного правонарушения является дата протокола рассмотрения заявок на участие в Аукционе 20.03.2015.</text:p>
      <text:p text:style-name="P9"><text:tab/>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9"><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9"><text:tab/>Срок давности привлечение лица к административной ответственности в <text:soft-page-break/>порядке статьи 4.5 КоАП РФ не истек.</text:p>
      <text:p text:style-name="P9"><text:tab/>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9"><text:tab/>Признаков малозначительности совершенного административного правонарушения не имеется. </text:p>
      <text:p text:style-name="P8"><text:tab/>На основании изложенного, рассмотрев материалы дела, протокол об административном правонарушении и оценив все обстоятельства дела в их совокупности, руководствуясь статьями 2.1, 3.5, 4.1, 4.5, 29.9, 29.10 КоАП РФ,</text:p>
      <text:p text:style-name="P5"> </text:p>
      <text:p text:style-name="P7">ПОСТАНОВИЛ:</text:p>
      <text:p text:style-name="P10"> </text:p>
      <text:p text:style-name="P12"><text:span text:style-name="T1"><text:tab/></text:span><text:span text:style-name="T6">&lt;...&gt;</text:span><text:span text:style-name="T2">,</text:span> <text:span text:style-name="T2">признать виновн</text:span><text:span text:style-name="T7">ой</text:span><text:span text:style-name="T2"> в совершении административного правонарушения, ответственность за которое предусмотрена частью </text:span><text:span text:style-name="T1">2</text:span> <text:span text:style-name="T2">статьи 7.3</text:span><text:span text:style-name="T1">0</text:span> <text:span text:style-name="T2">КоАП РФ и назначить наказание в виде административного штрафа в размере </text:span><text:span text:style-name="T1">30 000</text:span> <text:span text:style-name="T2">(</text:span><text:span text:style-name="T1">тридцати</text:span> <text:span text:style-name="T2">тысяч) рублей.</text:span></text:p>
      <text:p text:style-name="P8"><text:tab/>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8"><text:tab/>Настоящее Постановление по делу об административном правонарушении может быть обжаловано в соответствующем суде.</text:p>
      <text:p text:style-name="P8"><text:tab/>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text:p>
      <text:p text:style-name="P8"><text:tab/>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8"><text:tab/>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4"><text:span text:style-name="T2">Сумму административного штрафа в размере </text:span><text:span text:style-name="T1">30 000</text:span> <text:span text:style-name="T2">(</text:span><text:span text:style-name="T1">тридцати</text:span> <text:span text:style-name="T2">тысяч) рублей перечислить по указанным реквизитам:</text:span></text:p>
      <text:p text:style-name="P17">Получатель: ИНН 7703516539 КПП 770301001</text:p>
      <text:p text:style-name="P17">Межрегиональное операционное УФК (для ФАС России л/с 04951001610)</text:p>
      <text:p text:style-name="P17">КБК 161 1 16 33010 01 6000 140</text:p>
      <text:p text:style-name="P17">ОКТМО 45380000</text:p>
      <text:p text:style-name="P16"><text:span text:style-name="T2">Банк получателя: Операционный департамент </text:span> <text:span text:style-name="T2">Банка России г. Москва 701</text:span></text:p>
      <text:p text:style-name="P17">БИК 044501002</text:p>
      <text:p text:style-name="P17"><text:soft-page-break/>Расчетный счет 40101810500000001901</text:p>
      <text:p text:style-name="P16"><text:span text:style-name="T2">Назначение платежа: оплата штрафа по делу №АГОЗ-</text:span><text:span text:style-name="T1">243</text:span><text:span text:style-name="T2">/15.</text:span></text:p>
      <text:p text:style-name="P16"><text:span text:style-name="T6">Id</text:span> <text:span text:style-name="T2">начисления: </text:span><text:span text:style-name="T21">0210295033020100000369526 <text:s text:c="2"/></text:span></text:p>
      <text:p text:style-name="P17"> </text:p>
      <text:p text:style-name="P15">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4"><text:span text:style-name="T2">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B2A8E5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9263(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9263(1) </text:p></draw:text-box></draw:frame><draw:frame draw:style-name="Mfr2" draw:name="SpdBarcode" text:anchor-type="paragraph" svg:x="0cm" svg:width="3.6cm" svg:height="0.78cm" draw:z-index="6"><draw:image xlink:href="Pictures/10000201000000780000001ACB2A8E5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1T18:34:07.81</meta:creation-date>
    <dc:date>2016-02-04T19:20:39.24</dc:date>
    <meta:editing-duration>PT7M35S</meta:editing-duration>
    <meta:editing-cycles>1</meta:editing-cycles>
    <meta:generator>OpenOffice.org/3.4.1$Win32 OpenOffice.org_project/341m1$Build-9593</meta:generator>
    <meta:document-statistic meta:table-count="0" meta:image-count="1" meta:object-count="0" meta:page-count="6" meta:paragraph-count="72" meta:word-count="1647" meta:character-count="13458"/>
    <meta:user-defined meta:name="Поле 1"/>
    <meta:user-defined meta:name="Поле 2"/>
    <meta:user-defined meta:name="Поле 3"/>
    <meta:user-defined meta:name="Поле 4"/>
  </office:meta>
</office:document-meta>
</file>