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9EB7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9cm" fo:margin-right="0cm" fo:margin-top="0cm" fo:margin-bottom="0cm" fo:text-indent="0cm" style:auto-text-indent="false"/>
    </style:style>
    <style:style style:name="P4" style:family="paragraph" style:parent-style-name="Text_20_body">
      <style:paragraph-properties fo:margin-left="9.999cm" fo:margin-right="0cm" fo:margin-top="0cm" fo:margin-bottom="0cm" fo:text-indent="0cm" style:auto-text-indent="false"/>
      <style:text-properties fo:font-size="14pt" fo:language="de" fo:country="D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ize="14pt" fo:language="de" fo:country="DE"/>
    </style:style>
    <style:style style:name="P8" style:family="paragraph" style:parent-style-name="Text_20_body">
      <style:paragraph-properties fo:margin-top="0cm" fo:margin-bottom="0cm" fo:text-align="center" style:justify-single-word="false"/>
      <style:text-properties fo:font-size="14pt" fo:language="de" fo:country="DE" fo:font-weight="bold"/>
    </style:style>
    <style:style style:name="P9" style:family="paragraph" style:parent-style-name="Text_20_body">
      <style:paragraph-properties fo:margin-top="0cm" fo:margin-bottom="0cm" fo:text-align="justify" style:justify-single-word="false"/>
      <style:text-properties fo:font-size="14pt" fo:language="de" fo:country="DE"/>
    </style:style>
    <style:style style:name="P10" style:family="paragraph" style:parent-style-name="Text_20_body">
      <style:paragraph-properties fo:margin-top="0cm" fo:margin-bottom="0cm" fo:text-align="justify" style:justify-single-word="false"/>
      <style:text-properties fo:font-size="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fo:font-size="13.5pt" fo:language="de" fo:country="DE" fo:font-weight="bold"/>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de" fo:country="DE"/>
    </style:style>
    <style:style style:name="P17" style:family="paragraph" style:parent-style-name="Text_20_body">
      <style:paragraph-properties fo:margin-left="0cm" fo:margin-right="0cm" fo:margin-top="0cm" fo:margin-bottom="0cm" fo:text-indent="1.169cm" style:auto-text-indent="false"/>
    </style:style>
    <style:style style:name="P18" style:family="paragraph" style:parent-style-name="Text_20_body">
      <style:paragraph-properties fo:margin-left="0cm" fo:margin-right="0cm" fo:margin-top="0cm" fo:margin-bottom="0cm" fo:text-indent="1.169cm" style:auto-text-indent="false"/>
      <style:text-properties fo:font-size="14pt" fo:language="de" fo:country="DE"/>
    </style:style>
    <style:style style:name="P19" style:family="paragraph" style:parent-style-name="Text_20_body">
      <style:paragraph-properties fo:margin-top="0cm" fo:margin-bottom="0cm"/>
      <style:text-properties fo:font-size="14pt" fo:language="de" fo:country="DE"/>
    </style:style>
    <style:style style:name="P20" style:family="paragraph" style:parent-style-name="Text_20_body" style:master-page-name="First_20_Page">
      <style:paragraph-properties fo:margin-top="0cm" fo:margin-bottom="0cm" fo:text-align="center" style:justify-single-word="false" style:page-number="auto"/>
      <style:text-properties fo:font-size="14pt" fo:language="de" fo:country="DE"/>
    </style:style>
    <style:style style:name="P21" style:family="paragraph" style:parent-style-name="Text_20_body">
      <style:paragraph-properties fo:margin-left="0cm" fo:margin-right="0cm" fo:margin-top="0cm" fo:margin-bottom="0cm" fo:text-align="justify" style:justify-single-word="false" fo:text-indent="1.249cm" style:auto-text-indent="fals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de" fo:country="DE" fo:font-weight="bold"/>
    </style:style>
    <style:style style:name="T4" style:family="text">
      <style:text-properties fo:font-size="14pt" fo:font-weight="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de" fo:country="DE"/>
    </style:style>
    <style:style style:name="T10" style:family="text">
      <style:text-properties fo:font-size="10pt"/>
    </style:style>
    <style:style style:name="T11" style:family="text">
      <style:text-properties fo:font-size="10pt" fo:language="de" fo:country="DE"/>
    </style:style>
    <style:style style:name="T12" style:family="text">
      <style:text-properties fo:font-weight="bold"/>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15c746-345b-44d7-ab2a-cb294a863a9a" text:name="BossProviderVariable"/>
      </text:user-field-decls>
      <text:p text:style-name="P20"><text:span text:style-name="T12">ПОСТАНОВЛЕНИЕ</text:span></text:p>
      <text:p text:style-name="P11"><text:span text:style-name="T3">о назначении административного наказания</text:span> </text:p>
      <text:p text:style-name="P8">по делу об административном правонарушении</text:p>
      <text:p text:style-name="P11"><text:span text:style-name="T5">№</text:span> <text:span text:style-name="T3">АГОЗ-</text:span><text:span text:style-name="T4">240</text:span><text:span text:style-name="T3">/15</text:span></text:p>
      <text:p text:style-name="P11"> </text:p>
      <text:p text:style-name="P6"><text:span text:style-name="T2">«</text:span><text:span text:style-name="T1">27</text:span><text:span text:style-name="T2">» </text:span><text:span text:style-name="T1">января</text:span> <text:span text:style-name="T2">201</text:span><text:span text:style-name="T1">6 </text:span><text:span text:style-name="T2">г.                                     </text:span>                                   <text:s text:c="8"/>                 <text:span text:style-name="T2">г. Москва</text:span></text:p>
      <text:p text:style-name="P7"/>
      <text:p text:style-name="P14"><text:span text:style-name="T2">Я, заместитель начальника Управления контроля государственного оборонного заказа ФАС России </text:span><text:span text:style-name="T1">Рахмедов Д.С.</text:span><text:span text:style-name="T2">, рассмотрев в помещении по адресу: 101990, Москва, Уланский пер., д. 16, корпус 1, материалы дела об административном правонарушении № АГОЗ-</text:span><text:span text:style-name="T1">240</text:span><text:span text:style-name="T2">/15 в отношении </text:span><text:span text:style-name="T1">члена единой комиссии Сибирского регионального центра МЧС России </text:span><text:span text:style-name="T6">&lt;...&gt;</text:span> <text:span text:style-name="T2">возбужденного по части </text:span><text:span text:style-name="T1">2</text:span> <text:span text:style-name="T2">статьи 7.3</text:span><text:span text:style-name="T1">0</text:span> <text:span text:style-name="T2">Кодекса Российской Федерации об административных правонарушениях (далее - КоАП РФ),</text:span></text:p>
      <text:p text:style-name="P14"> </text:p>
      <text:p text:style-name="P12">УСТАНОВИЛ:</text:p>
      <text:p text:style-name="P11"> </text:p>
      <text:p text:style-name="P13"><text:span text:style-name="T2"><text:tab/>Протокол об административном правонарушении от </text:span><text:span text:style-name="T1">12</text:span><text:span text:style-name="T2">.</text:span><text:span text:style-name="T1">01</text:span><text:span text:style-name="T2">.201</text:span><text:span text:style-name="T1">6</text:span> <text:span text:style-name="T1">по делу </text:span>№<text:span text:style-name="T2">АГОЗ-</text:span><text:span text:style-name="T1">240</text:span><text:span text:style-name="T2">/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text:span><text:span text:style-name="T1">членом единой комиссии Сибирского регионального центра МЧС России </text:span><text:span text:style-name="T6">&lt;...&gt;</text:span><text:span text:style-name="T1">. </text:span><text:span text:style-name="T2">административного правонарушения,</text:span><text:span text:style-name="T9"> ответственность за совершение которого, предусмотрена частью </text:span><text:span text:style-name="T8">2</text:span><text:span text:style-name="T7"> </text:span><text:span text:style-name="T9">статьи 7.3</text:span><text:span text:style-name="T8">0</text:span><text:span text:style-name="T7"> </text:span><text:span text:style-name="T9">КоАП РФ</text:span><text:span text:style-name="T8">.</text:span><text:span text:style-name="T7"> </text:span></text:p>
      <text:p text:style-name="P13"><text:span text:style-name="T2"><text:tab/>Протокол составлен уполномоченным лицом в </text:span><text:span text:style-name="T1">отсутствии <text:s text:c="14"/></text:span><text:span text:style-name="T6">&lt;...&gt;</text:span></text:p>
      <text:p text:style-name="P10"><text:tab/>О времени и месте рассмотрения административного дела <text:s text:c="15"/><text:span text:style-name="T13">&lt;...&gt;</text:span> извещен надлежащим образом, на рассмотрение дела не явился, в связи чем, дело рассмотрено в его отсутствие.</text:p>
      <text:p text:style-name="P10"><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0"><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0"><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0"><text:soft-page-break/><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0"><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0"><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0"><text:tab/>Никто не обязан свидетельствовать против себя самого, своего супруга и близких родственников.</text:p>
      <text:p text:style-name="P10"><text:tab/>Сибирским региональным центром МЧС России (далее – Заказчик) 02.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опубликовано извещение <text:s text:c="15"/>№ 0119100013315000007 о проведении электронного аукциона «Поставка полуботинок хромовых» (далее – Аукцион).</text:p>
      <text:p text:style-name="P10"><text:tab/>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0"><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0"><text:tab/>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0"><text:tab/>2) несоответствия информации, предусмотренной частью 3 статьи 66 Закона о контрактной системе, требованиям документации о таком аукционе.</text:p>
      <text:p text:style-name="P10"><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text:soft-page-break/>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text:tab/>В соответствии с протоколом рассмотрения заявок на участие в Аукционе от 20.03.2015 № 0119100013315000007-1 ЗАО «ИВЕРА» (порядковый номер заявки 5609208)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 В сведениях Участник закупки не указан конкретный показатель. Предусмотренное значение показателя установлено в части III Документации об электронном аукционе «Техническое задание», а именно по Месту маркировки товарным ярлыком: Соответствие эталону цвета определяет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text:s text:c="12"/>ISO 105), которое не должно превышать 0,8».</text:p>
      <text:p text:style-name="P10"><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text:tab/>Заявка ЗАО «ИВЕРА» на участие в Аукционе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10"><text:tab/>В заявке ЗАО «ИВЕРА» в отношении показателя «Место маркировки товарным ярлыком» указано: «Соответствие эталону цвета должно определять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быть более 0,8».</text:p>
      <text:p text:style-name="P10"><text:tab/>Вместе с тем, в инструкции по заполнению заявки документации об Аукционе не установлено, в каких случаях участникам закупки при оформлении заявки следует указывать конкретные значения показателей, а в каких случаях диапазон значений.</text:p>
      <text:p text:style-name="P10"><text:tab/>Таким образом, инструкция по заполнению заявки документации об <text:soft-page-break/>Аукционе не содержит однозначных требований,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поставляемым товарам. </text:p>
      <text:p text:style-name="P10"><text:tab/>Действия единой комиссии Сибирского регионального центра <text:s text:c="35"/>МЧС России, принявшей решение об отказе ЗАО «ИВЕРА» в допуске к участию в Аукционе, нарушают часть 5 статьи 67 Закона о контрактной системе.</text:p>
      <text:p text:style-name="P1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tab/>Согласно протоколу рассмотрения заявок на участие в Аукционе <text:s text:c="22"/>от 20.03.2015 № 0119100013315000007-1 член единой комиссии Сибирского регионального центра МЧС России <text:span text:style-name="T13">&lt;...&gt;</text:span> принял решение о несоответствии заявки ЗАО «ИВЕРА» требованиям, установленным документацией об Аукционе.</text:p>
      <text:p text:style-name="P10"><text:tab/>Учитывая изложенное, действия члена единой комиссии Сибирского регионального центра МЧС России <text:span text:style-name="T13">&lt;...&gt;</text:span> нарушают часть 5 статьи 67 Закона о контрактной системе и образуют состав административного правонарушения, ответственность за совершение, которого предусмотрена частью 2 статьи 7.30 КоАП РФ.</text:p>
      <text:p text:style-name="P10"><text:tab/>Местом совершения административного правонарушения является г. Красноярск, Ленинградская ул., д. 42.</text:p>
      <text:p text:style-name="P10"><text:tab/>Временем совершения административного правонарушения является дата протокола рассмотрения заявок на участие в Аукционе 20.03.2015.</text:p>
      <text:p text:style-name="P10"><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0"><text:tab/>Срок давности привлечение лица к административной ответственности в <text:soft-page-break/>порядке статьи 4.5 КоАП РФ не истек.</text:p>
      <text:p text:style-name="P10"><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0"><text:tab/>Признаков малозначительности совершенного административного правонарушения не имеется. </text:p>
      <text:p text:style-name="P9"><text:tab/>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атьями 2.1, 3.5, 4.1, 4.5, 29.9, 29.10 КоАП РФ,</text:p>
      <text:p text:style-name="P6"> </text:p>
      <text:p text:style-name="P8">ПОСТАНОВИЛ:</text:p>
      <text:p text:style-name="P11"> </text:p>
      <text:p text:style-name="P13"><text:span text:style-name="T1"><text:tab/></text:span><text:span text:style-name="T6">&lt;...&gt;</text:span><text:span text:style-name="T1">,</text:span> <text:span text:style-name="T2">признать виновным в совершении административного правонарушения, ответственность за которое предусмотрена частью </text:span><text:span text:style-name="T1">2</text:span> <text:span text:style-name="T2">статьи 7.3</text:span><text:span text:style-name="T1">0</text:span> <text:span text:style-name="T2">КоАП РФ и назначить наказание в виде административного штрафа в размере </text:span><text:span text:style-name="T1">30 000</text:span> <text:span text:style-name="T2">(</text:span><text:span text:style-name="T1">тридцати</text:span> <text:span text:style-name="T2">тысяч) рублей.</text:span></text:p>
      <text:p text:style-name="P9"><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9"><text:tab/>Настоящее Постановление по делу об административном правонарушении может быть обжаловано в соответствующем суде.</text:p>
      <text:p text:style-name="P9"><text:tab/>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9"><text:tab/>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9"><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text:span text:style-name="T2">Сумму административного штрафа в размере </text:span><text:span text:style-name="T1">30 000</text:span> <text:span text:style-name="T2">(</text:span><text:span text:style-name="T1">тридцати</text:span> <text:span text:style-name="T2">тысяч) рублей перечислить по указанным реквизитам:</text:span></text:p>
      <text:p text:style-name="P18">Получатель: ИНН 7703516539 КПП 770301001</text:p>
      <text:p text:style-name="P18">Межрегиональное операционное УФК (для ФАС России л/с 04951001610)</text:p>
      <text:p text:style-name="P18">КБК 161 1 16 33010 01 6000 140</text:p>
      <text:p text:style-name="P18">ОКТМО 45380000</text:p>
      <text:p text:style-name="P17"><text:span text:style-name="T2">Банк получателя: Операционный департамент </text:span> <text:span text:style-name="T2">Банка России г. Москва 701</text:span></text:p>
      <text:p text:style-name="P18">БИК 044501002</text:p>
      <text:p text:style-name="P18"><text:soft-page-break/>Расчетный счет 40101810500000001901</text:p>
      <text:p text:style-name="P17"><text:span text:style-name="T2">Назначение платежа: оплата штрафа по делу №АГОЗ-</text:span><text:span text:style-name="T1">240</text:span><text:span text:style-name="T2">/15.</text:span></text:p>
      <text:p text:style-name="P17"><text:span text:style-name="T6">Id</text:span> <text:span text:style-name="T2">начисления: 0210295033020100000369499</text:span></text:p>
      <text:p text:style-name="P6"> </text:p>
      <text:p text:style-name="P16">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5"><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9EB7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924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9247(1) </text:p></draw:text-box></draw:frame><draw:frame draw:style-name="Mfr2" draw:name="SpdBarcode" text:anchor-type="paragraph" svg:x="0cm" svg:width="3.6cm" svg:height="0.78cm" draw:z-index="6"><draw:image xlink:href="Pictures/10000201000000780000001AC09EB7E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34:07.81</meta:creation-date>
    <dc:date>2016-02-05T10:54:31.07</dc:date>
    <meta:editing-duration>PT7M35S</meta:editing-duration>
    <meta:editing-cycles>1</meta:editing-cycles>
    <meta:generator>OpenOffice.org/3.4.1$Win32 OpenOffice.org_project/341m1$Build-9593</meta:generator>
    <meta:document-statistic meta:table-count="0" meta:image-count="1" meta:object-count="0" meta:page-count="6" meta:paragraph-count="72" meta:word-count="1647" meta:character-count="13482"/>
    <meta:user-defined meta:name="Поле 1"/>
    <meta:user-defined meta:name="Поле 2"/>
    <meta:user-defined meta:name="Поле 3"/>
    <meta:user-defined meta:name="Поле 4"/>
  </office:meta>
</office:document-meta>
</file>