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B76C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6f9e6f-cc47-4383-a125-404508b27a58" text:name="BossProviderVariable"/>
      </text:user-field-decls>
      <text:h text:style-name="P17" text:outline-level="1">УВЕДОМЛЕНИЕ</text:h>
      <text:h text:style-name="P2" text:outline-level="1">о назначении времени и места рассмотрения жалобы на постановление </text:h>
      <text:h text:style-name="P2" text:outline-level="1">по делу № 115А-04/15 об административном правонарушении </text:h>
      <text:p text:style-name="P5"/>
      <text:p text:style-name="P8">Настоящим ФАС России уведомляет, что «11» февраля 2016 в 14 часов 15 минут по адресу: 123995, г. Москва, ул. Садовая-Кудринская, д. 11, этаж 4,<text:line-break/>каб. 415, состоится рассмотрение жалобы <text:span text:style-name="T2">&lt;...&gt;</text:span> на постановление по делу № 115А-04/15 об административном правонарушении, вынесенное Челябин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B76C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989(1) </text:p></draw:text-box></draw:frame><draw:frame draw:style-name="Mfr2" draw:name="SpdBarcode" text:anchor-type="paragraph" svg:x="0cm" svg:width="3.6cm" svg:height="0.78cm" draw:z-index="1"><draw:image xlink:href="Pictures/10000201000000780000001A8CB76C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1:30:53.98</meta:creation-date>
    <meta:generator>OpenOffice.org/3.4.1$Win32 OpenOffice.org_project/341m1$Build-9593</meta:generator>
    <dc:date>2016-02-05T10:55:45.34</dc:date>
    <meta:document-statistic meta:table-count="0" meta:image-count="1" meta:object-count="0" meta:page-count="1" meta:paragraph-count="5" meta:word-count="61" meta:character-count="445"/>
    <meta:user-defined meta:name="Поле 1"/>
    <meta:user-defined meta:name="Поле 2"/>
    <meta:user-defined meta:name="Поле 3"/>
    <meta:user-defined meta:name="Поле 4"/>
  </office:meta>
</office:document-meta>
</file>