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173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b5fe7-7c38-4abd-b9c9-5a704353185b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20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2742446818931574658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7">&lt;...&gt;</text:span><text:span text:style-name="T6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7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7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17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BB173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0:58:09.75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