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6C6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2192f-7735-4c2f-93f6-6398efc24d6d" text:name="BossProviderVariable"/>
      </text:user-field-decls>
      <text:p text:style-name="P10">Уведомление о составлении протоколов</text:p>
      <text:p text:style-name="P4"/>
      <text:p text:style-name="P9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495/15<text:span text:style-name="T2"> выявила в действиях н</text:span><text:span text:style-name="T5">ачальника отдела материально-технического обеспечения и охраны труда Административно-кадрового департамента Министерства строительства и жилищно-коммунального хозяйства Российской Федерации</text:span><text:span text:style-name="T2"> </text:span><text:span text:style-name="T8">&lt;...&gt;</text:span><text:span text:style-name="T3">, </text:span><text:span text:style-name="T5">совершенных</text:span><text:span text:style-name="T2"> при проведении </text:span><text:span text:style-name="T5">Министерством строительства и жилищно-коммунального хозяйства Российской Федерации</text:span><text:span text:style-name="T2"> электронного аукциона (извещение №0195100000515000018) (далее – Аукцион), признаки составов административных правонарушений, ответственность за совершение которых предусмотрена частями 1.4, 4.2 статьи 7.30 Кодекса Российской Федерации об административных правонарушениях (далее – КоАП). </text:span></text:p>
      <text:p text:style-name="P9"><text:span text:style-name="T2">В связи с изложенным,</text:span><text:span text:style-name="T7">&lt;...&gt;</text:span><text:span text:style-name="T2"> </text:span><text:span text:style-name="T3">надлежит явиться 01.03.2016 в 11:00 по адресу: г. Москва, ул. Садовая Кудринская, д. 11, каб. 2</text:span><text:span text:style-name="T2"> для дачи объяснений по фактам нарушений, а также для составл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2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9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8346713421857824703" text:style-name="L1">
        <text:list-item>
          <text:p text:style-name="P11"><text:span text:style-name="T9">Надлежащим образом заверенные копии документов, возлагающих на </text:span><text:span text:style-name="T7">&lt;...&gt;</text:span><text:span text:style-name="T2"> </text:span><text:span text:style-name="T9">ответственность за утверждение документации об Аукционе и разъяснений к ней;</text:span></text:p>
        </text:list-item>
        <text:list-item>
          <text:p text:style-name="P11"><text:soft-page-break/>Надлежащим образом заверенную копию приказа о назначении <text:span text:style-name="T7">&lt;...&gt;</text:span> на должность в <text:span text:style-name="T5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1">Надлежащим образом заверенную копию должностного регламента <text:span text:style-name="T7">&lt;...&gt;</text:span>;</text:p>
        </text:list-item>
        <text:list-item>
          <text:p text:style-name="P11">Надлежащим образом заверенную копию служебного контракта (трудового договора) <text:span text:style-name="T7">&lt;...&gt;</text:span>;</text:p>
        </text:list-item>
        <text:list-item>
          <text:p text:style-name="P11">Паспортные данные <text:span text:style-name="T7">&lt;...&gt;</text:span> <text:span text:style-name="T2">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A6C6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BA6C6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9:37:22.08</meta:creation-date>
    <meta:generator>OpenOffice.org/3.4.1$Win32 OpenOffice.org_project/341m1$Build-9593</meta:generator>
    <dc:date>2016-02-05T11:00:25.86</dc:date>
    <meta:document-statistic meta:table-count="0" meta:image-count="1" meta:object-count="0" meta:page-count="2" meta:paragraph-count="12" meta:word-count="317" meta:character-count="2613"/>
    <meta:user-defined meta:name="Поле 1"/>
    <meta:user-defined meta:name="Поле 2"/>
    <meta:user-defined meta:name="Поле 3"/>
    <meta:user-defined meta:name="Поле 4"/>
  </office:meta>
</office:document-meta>
</file>