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F4F6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d45221-63bf-412d-8436-04d42dd9cbd1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15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5103989006753943165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7">&lt;...&gt;</text:span><text:span text:style-name="T6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7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7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F4F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4F4F6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1:02:55.41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