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B06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c1cd8b-c4b5-4b9d-a846-f357d0cf8d8f" text:name="BossProviderVariable"/>
      </text:user-field-decls>
      <text:p text:style-name="P11">Уведомление о составлении протокола</text:p>
      <text:p text:style-name="P5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члена единой комиссии</text:span><text:span text:style-name="T5">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5">,</text:span><text:span text:style-name="T3">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7">&lt;...&gt;</text:span><text:span text:style-name="T2"> </text:span><text:span text:style-name="T3">надлежит явиться 01.03.2016 в 11:05 по адресу: г. Москва, ул. Садовая Кудринская, д. 11, каб. 2</text:span><text:span text:style-name="T2"> для дачи объяснений по фактам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2807082357547761199" text:style-name="L1">
        <text:list-item>
          <text:p text:style-name="P12"><text:span text:style-name="T9">Надлежащим образом заверенные копии документов, возлагающих на </text:span><text:span text:style-name="T10">&lt;...&gt;</text:span><text:span text:style-name="T2"> </text:span><text:span text:style-name="T9">ответственность за подписание протоколов, составляемых в ходе проведения Аукциона;</text:span></text:p>
        </text:list-item>
        <text:list-item>
          <text:p text:style-name="P12">Надлежащим образом заверенную копию приказа о назначении <text:span text:style-name="T1">&lt;...&gt;</text:span> на <text:soft-page-break/>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7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2">Паспортные данные <text:span text:style-name="T1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9B0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89B06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5T11:36:02.12</dc:date>
    <meta:document-statistic meta:table-count="0" meta:image-count="1" meta:object-count="0" meta:page-count="2" meta:paragraph-count="12" meta:word-count="310" meta:character-count="2522"/>
    <meta:user-defined meta:name="Поле 1"/>
    <meta:user-defined meta:name="Поле 2"/>
    <meta:user-defined meta:name="Поле 3"/>
    <meta:user-defined meta:name="Поле 4"/>
  </office:meta>
</office:document-meta>
</file>