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C733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language="ru" fo:country="RU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/>
    </style:style>
    <style:style style:name="P11" style:family="paragraph" style:parent-style-name="Text_20_body">
      <style:paragraph-properties fo:margin-left="0cm" fo:margin-right="0cm" fo:margin-top="0cm" fo:margin-bottom="0cm" fo:text-indent="10.927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text-indent="10.927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10.001cm" fo:margin-right="0cm" fo:margin-top="0cm" fo:margin-bottom="0cm" fo:text-indent="0cm" style:auto-text-indent="false"/>
      <style:text-properties style:font-name="Times New Roman"/>
    </style:style>
    <style:style style:name="P14" style:family="paragraph" style:parent-style-name="Text_20_body">
      <style:paragraph-properties fo:margin-left="10.001cm" fo:margin-right="0cm" fo:margin-top="0cm" fo:margin-bottom="0cm" fo:text-indent="0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10.001cm" fo:margin-right="0cm" fo:margin-top="0cm" fo:margin-bottom="0cm" fo:text-indent="0cm" style:auto-text-indent="false">
        <style:tab-stops/>
      </style:paragraph-properties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top="0cm" fo:margin-bottom="0cm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/>
    </style:style>
    <style:style style:name="T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492284-3090-4130-99a9-a2d4c052ec61" text:name="BossProviderVariable"/>
      </text:user-field-decls>
      <text:p text:style-name="P18"><text:span text:style-name="T7">Решение </text:span></text:p>
      <text:p text:style-name="P3">по результатам рассмотрения ходатайства</text:p>
      <text:p text:style-name="P8"/>
      <text:p text:style-name="P16"><text:span text:style-name="T5">В соответствии с пунктом 3 статьи 7 Федерального закона <text:s text:c="25"/>от 19.08.1995 № 147-ФЗ «О естественных монополиях» Федеральная антимонопольная служба рассмотрела ходатайство </text:span><text:span text:style-name="T3">МУП «Пушкинский «Водоканал» (место нахождения: 141200, Московская обл., г. Пушкино, <text:s text:c="21"/>ул. Учинская, д. 16; основной вид деятельности – распределение воды) о даче согласия на </text:span><text:span text:style-name="T4">передачу во временное владение и пользование </text:span><text:span text:style-name="T3">МУП ЩМР «Межрайонный Щелковский Водоканал» (место нахождения: 141100, Московская обл., Щелковский р-н, г. Щелково, ул. Свирская, д. 1; основной вид деятельности – распределение воды) основных производственных средств <text:s/>МУП «Пушкинский «Водоканал», балансовая стоимость которых составляет более 10 % стоимости собственного капитала МУП «Пушкинский «Водоканал»</text:span><text:span text:style-name="T5">, 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C7332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006(1) </text:p></draw:text-box></draw:frame><draw:frame draw:style-name="Mfr2" draw:name="SpdBarcode" text:anchor-type="paragraph" svg:x="0cm" svg:width="3.6cm" svg:height="0.78cm" draw:z-index="1"><draw:image xlink:href="Pictures/10000201000000780000001A23C733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4:09:41.69</meta:creation-date>
    <meta:generator>OpenOffice.org/3.4.1$Win32 OpenOffice.org_project/341m1$Build-9593</meta:generator>
    <dc:date>2016-02-05T11:42:11.78</dc:date>
    <meta:document-statistic meta:table-count="0" meta:image-count="1" meta:object-count="0" meta:page-count="1" meta:paragraph-count="4" meta:word-count="109" meta:character-count="918"/>
    <meta:user-defined meta:name="Поле 1"/>
    <meta:user-defined meta:name="Поле 2"/>
    <meta:user-defined meta:name="Поле 3"/>
    <meta:user-defined meta:name="Поле 4"/>
  </office:meta>
</office:document-meta>
</file>