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2DE1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style:font-name="serif" fo:font-size="12pt" fo:language="ru" fo:country="RU" style:text-underline-style="none" style:font-size-asian="12pt" style:font-size-complex="12pt"/>
    </style:style>
    <style:style style:name="P5" style:family="paragraph" style:parent-style-name="Standard">
      <style:paragraph-properties fo:line-height="100%" fo:text-align="justify" style:justify-single-word="false"/>
      <style:text-properties style:font-name="serif" fo:font-size="14pt" style:font-size-asian="14pt" style:font-size-complex="14pt"/>
    </style:style>
    <style:style style:name="P6" style:family="paragraph" style:parent-style-name="Standard">
      <style:paragraph-properties fo:line-height="100%" fo:text-align="justify" style:justify-single-word="false"/>
      <style:text-properties fo:font-size="14pt" style:font-size-asian="14pt" style:font-size-complex="14pt"/>
    </style:style>
    <style:style style:name="P7" style:family="paragraph" style:parent-style-name="Standard">
      <style:paragraph-properties fo:margin-left="9.525cm" fo:margin-right="0cm" fo:line-height="0.499cm" fo:text-indent="0cm" style:auto-text-indent="false"/>
      <style:text-properties fo:font-size="14pt" style:font-size-asian="14pt" style:font-size-complex="14pt"/>
    </style:style>
    <style:style style:name="P8" style:family="paragraph" style:parent-style-name="Standard">
      <style:paragraph-properties fo:margin-left="9.525cm" fo:margin-right="0cm" fo:line-height="0.499cm" fo:text-align="start" style:justify-single-word="false" fo:text-indent="0cm" style:auto-text-indent="false"/>
      <style:text-properties fo:font-size="14pt" style:font-size-asian="14pt" style:font-size-complex="14pt"/>
    </style:style>
    <style:style style:name="P9" style:family="paragraph" style:parent-style-name="Standard">
      <style:paragraph-properties fo:margin-left="9.525cm" fo:margin-right="0cm" fo:line-height="0.499cm" fo:text-indent="0cm" style:auto-text-indent="false"/>
      <style:text-properties fo:font-size="14pt" style:text-underline-style="none" style:font-size-asian="14pt" style:font-size-complex="14pt"/>
    </style:style>
    <style:style style:name="P10" style:family="paragraph" style:parent-style-name="Standard">
      <style:paragraph-properties fo:margin-left="9.525cm" fo:margin-right="0cm" fo:line-height="0.499cm" fo:text-align="start"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Standard">
      <style:paragraph-properties fo:margin-left="9.499cm" fo:margin-right="0cm" fo:line-height="0.499cm" fo:text-indent="0cm" style:auto-text-indent="false"/>
      <style:text-properties fo:font-size="14pt" style:text-underline-style="none" style:font-size-asian="14pt" style:font-size-complex="14pt"/>
    </style:style>
    <style:style style:name="P12" style:family="paragraph" style:parent-style-name="Standard">
      <style:paragraph-properties fo:margin-left="9.499cm" fo:margin-right="0cm" fo:line-height="0.499cm"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4" style:family="paragraph" style:parent-style-name="Standard">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fo:background-color="transparen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19cm" style:auto-text-indent="false"/>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fo:language="ru" fo:country="RU" style:text-underline-style="none"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19cm" style:auto-text-indent="false" fo:background-color="transparent">
        <style:background-image/>
      </style:paragraph-properties>
      <style:text-properties style:font-name="Times New Roman" fo:font-size="14pt" style:font-size-asian="14pt" style:font-size-complex="14pt"/>
    </style:style>
    <style:style style:name="P23" style:family="paragraph" style:parent-style-name="Standard">
      <style:paragraph-properties fo:margin-left="0.661cm" fo:margin-right="0cm" fo:line-height="100%" fo:text-align="justify" style:justify-single-word="false" fo:text-indent="0cm" style:auto-text-indent="false"/>
      <style:text-properties fo:font-size="14pt" fo:background-color="transparent" style:font-size-asian="14pt" style:font-size-complex="14pt"/>
    </style:style>
    <style:style style:name="P24" style:family="paragraph" style:parent-style-name="Standard">
      <style:paragraph-properties fo:margin-left="0.635cm" fo:margin-right="0cm" fo:line-height="100%" fo:text-align="justify" style:justify-single-word="false" fo:text-indent="0cm" style:auto-text-indent="false"/>
      <style:text-properties fo:font-size="14pt" fo:background-color="transparent" style:font-size-asian="14pt" style:font-size-complex="14pt"/>
    </style:style>
    <style:style style:name="P25" style:family="paragraph" style:parent-style-name="Standard">
      <style:paragraph-properties fo:margin-left="0.688cm" fo:margin-right="0cm" fo:line-height="100%" fo:text-align="justify" style:justify-single-word="false" fo:text-indent="0cm" style:auto-text-indent="false"/>
      <style:text-properties fo:font-size="14pt" fo:background-color="transparent" style:font-size-asian="14pt" style:font-size-complex="14pt"/>
    </style:style>
    <style:style style:name="P26" style:family="paragraph" style:parent-style-name="Standard">
      <style:paragraph-properties fo:margin-left="0.714cm" fo:margin-right="0cm" fo:line-height="100%" fo:text-align="justify" style:justify-single-word="false" fo:text-indent="0cm" style:auto-text-indent="false"/>
      <style:text-properties fo:font-size="14pt" fo:background-color="transparen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0.661cm" style:auto-text-indent="false"/>
      <style:text-properties fo:font-size="14pt" fo:background-color="transparen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0.741cm" style:auto-text-indent="false"/>
      <style:text-properties fo:font-size="14pt" fo:background-color="transparent" style:font-size-asian="14pt" style:font-size-complex="14pt"/>
    </style:style>
    <style:style style:name="P29" style:family="paragraph" style:parent-style-name="Text_20_body">
      <style:paragraph-properties fo:margin-top="0cm" fo:margin-bottom="0cm"/>
      <style:text-properties style:font-name="Times New Roman" fo:font-size="14pt" fo:background-color="transparen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88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2pt" fo:background-color="transparent" style:font-size-asian="12pt" style:font-size-complex="12pt"/>
    </style:style>
    <style:style style:name="P36" style:family="paragraph" style:parent-style-name="Text_20_body">
      <style:paragraph-properties fo:margin-left="0cm" fo:margin-right="0cm" fo:margin-top="0cm" fo:margin-bottom="0cm" fo:line-height="100%" fo:text-align="justify" style:justify-single-word="false" fo:text-indent="1.559cm" style:auto-text-indent="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fo:background-color="transparen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fo:language="ru" fo:country="RU"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635cm" style:auto-text-indent="false"/>
      <style:text-properties fo:font-size="14pt" fo:background-color="transparen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026cm" style:auto-text-indent="false"/>
      <style:text-properties fo:font-size="14pt" fo:language="ru" fo:country="RU"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376cm" style:auto-text-indent="false"/>
      <style:text-properties style:font-name="Times New Roman" fo:font-size="14pt" fo:language="ru" fo:country="RU" fo:background-color="transparen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429cm" style:auto-text-indent="false"/>
      <style:text-properties fo:font-size="14pt" style:font-size-asian="14pt" style:font-size-complex="14pt"/>
    </style:style>
    <style:style style:name="P45"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asian="TimesNewRomanPSMT" style:font-name-complex="TimesNewRomanPSMT"/>
    </style:style>
    <style:style style:name="T3" style:family="text">
      <style:text-properties style:font-name="serif"/>
    </style:style>
    <style:style style:name="T4" style:family="text">
      <style:text-properties style:font-name="serif" style:font-name-asian="TimesNewRomanPSMT" style:font-name-complex="TimesNewRomanPSMT"/>
    </style:style>
    <style:style style:name="T5" style:family="text">
      <style:text-properties style:font-name="serif" fo:background-color="transparent" style:font-name-asian="TimesNewRomanPSMT" style:font-name-complex="TimesNewRomanPSMT"/>
    </style:style>
    <style:style style:name="T6" style:family="text">
      <style:text-properties style:font-name="serif" fo:language="ru" fo:country="RU" fo:background-color="transparent" style:font-name-asian="TimesNewRomanPSMT" style:font-name-complex="TimesNewRomanPSMT"/>
    </style:style>
    <style:style style:name="T7" style:family="text">
      <style:text-properties style:font-name="serif" style:text-underline-style="none" style:font-name-asian="TimesNewRomanPSMT" style:font-name-complex="TimesNewRomanPSMT"/>
    </style:style>
    <style:style style:name="T8" style:family="text">
      <style:text-properties fo:language="ru" fo:country="RU" style:font-name-asian="TimesNewRomanPSMT" style:font-name-complex="TimesNewRomanPSMT"/>
    </style:style>
    <style:style style:name="T9" style:family="text">
      <style:text-properties fo:language="ru" fo:country="RU" fo:background-color="transparent"/>
    </style:style>
    <style:style style:name="T10" style:family="text">
      <style:text-properties fo:language="ru" fo:country="RU" fo:background-color="transparent" style:font-name-asian="TimesNewRomanPSMT" style:font-name-complex="TimesNewRomanPSMT"/>
    </style:style>
    <style:style style:name="T11" style:family="text">
      <style:text-properties fo:language="ru" fo:country="RU" style:text-underline-style="none" fo:background-color="transparent" style:font-name-asian="TimesNewRomanPSMT" style:font-name-complex="TimesNewRomanPSMT"/>
    </style:style>
    <style:style style:name="T12" style:family="text">
      <style:text-properties style:font-name="Times New Roman" fo:background-color="transparent" style:font-name-asian="TimesNewRomanPSMT" style:font-name-complex="TimesNewRomanPSMT"/>
    </style:style>
    <style:style style:name="T13" style:family="text">
      <style:text-properties style:font-name="Times New Roman" style:text-underline-style="none" style:font-name-asian="TimesNewRomanPSMT" style:font-name-complex="TimesNewRomanPSMT"/>
    </style:style>
    <style:style style:name="T14" style:family="text">
      <style:text-properties style:font-name="Times New Roman" fo:language="ru" fo:country="RU"/>
    </style:style>
    <style:style style:name="T15" style:family="text">
      <style:text-properties style:font-name="Times New Roman" fo:language="ru" fo:country="RU" style:text-underline-style="none" style:font-name-asian="TimesNewRomanPSMT" style:font-name-complex="TimesNewRomanPSMT"/>
    </style:style>
    <style:style style:name="T16" style:family="text">
      <style:text-properties style:font-name="Times New Roman" fo:language="ru" fo:country="RU" style:text-underline-style="none" fo:background-color="transparent" style:font-name-asian="TimesNewRomanPSMT" style:font-name-complex="TimesNewRomanPSMT"/>
    </style:style>
    <style:style style:name="T17" style:family="text">
      <style:text-properties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8" style:family="text">
      <style:text-properties style:font-name="Times New Roman" fo:language="ru" fo:country="RU" fo:font-style="normal" fo:font-weight="normal" fo:background-color="transparent" style:font-style-asian="normal" style:font-weight-asian="normal" style:font-style-complex="normal" style:font-weight-complex="normal"/>
    </style:style>
    <style:style style:name="T19" style:family="text">
      <style:text-properties style:font-name="Times New Roman" fo:font-weight="bold" fo:background-color="transparent" style:font-weight-asian="bold" style:font-weight-complex="bold"/>
    </style:style>
    <style:style style:name="T20" style:family="text">
      <style:text-properties style:font-name="Times New Roman" fo:language="en" fo:country="US"/>
    </style:style>
    <style:style style:name="T21" style:family="text">
      <style:text-properties style:font-name="Times New Roman" fo:language="en" fo:country="US" fo:background-color="transparent" style:font-name-asian="TimesNewRomanPSMT" style:font-name-complex="TimesNewRomanPSMT"/>
    </style:style>
    <style:style style:name="T22"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23" style:family="text">
      <style:text-properties style:text-underline-style="none" style:font-name-asian="TimesNewRomanPSMT" style:font-name-complex="TimesNewRomanPSMT"/>
    </style:style>
    <style:style style:name="T24" style:family="text">
      <style:text-properties fo:language="en" fo:country="US"/>
    </style:style>
    <style:style style:name="T25" style:family="text">
      <style:text-properties fo:language="en" fo:country="US" fo:font-style="normal" fo:font-weight="normal" style:font-style-asian="normal" style:font-weight-asian="normal" style:font-style-complex="normal" style:font-weight-complex="normal"/>
    </style:style>
    <style:style style:name="T26" style:family="text">
      <style:text-properties fo:language="en" fo:country="US" fo:font-weight="bold" style:font-weight-asian="bold" style:font-weight-complex="bold"/>
    </style:style>
    <style:style style:name="T27" style:family="text">
      <style:text-properties fo:language="en" fo:country="US" style:font-name-asian="TimesNewRomanPSMT" style:font-name-complex="TimesNewRomanPSMT"/>
    </style:style>
    <style:style style:name="T28" style:family="text">
      <style:text-properties fo:language="en" fo:country="US" style:text-underline-style="none" style:font-name-asian="TimesNewRomanPSMT" style:font-name-complex="TimesNewRomanPSMT"/>
    </style:style>
    <style:style style:name="T29" style:family="text">
      <style:text-properties fo:language="en" fo:country="US" fo:background-color="transparent"/>
    </style:style>
    <style:style style:name="T30"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4aec9b-d11f-4be1-a92c-bb52c036cc9c" text:name="BossProviderVariable"/>
      </text:user-field-decls>
      <text:p text:style-name="P45"><text:span text:style-name="T19">ПОСТАНОВЛЕНИЕ</text:span></text:p>
      <text:p text:style-name="P30">о назначении административного наказания по делу <text:span text:style-name="T2">№ 4-14.55-2/00-26-16</text:span></text:p>
      <text:p text:style-name="P30">об административном правонарушении </text:p>
      <text:p text:style-name="P30"/>
      <text:p text:style-name="P29">02 февраля 2016 г. <text:s text:c="89"/>г. Москва</text:p>
      <text:p text:style-name="P30"/>
      <text:p text:style-name="P31">Я, заместитель начальника Управления контроля сухопутного и морского вооружения, военной техники связи А.С. Прилепский, <text:span text:style-name="T2">рассмотрев материалы дела об административном правонарушении, возбужденного в отношении заместителя генерального директора — заместителя главного конструктора по ОКР АО «НПО «</text:span><text:span text:style-name="T4">СПЛАВ</text:span><text:span text:style-name="T2">» </text:span><text:span text:style-name="T27">&lt;...&gt;</text:span><text:span text:style-name="T2"> по части 1 статьи 14.55 </text:span><text:span text:style-name="T8">К</text:span><text:span text:style-name="T2">одекса Российской Федерации об административных правонарушениях (далее – КоАП),</text:span></text:p>
      <text:p text:style-name="P30"/>
      <text:p text:style-name="P30">УСТАНОВИЛ:</text:p>
      <text:p text:style-name="P30"/>
      <text:p text:style-name="P32">В ФАС России из Тульской прокуратуры по надзору за исполнением законов на особо режимных объектах поступили материалы дела об административном правонарушении, возбужденного в отношении заместителя <text:span text:style-name="T12">генерального директора — заместителя главного конструктора по ОКР АО «НПО «</text:span><text:span text:style-name="T5">СПЛАВ</text:span><text:span text:style-name="T12">» </text:span><text:span text:style-name="T21">&lt;...&gt;</text:span> за совершение административного правонарушения, ответственность за которое предусмотрена частью 1 статьи 14.55 КоАП.</text:p>
      <text:p text:style-name="P16">Из полученных материалов следует, что в период с 20.11.2015 по 11.12.2015 Тульской прокуратурой по надзору за исполнением законов на особо режимных объектам проведена проверка исполнения законодательства о государственном оборонном заказе в АО «НПО «<text:span text:style-name="T3">СПЛАВ</text:span>» (г. Тула, ул. Щегловская засека, д. 33).</text:p>
      <text:p text:style-name="P22"><text:span text:style-name="T10">В рамках государственного оборонного заказа Министерство обороны Российской Федерации (далее — Заказчик) и ОАО «НПО «</text:span><text:span text:style-name="T6">СПЛАВ</text:span><text:span text:style-name="T10">» (ныне АО «НПО «</text:span><text:span text:style-name="T6">СПЛАВ</text:span><text:span text:style-name="T10">», далее — Поставщик)</text:span><text:span text:style-name="T11"> 18.04.2013</text:span><text:span text:style-name="T8"> заключили государственный контракт </text:span><text:span text:style-name="T10">№З/3/1/25-2013-ДГОЗ (далее — Контракт) на поставку 300-мм реактивных снарядов с кассетной головной частью с КОБЭ 9М544 к реактивной системе залпового огня «Торнадо-С» (далее — Товар) в количестве 216 штук по цене 14 275,544 тыс. руб. на сумму 3 083 517,504 тыс.руб. для нужд Минобороны России.</text:span></text:p>
      <text:p text:style-name="P17">В соответствии с пунктом 2.1 Контракта Поставщик обязуется в установленный контрактом срок поставить Заказчику Товар в количестве, комплектности, соответствующий качеству и иным требованиям, установленным Контрактом, путем его передачи грузополучателю на условиях, установленных Контрактом.</text:p>
      <text:p text:style-name="P17">Пунктом 3.2.2. Контракта (с учетом дополнительного соглашения № 3 от 07.11.2014 к Контракту) установлена обязанность Поставщика осуществить доставку Товара в количестве 216 штук грузополучателю — войсковой части <text:soft-page-break/>71628 (г. Торопец, Тверской области) до 25.11.2015.</text:p>
      <text:p text:style-name="P17">На момент проверки Тульской прокуратурой по надзору за исполнением законов на особо режимных объектам, на 25.11.2015 поставка Товара в количестве 216 штук не была осуществлена.</text:p>
      <text:p text:style-name="P19">Следовательно, <text:span text:style-name="T13">АО «НПО «</text:span><text:span text:style-name="T7">СПЛАВ</text:span><text:span text:style-name="T13">»</text:span> нарушило положения Федерального закона от 29.12.2012 № 275-ФЗ «О государственном оборонном заказе», условия пункта 3.2.2 Контракта, дополнительного соглашения <text:span text:style-name="T13">№ 3 от 07.11.2014 к Контракту</text:span> в части несоблюдения срока поставки Товара по Контракту.</text:p>
      <text:p text:style-name="P13">Согласно должностной инструкции, утвержденной генеральным директором ОАО «НПО «<text:span text:style-name="T3">СПЛАВ</text:span>» 16.07.2012, заместитель генерального директора — заместитель главного конструктора по ОКР руководит созданием новых и модернизацией конструкций существующих изделий действующего производства, осуществляет руководство исследовательскими и экспериментальными работами, организует изготовление опытных образцов, участвует в испытаниях, наладке и пуске новых конструкторских изделий.</text:p>
      <text:p text:style-name="P13">Приказом № 161 от 05.12.2008 ОАО «НПО «<text:span text:style-name="T3">СПЛАВ</text:span>» заместителем генерального директора — заместителем главного конструктора по опытно- конструкторским работам назначен <text:span text:style-name="T24">&lt;...&gt;</text:span></text:p>
      <text:p text:style-name="P14"><text:span text:style-name="T23">Для обеспечения безусловного выполнения Контракта для поставки Генеральному Заказчику в 2014-2015 годах 216 изделий 9М544, генеральным директором ОАО «НПО «</text:span><text:span text:style-name="T7">СПЛАВ</text:span><text:span text:style-name="T23">» издан приказ № 477 от 05.06.2013 «Об организации работ по изготовлению изделий 9М544», которым общее руководство при выполнение заказа возложено на заместителя генерального директора </text:span><text:span text:style-name="T28">&lt;...&gt;</text:span></text:p>
      <text:p text:style-name="P13">03.11.2015 и.о. Тульского прокурора по надзору за исполнением законов на особо режимных объектах советником юстиции <text:span text:style-name="T24">&lt;...&gt;</text:span> Заместителю генерального директора — заместителю главного конструктора по ОКР АО «НПО «СПЛАВ» <text:span text:style-name="T24">&lt;...&gt;</text:span> было объявлено предостережение о недопустимости нарушения закона и разъяснено, что в случае нарушения Контракта будет решен вопрос о привлечении к установленной законом ответственности.</text:p>
      <text:p text:style-name="P20">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3"><text:soft-page-break/>Таким образом <text:span text:style-name="T24">&lt;...&gt;</text:span> при исполнении должностных обязанностей заместителя генерального директора - заместителя главного конструктора по ОКР АО «НПО «СПЛАВ» совершено административное правонарушение, ответственность за которое предусмотрена частью 1 статьи 14.55 КоАП.</text:p>
      <text:p text:style-name="P21">Место совершения административного правонарушения — г. Тула, ул. Щегловская засека, д.33.</text:p>
      <text:p text:style-name="P36"><text:span text:style-name="T14">Датой совершения административного правонарушения </text:span><text:span text:style-name="T15">заместителем генерального директора - заместителем главного конструктора по ОКР АО «НПО «СПЛАВ»</text:span><text:span text:style-name="T14"> </text:span><text:span text:style-name="T20">&lt;...&gt;</text:span><text:span text:style-name="T14">, является дата, следующая за датой, установленной для поставки Товара по условиям Контракта, а именно 26.11.2015.</text:span></text:p>
      <text:p text:style-name="P15">В соответствии со статьей 2.4 КоАП <text:span text:style-name="T24">&lt;...&gt;</text:span> подлежит административной ответственности как должностное лицо.</text:p>
      <text:p text:style-name="P15">Постановление о возбуждении дела об административном правонарушении в отношении <text:span text:style-name="T24">&lt;...&gt;</text:span> вынесено Тульским прокурором по надзору за исполнением законов на особо режимных объектах <text:span text:style-name="T24">&lt;...&gt;</text:span> 11.12.2015 и вместе с другими материалами дела передано для рассмотрения в ФАС России.</text:p>
      <text:p text:style-name="P43"><text:span text:style-name="T24">&lt;...&gt;</text:span> надлежащим образом уведомлен о дате, времени и месте рассмотрения дела об административном правонарушении № 4-14.55-2/00-26-16, о чем 18.01.2016 ФАС России получена телеграмма о вручении лично <text:span text:style-name="T24">&lt;...&gt;</text:span> уведомления о рассмотрения дела об административном правонарушении.</text:p>
      <text:p text:style-name="P43">02.02.2016 <text:span text:style-name="T24">&lt;...&gt;</text:span> в ФАС России по средствам электронной связи заявлено ходатайство (вх. №12793-ЭП/16) о рассмотрении дела об административном правонарушении в отношении него, предусмотренного частью 1 статьи 14.55 КоАП, без его участия.</text:p>
      <text:p text:style-name="P43">Ходатайство <text:span text:style-name="T24">&lt;...&gt;</text:span> удовлетворено.</text:p>
      <text:p text:style-name="P44"><text:span text:style-name="T9">Дело об административном правонарушении № 4-14.55-2/00-26-16 рассмотрено в присутствии помощника Московского прокурора по надзору за исполнением законов на особо режимных объектах </text:span><text:span text:style-name="T29">&lt;...&gt;</text:span><text:span text:style-name="T9"> по поручению прокуратуры Тульской области от 01.02.2016 и прокуратуры города Москвы от 02.02.2016</text:span><text:span text:style-name="T16">.</text:span></text:p>
      <text:p text:style-name="P18">Обстоятельства, смягчающие или отягчающие административную ответственность, не установлены.</text:p>
      <text:p text:style-name="P21">Руководствуясь статьями 23.82, 29.7 и 29.9 КоАП,</text:p>
      <text:p text:style-name="P37"/>
      <text:p text:style-name="P38">ПОСТАНОВИЛ:</text:p>
      <text:p text:style-name="P38"/>
      <text:p text:style-name="P37">Признать <text:span text:style-name="T17">заместителя генерального директора - заместителя главного конструктора по ОКР АО «НПО «СПЛАВ»</text:span><text:span text:style-name="T18"> </text:span><text:span text:style-name="T22">&lt;...&gt;</text:span> виновным в совершении административного правонарушения, ответственность за которое предусмотрена частью 1 статьи 14.55 КоАП, и назначить ему административное наказание в виде административного штрафа в размере 30 000 (тридцати тысяч) рублей.</text:p>
      <text:p text:style-name="P37"><text:soft-page-break/>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text:p>
      <text:p text:style-name="P39"/>
      <text:p text:style-name="P41">Реквизиты для уплаты административного штрафа:</text:p>
      <text:p text:style-name="P23">Получатель: ИНН 7703516539 КПП 770301001</text:p>
      <text:p text:style-name="P24">Межрегиональное операционное УФК (для ФАС России л/с 04951001610)</text:p>
      <text:p text:style-name="P24">КБК 161 1 16 33010 01 6000 140</text:p>
      <text:p text:style-name="P23">ОКТМО 45380000</text:p>
      <text:p text:style-name="P23">Банк получателя: ОПЕРУ-1 Банка России г. Москва</text:p>
      <text:p text:style-name="P25">БИК 044501002</text:p>
      <text:p text:style-name="P26">Расчетный счет 40101810500000001901</text:p>
      <text:p text:style-name="P27">Назначение платежа: оплата штрафа по делу № 4-14.55-2/00-26-16 (ГОЗ).</text:p>
      <text:p text:style-name="P28"><text:span text:style-name="T25">ID</text:span><text:span text:style-name="T30"> платежа:0210295033012800000368211</text:span></text:p>
      <text:p text:style-name="P37"/>
      <text:p text:style-name="P3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16-46 и по электронной почте <text:span text:style-name="T26">tnmedkova@fas.gov.ru</text:span></text:p>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лицу либо в районный суд по месту рассмотрения дела в течении 10 дней со дня вручения или получения копии постановления.</text:p>
      <text:p text:style-name="P4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2DE1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7753(1) </text:p></draw:text-box></draw:frame><draw:frame draw:style-name="Mfr1" draw:name="SpdTextFrame" text:anchor-type="paragraph" svg:x="0.499cm" svg:y="28.7cm" svg:width="4.8cm" draw:z-index="3"><draw:text-box fo:min-height="0.041cm"><text:p text:style-name="Frame_20_contents">2016-7753(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7753(5) </text:p></draw:text-box></draw:frame><draw:frame draw:style-name="Mfr2" draw:name="SpdBarcode" text:anchor-type="paragraph" svg:x="0cm" svg:width="3.6cm" svg:height="0.78cm" draw:z-index="7"><draw:image xlink:href="Pictures/10000201000000780000001A6E2DE1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3:19:23.98</meta:creation-date>
    <dc:date>2016-02-05T11:45:21.79</dc:date>
    <meta:editing-duration>PT13M32S</meta:editing-duration>
    <meta:editing-cycles>1</meta:editing-cycles>
    <meta:generator>OpenOffice.org/3.4.1$Win32 OpenOffice.org_project/341m1$Build-9593</meta:generator>
    <meta:document-statistic meta:table-count="0" meta:image-count="1" meta:object-count="0" meta:page-count="4" meta:paragraph-count="51" meta:word-count="1160" meta:character-count="9300"/>
    <meta:user-defined meta:name="Поле 1"/>
    <meta:user-defined meta:name="Поле 2"/>
    <meta:user-defined meta:name="Поле 3"/>
    <meta:user-defined meta:name="Поле 4"/>
  </office:meta>
</office:document-meta>
</file>