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FB1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7cm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7.999cm" fo:margin-right="0cm" fo:margin-top="0cm" fo:margin-bottom="0cm" fo:line-height="0.7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0dee94-9e9d-4298-924a-66aa0895743c" text:name="BossProviderVariable"/>
      </text:user-field-decls>
      <text:p text:style-name="P11">Уведомление о составлении протокола</text:p>
      <text:p text:style-name="P5"/>
      <text:p text:style-name="P8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495/15<text:span text:style-name="T2"> выявила в действиях члена единой комиссии</text:span><text:span text:style-name="T5"> Министерства строительства и жилищно-коммунального хозяйства Российской Федерации</text:span><text:span text:style-name="T2"> </text:span><text:span text:style-name="T8">&lt;...&gt;</text:span><text:span text:style-name="T5">,</text:span><text:span text:style-name="T3"> </text:span><text:span text:style-name="T5">совершенных</text:span><text:span text:style-name="T2"> при проведении </text:span><text:span text:style-name="T5">Министерством строительства и жилищно-коммунального хозяйства Российской Федерации</text:span><text:span text:style-name="T2"> электронного аукциона (извещение №0195100000515000018) (далее – Аукцион),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8"><text:span text:style-name="T2">В связи с изложенным, </text:span><text:span text:style-name="T7">&lt;...&gt;</text:span><text:span text:style-name="T2"> </text:span><text:span text:style-name="T3">надлежит явиться 01.03.2016 в 11:35 по адресу: г. Москва, ул. Садовая Кудринская, д. 11, каб. 2</text:span><text:span text:style-name="T2"> для дачи объяснений по фактам нарушений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&lt;...&gt;</text:span><text:span text:style-name="T2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8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414606476788179116" text:style-name="L1">
        <text:list-item>
          <text:p text:style-name="P12"><text:span text:style-name="T9">Надлежащим образом заверенные копии документов, возлагающих на </text:span><text:span text:style-name="T10">&lt;...&gt;</text:span><text:span text:style-name="T2"> </text:span><text:span text:style-name="T9">ответственность за подписание протоколов, составляемых в ходе проведения Аукциона;</text:span></text:p>
        </text:list-item>
        <text:list-item>
          <text:p text:style-name="P12">Надлежащим образом заверенную копию приказа о назначении <text:span text:style-name="T1">&lt;...&gt;</text:span> на <text:soft-page-break/>должность в <text:span text:style-name="T5">Министерстве строительства и жилищно-коммунального хозяйства Российской Федерации</text:span> (в случае 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2">Надлежащим образом заверенную копию должностного регламента <text:span text:style-name="T7">&lt;...&gt;</text:span>;</text:p>
        </text:list-item>
        <text:list-item>
          <text:p text:style-name="P12">Надлежащим образом заверенную копию служебного контракта (трудового договора) <text:span text:style-name="T7">&lt;...&gt;</text:span>;</text:p>
        </text:list-item>
        <text:list-item>
          <text:p text:style-name="P12">Паспортные данные <text:span text:style-name="T1">&lt;...&gt;</text:span> <text:span text:style-name="T2">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FFB1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3FFB1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9:37:22.08</meta:creation-date>
    <meta:generator>OpenOffice.org/3.4.1$Win32 OpenOffice.org_project/341m1$Build-9593</meta:generator>
    <dc:date>2016-02-05T11:47:55.48</dc:date>
    <meta:document-statistic meta:table-count="0" meta:image-count="1" meta:object-count="0" meta:page-count="2" meta:paragraph-count="12" meta:word-count="310" meta:character-count="2522"/>
    <meta:user-defined meta:name="Поле 1"/>
    <meta:user-defined meta:name="Поле 2"/>
    <meta:user-defined meta:name="Поле 3"/>
    <meta:user-defined meta:name="Поле 4"/>
  </office:meta>
</office:document-meta>
</file>