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92F649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0.7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0.7cm" fo:text-indent="0cm" style:auto-text-indent="false">
        <style:tab-stops>
          <style:tab-stop style:position="17cm" style:type="right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0.7cm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0.7cm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 fo:background-color="#ffffff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1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7.999cm" fo:margin-right="0cm" fo:margin-top="0cm" fo:margin-bottom="0cm" fo:line-height="0.7cm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7.999cm" fo:margin-right="0cm" fo:margin-top="0cm" fo:margin-bottom="0cm" fo:line-height="0.7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 style:master-page-name="First_20_Page">
      <style:paragraph-properties fo:margin-left="0cm" fo:margin-right="0cm" fo:margin-top="0cm" fo:margin-bottom="0cm" fo:line-height="0.7cm" fo:text-align="center" style:justify-single-word="false" fo:text-indent="0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 style:list-style-name="L1">
      <style:paragraph-properties fo:margin-left="0cm" fo:margin-right="0cm" fo:margin-top="0cm" fo:margin-bottom="0cm" fo:line-height="0.7cm" fo:text-align="justify" style:justify-single-word="false" fo:text-indent="1cm" style:auto-text-indent="false">
        <style:tab-stops>
          <style:tab-stop style:position="1.693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color="#000000"/>
    </style:style>
    <style:style style:name="T3" style:family="text">
      <style:text-properties fo:color="#000000" fo:font-weight="bold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color="#000000" fo:font-weight="normal" style:font-weight-asian="normal" style:font-weight-complex="normal"/>
    </style:style>
    <style:style style:name="T6" style:family="text">
      <style:text-properties fo:color="#000000" fo:language="ru" fo:country="RU"/>
    </style:style>
    <style:style style:name="T7" style:family="text">
      <style:text-properties fo:color="#000000" fo:language="en" fo:country="US"/>
    </style:style>
    <style:style style:name="T8" style:family="text">
      <style:text-properties fo:color="#000000" fo:language="en" fo:country="US" fo:font-weight="bold" style:font-weight-asian="bold" style:font-weight-complex="bold"/>
    </style:style>
    <style:style style:name="T9" style:family="text">
      <style:text-properties style:use-window-font-color="true"/>
    </style:style>
    <style:style style:name="T10" style:family="text">
      <style:text-properties style:use-window-font-color="true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664c8d6-e8b6-4593-befd-71019036f8f1" text:name="BossProviderVariable"/>
      </text:user-field-decls>
      <text:p text:style-name="P11">Уведомление о составлении протокола</text:p>
      <text:p text:style-name="P5"/>
      <text:p text:style-name="P8">Настоящим уведомляю, что <text:span text:style-name="T1">&lt;...&gt;</text:span>, уполномоченная на составление протоколов по делам об административных правонарушениях, при рассмотрении материалов дела <text:s text:c="7"/>№ К-495/15<text:span text:style-name="T2"> выявила в действиях члена единой комиссии</text:span><text:span text:style-name="T5"> Министерства строительства и жилищно-коммунального хозяйства Российской Федерации</text:span><text:span text:style-name="T2"> </text:span><text:span text:style-name="T8">&lt;...&gt;</text:span><text:span text:style-name="T5">,</text:span><text:span text:style-name="T3"> </text:span><text:span text:style-name="T5">совершенных</text:span><text:span text:style-name="T2"> при проведении </text:span><text:span text:style-name="T5">Министерством строительства и жилищно-коммунального хозяйства Российской Федерации</text:span><text:span text:style-name="T2"> электронного аукциона (извещение №0195100000515000018) (далее – Аукцион), 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.</text:span></text:p>
      <text:p text:style-name="P8"><text:span text:style-name="T2">В связи с изложенным, </text:span><text:span text:style-name="T7">&lt;...&gt;</text:span><text:span text:style-name="T2"> </text:span><text:span text:style-name="T3">надлежит явиться 01.03.2016 в 11:30 по адресу: г. Москва, ул. Садовая Кудринская, д. 11, каб. 2</text:span><text:span text:style-name="T2"> для дачи объяснений по фактам нарушений, а 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7">&lt;...&gt;</text:span><text:span text:style-name="T2"> в ФАС России по делам об административных правонарушениях, даче письменных объяснений и замечаний на протоколы об административных правонарушениях, подписанию либо отказу от подписания протоколов об административных правонарушениях в соответствии с частью 5 статьи 28.2 КоАП, на иные права, предусмотренные статьями 24.2, 24.3, 24.4, 25.1, 30.1 КоАП и Конституцией РФ.</text:span></text:p>
      <text:p text:style-name="P8">Неявка в указанный срок будет расценена как отказ от подписания протокола.</text:p>
      <text:p text:style-name="P8">Руководствуясь статьей 26.10 КоАП на составление и подписание протокола об административном правонарушении надлежит представить следующие документы и сведения:</text:p>
      <text:list xml:id="list647959230738254035" text:style-name="L1">
        <text:list-item>
          <text:p text:style-name="P12"><text:span text:style-name="T9">Надлежащим образом заверенные копии документов, возлагающих на </text:span><text:span text:style-name="T10">&lt;...&gt;</text:span><text:span text:style-name="T2"> </text:span><text:span text:style-name="T9">ответственность за подписание протоколов, составляемых в ходе проведения Аукциона;</text:span></text:p>
        </text:list-item>
        <text:list-item>
          <text:p text:style-name="P12">Надлежащим образом заверенную копию приказа о назначении <text:span text:style-name="T1">&lt;...&gt;</text:span> на <text:soft-page-break/>должность в <text:span text:style-name="T5">Министерстве строительства и жилищно-коммунального хозяйства Российской Федерации</text:span> (в случае увольнения или перевода на другую должность – копию приказа об увольнении/переводе совместно с приказом о назначении на ранее занимаемую должность);</text:p>
        </text:list-item>
        <text:list-item>
          <text:p text:style-name="P12">Надлежащим образом заверенную копию должностного регламента <text:span text:style-name="T7">&lt;...&gt;</text:span>;</text:p>
        </text:list-item>
        <text:list-item>
          <text:p text:style-name="P12">Надлежащим образом заверенную копию служебного контракта (трудового договора) <text:span text:style-name="T7">&lt;...&gt;</text:span>;</text:p>
        </text:list-item>
        <text:list-item>
          <text:p text:style-name="P12">Паспортные данные <text:span text:style-name="T1">&lt;...&gt;</text:span> <text:span text:style-name="T2">(ФИО, дата и место рождения, серия номер паспорта, кем и когда выдан, место регистрации, место жительства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92F649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192F649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0T19:37:22.08</meta:creation-date>
    <meta:generator>OpenOffice.org/3.4.1$Win32 OpenOffice.org_project/341m1$Build-9593</meta:generator>
    <dc:date>2016-02-05T11:49:25.96</dc:date>
    <meta:document-statistic meta:table-count="0" meta:image-count="1" meta:object-count="0" meta:page-count="2" meta:paragraph-count="12" meta:word-count="310" meta:character-count="2522"/>
    <meta:user-defined meta:name="Поле 1"/>
    <meta:user-defined meta:name="Поле 2"/>
    <meta:user-defined meta:name="Поле 3"/>
    <meta:user-defined meta:name="Поле 4"/>
  </office:meta>
</office:document-meta>
</file>