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9445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0pt" fo:language="en" fo:country="US" style:font-size-asian="14pt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 CYR1" style:font-name-complex="Times New Roman CYR1"/>
    </style:style>
    <style:style style:name="T12" style:family="text">
      <style:text-properties style:font-name="Times New Roman" style:font-name-asian="Arial1" style:font-name-complex="Arial1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language="en" fo:country="US" style:font-name-asian="Arial1" style:font-name-complex="Arial1"/>
    </style:style>
    <style:style style:name="T15" style:family="text">
      <style:text-properties style:font-name="Times New Roman" fo:language="en" fo:country="US" style:font-name-asian="Times New Roman CYR1" style:font-name-complex="Times New Roman CYR1"/>
    </style:style>
    <style:style style:name="T16" style:family="text">
      <style:text-properties fo:color="#000000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style:font-name="Times New Roman" fo:language="en" fo:country="US" fo:background-color="#ffffff" style:font-name-complex="Times New Roman"/>
    </style:style>
    <style:style style:name="T2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5" style:family="text">
      <style:text-properties fo:color="#000000" style:font-name="Times New Roman" style:font-size-asian="14pt" style:font-size-complex="14pt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7" style:family="text">
      <style:text-properties fo:color="#000000" style:text-underline-style="solid" style:text-underline-width="auto" style:text-underline-color="font-color"/>
    </style:style>
    <style:style style:name="T88" style:family="text">
      <style:text-properties fo:background-color="#ffffff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language="en" fo:country="US"/>
    </style:style>
    <style:style style:name="T91" style:family="text">
      <style:text-properties fo:language="en" fo:country="US" style:font-name-asian="Times New Roman CYR1" style:font-name-complex="Times New Roman"/>
    </style:style>
    <style:style style:name="T9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9fed8-0c5b-41fe-9fc4-e7e35e2b12d9" text:name="BossProviderVariable"/>
      </text:user-field-decls>
      <text:p text:style-name="P47"><text:span text:style-name="T13"><text:s text:c="2"/>ПОСТАНОВЛЕНИЕ </text:span></text:p>
      <text:p text:style-name="P9">о наложении штрафа по делу </text:p>
      <text:p text:style-name="P16"><text:span text:style-name="T6">об административном правонарушении </text:span><text:span text:style-name="T17">№ </text:span><text:span text:style-name="T19"><text:s/></text:span><text:span text:style-name="T17">223ФЗ-35/15/АК924-15</text:span></text:p>
      <text:p text:style-name="P11"/>
      <text:p text:style-name="P12"><text:span text:style-name="T88">«29» де</text:span>кабря 2015<text:tab/><text:tab/> <text:s text:c="9"/><text:tab/><text:tab/><text:tab/><text:tab/><text:tab/><text:tab/><text:tab/> <text:s text:c="2"/>Москва</text:p>
      <text:p text:style-name="P12"/>
      <text:p text:style-name="P11"><text:span text:style-name="T89"><text:tab/></text:span><text:span text:style-name="T3">Я, </text:span><text:span text:style-name="T8">&lt;...&gt;</text:span><text:span text:style-name="T7">, </text:span><text:span text:style-name="T3">рассмотрев протокол и материалы дела об административном правонарушении, возбужденного протоколом от 18.11.2015 по делу № </text:span><text:span text:style-name="T20"><text:s/></text:span><text:span text:style-name="T26">223ФЗ-35/15/АК924-15 в отношении </text:span><text:span text:style-name="Основной_20_шрифт_20_абзаца"><text:span text:style-name="T33">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8">&lt;...&gt;</text:span></text:span><text:span text:style-name="T86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29">частью 5 статьи 7.32.3</text:span><text:span text:style-name="T3"> Кодекса Российской Федерации об административных правонарушениях (далее – КоАП), </text:span></text:p>
      <text:p text:style-name="P31"/>
      <text:p text:style-name="P13">УСТАНОВИЛ:</text:p>
      <text:p text:style-name="P15"/>
      <text:p text:style-name="P6"><text:span text:style-name="T30"><text:tab/></text:span><text:span text:style-name="Основной_20_шрифт_20_абзаца"><text:span text:style-name="T22">ГУП города Москвы «Московский ордена Ленина и ордена Трудового Красного Знамени метрополитен имени В.И. Ленина»</text:span></text:span><text:span text:style-name="T22"> (далее — Заказчик) размещен </text:span><text:span text:style-name="Основной_20_шрифт_20_абзаца"><text:span text:style-name="T22">конкурс в электронной форме на право заключения договора на разработку и передачу заказчику согласованной проектной документации по замене эскалаторных комплексов на станции "Новослободская" <text:s text:c="25"/>(извещение 31501941700)</text:span></text:span><text:span text:style-name="T22"> (далее – Конкурс).</text:span></text:p>
      <text:p text:style-name="P17"><text:span text:style-name="T25">В соответствии с частью 2 статьи 4 Федерального закона от 18.07.2011 <text:s text:c="17"/>№ 223-ФЗ «О закупках товаров, работ, услуг отдельными видами юридических лиц» (далее – Закон о закупках) з</text:span><text:span text:style-name="T9">аказчик размещает на официальном сайте план закупки товаров, работ, услуг на срок не менее чем один год. </text:span></text:p>
      <text:p text:style-name="P18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18">Вместе с тем, в нарушение <text:span text:style-name="T16">требований пункта 2 Правил,</text:span> в плане закупки Заказчика, размещенном на <text:span text:style-name="T16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22.01.2015</text:span>, отсутствует информация о Конкурсе, что нарушает часть 2 статьи 4 Закона о закупках.</text:p>
      <text:p text:style-name="P19"><text:tab/>Согласно части 5 статьи 7.32.3 КоАП за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<text:soft-page-break/>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32"><text:span text:style-name="T37">Согласно материалам настоящего дела об административном правонарушении, ответственным лицом Заказчика, не разместившим в плане закупки Заказчика размещенном на Официальном сайте информации о Конкурсе, является</text:span><text:span text:style-name="T62"> ведущий экономист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text:span text:style-name="T63">&lt;...&gt;</text:span><text:span text:style-name="T62">.</text:span></text:p>
      <text:p text:style-name="P33"><text:span text:style-name="T40">Таким образом, в действиях должностного лица – 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<text:s text:c="27"/>В.И. Ленина» </text:span><text:span text:style-name="T47">&lt;...&gt;</text:span><text:span text:style-name="T40">, выразившихся в не размещении в плане графике Заказчика информации о Конкурсе, содержится состав административного правонарушения, ответственность за совершение которого предусмотрена частью 5 статьи 7.32.3 КоАП. </text:span></text:p>
      <text:p text:style-name="P6"><text:span text:style-name="T30"><text:tab/>Административное правонарушение совершено по месту нахождения Заказчика: Москва, </text:span><text:span text:style-name="T23">Проспект мира, д. 41.</text:span></text:p>
      <text:p text:style-name="P6"><text:span text:style-name="Основной_20_шрифт_20_абзаца"><text:span text:style-name="T29"><text:tab/>Временем совершения административного правонарушения является: <text:s/>22.01.2015.</text:span></text:span></text:p>
      <text:p text:style-name="P6"><text:span text:style-name="T36"><text:tab/></text:span><text:span text:style-name="T31">Протокол по делу об административном правонарушении <text:s text:c="25"/></text:span><text:span text:style-name="T32">№ </text:span><text:span text:style-name="T27">223ФЗ-35/15/АК924-15</text:span><text:span text:style-name="T31"> составлен 18.11.2015 </text:span><text:span text:style-name="T21">&lt;...&gt;</text:span><text:span text:style-name="T24"> с участием </text:span><text:span text:style-name="T65">&lt;...&gt;</text:span><text:span text:style-name="T53"> защитника по доверенности</text:span><text:span text:style-name="Основной_20_шрифт_20_абзаца"><text:span text:style-name="T38">&lt;...&gt;</text:span></text:span></text:p>
      <text:p text:style-name="P6"><text:span text:style-name="Основной_20_шрифт_20_абзаца"><text:span text:style-name="T33"><text:tab/></text:span></text:span><text:span text:style-name="Основной_20_шрифт_20_абзаца"><text:span text:style-name="T38">&lt;...&gt;</text:span></text:span><text:span text:style-name="Основной_20_шрифт_20_абзаца"><text:span text:style-name="T33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21"><text:span text:style-name="T38">&lt;...&gt;</text:span><text:span text:style-name="T33"> пояснил, что </text:span><text:span text:style-name="Основной_20_шрифт_20_абзаца"><text:span text:style-name="T38">&lt;...&gt;</text:span></text:span><text:span text:style-name="T33"> с административным правонарушением не согласна, поскольку </text:span><text:span text:style-name="T53">частью 5 статьи 7.32.3 КоАП</text:span><text:span text:style-name="T33"> <text:s/>предусмотрена административная ответственность </text:span><text:span text:style-name="T53">за неразмещение в единой информационной системе в сфере закупок информации о закупке товаров, работ, услуг. Вместе с тем, на момент совершения административного правонарушения единая информационная система не была введена </text:span><text:span text:style-name="T54">в эксплуатацию</text:span><text:span text:style-name="T53">. </text:span></text:p>
      <text:p text:style-name="P24"><text:span text:style-name="T10">Рассмотрение дела об административном правонарушении <text:s text:c="29"/>№ </text:span><text:span text:style-name="T91">223ФЗ-35/15/АК924-15</text:span><text:span text:style-name="T10"> состоялось 29.12.2015 </text:span><text:span text:style-name="T11">с </text:span><text:span text:style-name="Основной_20_шрифт_20_абзаца"><text:span text:style-name="T11">участием</text:span></text:span><text:span text:style-name="Основной_20_шрифт_20_абзаца"><text:span text:style-name="T14">&lt;...&gt;</text:span></text:span><text:span text:style-name="Основной_20_шрифт_20_абзаца"><text:span text:style-name="T12"> защитника по доверенности </text:span></text:span><text:span text:style-name="Основной_20_шрифт_20_абзаца"><text:span text:style-name="T14">&lt;...&gt;</text:span></text:span></text:p>
      <text:p text:style-name="P22"><text:span text:style-name="Основной_20_шрифт_20_абзаца"><text:span text:style-name="T90">&lt;...&gt;</text:span></text:span><text:span text:style-name="Основной_20_шрифт_20_абзаца"> на рассмотрение дела об административном правонарушении не явилась. В материалах дела имеются доказательства ее надлежащего уведомления.</text:span></text:p>
      <text:p text:style-name="P25"><text:span text:style-name="T47"><text:s/>&lt;...&gt;</text:span><text:span text:style-name="T67"> поддержал доводы изложенные им при составлении и подписании протокола по делу об административном правонарушении.</text:span></text:p>
      <text:p text:style-name="P23"><text:span text:style-name="T67">В ходе рассмотрения настоящего дела об административном правонарушении, должностное лицо, уполномоченное на рассмотрение </text:span><text:soft-page-break/><text:span text:style-name="T67">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1">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82">&lt;...&gt;</text:span></text:span><text:span text:style-name="T41"> </text:span><text:span text:style-name="T67">нарушения части 2 статьи 4 Закона о закупках, </text:span><text:span text:style-name="T41">выразившихся в не размещении в плане графике Заказчика информации о Конкурсе.</text:span></text:p>
      <text:p text:style-name="P23"><text:span text:style-name="T44">Тем самым, </text:span><text:span text:style-name="Основной_20_шрифт_20_абзаца"><text:span text:style-name="T48">&lt;...&gt;</text:span></text:span><text:span text:style-name="T45"> </text:span><text:span text:style-name="T44">совершила административное правонарушение, ответственность за совершение которого предусмотрена частью 5 статьи 7.32.3 КоАП.</text:span></text:p>
      <text:p text:style-name="P26"><text:span text:style-name="T56"><text:tab/>Таким образом, вина </text:span><text:span text:style-name="Основной_20_шрифт_20_абзаца"><text:span text:style-name="T39">&lt;...&gt;</text:span></text:span><text:span text:style-name="T59"> </text:span><text:span text:style-name="T56">состоит в том, что она не выполнила установленные требования Закона о закупках. </text:span></text:p>
      <text:p text:style-name="P3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7"><text:span text:style-name="T68"><text:tab/>Вина </text:span><text:span text:style-name="Основной_20_шрифт_20_абзаца"><text:span text:style-name="T48">&lt;...&gt;</text:span></text:span><text:span text:style-name="T73"> </text:span><text:span text:style-name="T68">в совершении административного правонарушения, ответственность за совершение которого предусмотрена частью 5 статьи 7.32.3 КоАП, доказана и подтверждается материалами настоящего дела об административном правонарушении. </text:span></text:p>
      <text:p text:style-name="P28"><text:span text:style-name="T57"><text:tab/>Относительно довода </text:span><text:span text:style-name="T39">&lt;...&gt;</text:span><text:span text:style-name="T34"> о том, что </text:span><text:span text:style-name="T54">частью 5 статьи 7.32.3 КоАП</text:span><text:span text:style-name="T34"> предусмотрена административная ответственность </text:span><text:span text:style-name="T54">за неразмещение именно в единой информационной системе в сфере закупок информации о закупке товаров, работ, услуг, </text:span><text:span text:style-name="T51">должностное лицо уполномоченное на рассмотрение настоящего дела об административном правонарушении находит его не состоятельным, поскольку </text:span><text:span text:style-name="T34">пунктом 9 Правил установлено, что </text:span><text:span text:style-name="T54">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в единой информационной системе в сфере закупок извещения о закупке, документации о закупке или вносимых в них изменений.</text:span></text:p>
      <text:p text:style-name="P28"><text:span text:style-name="T34"><text:tab/>Кроме того, </text:span><text:span text:style-name="T51">частью 10 статьи 8 Закона о закупках установлено, что </text:span><text:span text:style-name="T54">д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28"><text:span text:style-name="T57"><text:tab/>Таким образом, в действиях</text:span><text:span text:style-name="Основной_20_шрифт_20_абзаца"><text:span text:style-name="T35"> 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64">&lt;...&gt;</text:span></text:span><text:span text:style-name="T57">, </text:span><text:span text:style-name="T58">выразившихся </text:span><text:span text:style-name="T35">в не размещении в плане графике Заказчика </text:span><text:soft-page-break/><text:span text:style-name="T35">информации о Конкурсе</text:span><text:span text:style-name="T58">, содержится состав административного правонарушения, ответственность за совершение которого предусмотрена частью 5 статьи 7.32.3 КоАП. </text:span></text:p>
      <text:p text:style-name="P39"><text:span text:style-name="T74">Согласно части 5 статьи 7.32.3 КоАП</text:span><text:span text:style-name="T69"> </text:span><text:span text:style-name="T75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должностных лиц в размере от тридцати до пятидесяти тысяч рублей.</text:span></text:p>
      <text:p text:style-name="P40"><text:span text:style-name="T55">В соответствии со частью 2.1 статьи 4.1 КоАП, <text:s/></text:span><text:span text:style-name="Основной_20_шрифт_20_абзаца"><text:span text:style-name="T60">п</text:span></text:span><text:span text:style-name="Основной_20_шрифт_20_абзаца"><text:span text:style-name="T61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7"><text:span text:style-name="T78">Обстоятельств, смягчающих административную ответственность совершенного </text:span><text:span text:style-name="Основной_20_шрифт_20_абзаца"><text:span text:style-name="T49">&lt;...&gt;</text:span></text:span><text:span text:style-name="T78"> административного правонарушения, в ходе рассмотрения настоящего дела об административном правонарушении не выявлено.</text:span></text:p>
      <text:p text:style-name="P37"><text:span text:style-name="T78">Обстоятельств, отягчающих административную ответственность совершенного </text:span><text:span text:style-name="Основной_20_шрифт_20_абзаца"><text:span text:style-name="T49">&lt;...&gt;</text:span></text:span><text:span text:style-name="T78"> административного правонарушения, в ходе рассмотрения настоящего дела об административном правонарушении не выявлено.</text:span></text:p>
      <text:p text:style-name="P46"><text:span text:style-name="Основной_20_шрифт_20_абзаца"><text:span text:style-name="T79">Между тем, п</text:span></text:span><text:span text:style-name="T76">ринимая во внимание указанное, а также то, </text:span><text:span text:style-name="T78">что </text:span><text:span text:style-name="Основной_20_шрифт_20_абзаца"><text:span text:style-name="T43">ведущий экономист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83">&lt;...&gt;</text:span></text:span><text:span text:style-name="T77"> ранее к административной ответственности по части 5 статьи 7.32.3 КоАП не привлекалась</text:span><text:span text:style-name="T76">, должностное лицо уполномоченное на рассмотрение настоящего дела об административном правонарушении, приходит к выводу о назначении </text:span><text:span text:style-name="Основной_20_шрифт_20_абзаца"><text:span text:style-name="T43">ведущему экономисту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83">&lt;...&gt;</text:span></text:span><text:span text:style-name="T70"> </text:span><text:span text:style-name="Основной_20_шрифт_20_абзаца"><text:span text:style-name="T80">административного наказания </text:span></text:span><text:span text:style-name="T70">в виде штрафа в размере тридцати</text:span><text:span text:style-name="T76"> тысяч рублей.</text:span></text:p>
      <text:p text:style-name="P38">Руководствуясь статьей 29.9 КоАП,</text:p>
      <text:p text:style-name="P35"/>
      <text:p text:style-name="P35">ПОСТАНОВИЛ:</text:p>
      <text:p text:style-name="P35"/>
      <text:list xml:id="list4011575324137167597" text:style-name="L1">
        <text:list-item>
          <text:list>
            <text:list-item>
              <text:list>
                <text:list-item>
                  <text:p text:style-name="P48"><text:span text:style-name="T7">Признать в действиях </text:span><text:span text:style-name="Основной_20_шрифт_20_абзаца"><text:span text:style-name="T35">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</text:span></text:span><text:soft-page-break/><text:span text:style-name="Основной_20_шрифт_20_абзаца"><text:span text:style-name="T35">Ленина и ордена Трудового Красного Знамени метрополитен имени В.И. Ленина» </text:span></text:span><text:span text:style-name="Основной_20_шрифт_20_абзаца"><text:span text:style-name="T64">&lt;...&gt;</text:span></text:span><text:span text:style-name="Основной_20_шрифт_20_абзаца"><text:span text:style-name="T52">, </text:span></text:span><text:span text:style-name="T35">выразившихся в не размещении в плане графике Заказчика информации о Конкурсе, нарушение </text:span><text:span text:style-name="T58">части 2 статьи 4 Закона о закупках</text:span><text:span text:style-name="T35">.</text:span></text:p>
                </text:list-item>
                <text:list-item>
                  <text:p text:style-name="P48"><text:span text:style-name="T55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</text:span><text:span text:style-name="T55">товаров, работ, услуг отдельными видами юридических лиц, </text:span><text:span text:style-name="T58">частью 5 статьи 7.32.3 КоАП, предусмотрен административный штрафа </text:span><text:span text:style-name="T55">на должностных лиц в размере от тридцати до пятидесяти тысяч рублей.</text:span></text:p>
                </text:list-item>
                <text:list-item>
                  <text:p text:style-name="P48"><text:span text:style-name="T7">Наложить на </text:span><text:span text:style-name="Основной_20_шрифт_20_абзаца"><text:span text:style-name="T33">в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8">&lt;...&gt;</text:span></text:span><text:span text:style-name="Основной_20_шрифт_20_абзаца"><text:span text:style-name="T33"> </text:span></text:span><text:span text:style-name="T7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ационный департамент Банка России г. Москва 701</text:p>
      <text:p text:style-name="P43"><text:tab/><text:tab/><text:tab/>БИК 044501002</text:p>
      <text:p text:style-name="P44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18">sharova@fas.gov.ru</text:span><text:span text:style-name="T87">.</text:span><text:span text:style-name="T90"> </text:span><text:span text:style-name="T92">В назначении платежа необходимо указывать номер оплачиваемого постановления о наложении штрафа. В случае </text:span><text:soft-page-break/><text:span text:style-name="T92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92">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E9445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8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895(1) </text:p></draw:text-box></draw:frame><draw:frame draw:style-name="Mfr2" draw:name="SpdBarcode" text:anchor-type="paragraph" svg:x="0cm" svg:width="3.6cm" svg:height="0.78cm" draw:z-index="6"><draw:image xlink:href="Pictures/10000201000000780000001A1E9445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8:49:11.51</meta:creation-date>
    <meta:generator>OpenOffice.org/3.4.1$Win32 OpenOffice.org_project/341m1$Build-9593</meta:generator>
    <dc:date>2016-02-05T12:41:43.16</dc:date>
    <meta:document-statistic meta:table-count="0" meta:image-count="1" meta:object-count="0" meta:page-count="6" meta:paragraph-count="57" meta:word-count="1582" meta:character-count="13012"/>
    <meta:user-defined meta:name="Поле 1"/>
    <meta:user-defined meta:name="Поле 2"/>
    <meta:user-defined meta:name="Поле 3"/>
    <meta:user-defined meta:name="Поле 4"/>
  </office:meta>
</office:document-meta>
</file>