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5AAD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1" fo:font-size="10pt"/>
    </style:style>
    <style:style style:name="P11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12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text-blinking="false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weight="bold" style:font-size-asian="14pt" style:font-size-complex="14pt"/>
    </style:style>
    <style:style style:name="T2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883c67-e625-4c5d-b47e-f6bf24874171" text:name="BossProviderVariable"/>
      </text:user-field-decls>
      <text:p text:style-name="P15"><text:span text:style-name="T22"><text:s text:c="2"/></text:span><text:span text:style-name="T23">ОПРЕДЕЛЕНИЕ </text:span></text:p>
      <text:p text:style-name="P14"><text:span text:style-name="T18">об исправлении технической ошибки</text:span> </text:p>
      <text:p text:style-name="P2"/>
      <text:p text:style-name="P3">«04» февраля 2016 г.<text:tab/><text:tab/> <text:s text:c="9"/><text:tab/><text:tab/><text:tab/><text:tab/><text:tab/><text:tab/><text:tab/> <text:s text:c="2"/>Москва</text:p>
      <text:p text:style-name="P3"/>
      <text:p text:style-name="P2"><text:span text:style-name="T19"><text:tab/></text:span><text:span text:style-name="T4">Я, </text:span><text:span text:style-name="T21">&lt;...&gt;</text:span><text:span text:style-name="T20">, </text:span><text:span text:style-name="T4">рассмотрев </text:span><text:span text:style-name="T20">постановление о наложении штрафа по делу об административном правонарушении от 30.12.2015 № </text:span><text:span text:style-name="T8">АК1096</text:span><text:span text:style-name="T9">-15 </text:span><text:span text:style-name="Основной_20_шрифт_20_абзаца"><text:span text:style-name="T20">(далее — Постановление)</text:span></text:span><text:span text:style-name="Основной_20_шрифт_20_абзаца"><text:span text:style-name="T10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8"/>
      <text:p text:style-name="P8">ОПРЕДЕЛИЛ:</text:p>
      <text:p text:style-name="P9"/>
      <text:p text:style-name="P2"><text:span text:style-name="Основной_20_шрифт_20_абзаца"><text:span text:style-name="T10"><text:tab/>В описательной части Постановления на 4 странице, абзац 1 вместо <text:s text:c="24"/>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4">АК1096-15 </text:span></text:span><text:span text:style-name="Основной_20_шрифт_20_абзаца"><text:span text:style-name="T11">продолжилось 30.12.2015 г., с участием Представителей, которые поддержали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10">», читать 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2">АК1096</text:span></text:span><text:span text:style-name="Основной_20_шрифт_20_абзаца"><text:span text:style-name="T14">-15 </text:span></text:span><text:span text:style-name="Основной_20_шрифт_20_абзаца"><text:span text:style-name="T11">продолжилось 30.12.2015 г., в отсутствие Представителей </text:span></text:span><text:span text:style-name="Основной_20_шрифт_20_абзаца"><text:span text:style-name="T24">ФГУП «Спецстройтехнологии» при Спецстрое России»»</text:span></text:span><text:span text:style-name="Основной_20_шрифт_20_абзаца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5AAD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3(1) </text:p></draw:text-box></draw:frame><draw:frame draw:style-name="Mfr2" draw:name="SpdBarcode" text:anchor-type="paragraph" svg:x="0cm" svg:width="3.6cm" svg:height="0.78cm" draw:z-index="1"><draw:image xlink:href="Pictures/10000201000000780000001AFA5AAD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24:43.51</meta:creation-date>
    <meta:generator>OpenOffice.org/3.4.1$Win32 OpenOffice.org_project/341m1$Build-9593</meta:generator>
    <dc:date>2016-02-05T12:43:46.29</dc:date>
    <meta:document-statistic meta:table-count="0" meta:image-count="1" meta:object-count="0" meta:page-count="1" meta:paragraph-count="7" meta:word-count="99" meta:character-count="893"/>
    <meta:user-defined meta:name="Поле 1"/>
    <meta:user-defined meta:name="Поле 2"/>
    <meta:user-defined meta:name="Поле 3"/>
    <meta:user-defined meta:name="Поле 4"/>
  </office:meta>
</office:document-meta>
</file>