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1B09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9.25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 style:writing-mode="lr-tb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42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4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4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51cm" style:auto-text-indent="false"/>
    </style:style>
    <style:style style:name="P45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font-size="14pt" fo:language="ru" fo:country="RU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1" fo:font-size="10pt" fo:language="en" fo:country="US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language="en" fo:country="US" fo:background-color="#ffffff" style:font-name-complex="Times New Roman"/>
    </style:style>
    <style:style style:name="T8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9" style:family="text">
      <style:text-properties fo:color="#000000" style:font-name="Times New Roman" fo:background-color="#ffffff"/>
    </style:style>
    <style:style style:name="T10" style:family="text">
      <style:text-properties fo:color="#000000" style:font-name="Times New Roman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3" style:family="text">
      <style:text-properties fo:color="#000000" fo:language="en" fo:country="US" fo:background-color="#ffffff" style:font-name-complex="Times New Roman"/>
    </style:style>
    <style:style style:name="T14" style:family="text">
      <style:text-properties fo:color="#000000" style:font-name="Times New Roman1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2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3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4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style:font-name="Times New Roman" fo:font-size="14pt" style:font-size-asian="14pt" style:font-size-complex="14pt"/>
    </style:style>
    <style:style style:name="T57" style:family="text">
      <style:text-properties style:font-name="Times New Roman" fo:font-size="14pt" style:font-size-asian="14pt" style:font-name-complex="Times New Roman" style:font-size-complex="14pt"/>
    </style:style>
    <style:style style:name="T58" style:family="text">
      <style:text-properties style:font-name="Times New Roman" fo:font-size="14pt" fo:language="en" fo:country="US" style:font-size-asian="14pt" style:font-size-complex="14pt"/>
    </style:style>
    <style:style style:name="T59" style:family="text">
      <style:text-properties style:font-name="Times New Roman" style:font-size-asian="14pt" style:font-size-complex="14pt"/>
    </style:style>
    <style:style style:name="T60" style:family="text">
      <style:text-properties style:font-name="Times New Roman" style:font-name-asian="Times New Roman" style:font-name-complex="Times New Roman" style:language-complex="ar" style:country-complex="SA"/>
    </style:style>
    <style:style style:name="T61" style:family="text">
      <style:text-properties style:font-name="Times New Roman" style:font-name-asian="Times New Roman" style:language-asian="ru" style:country-asian="RU" style:font-name-complex="Times New Roman" style:language-complex="ar" style:country-complex="SA"/>
    </style:style>
    <style:style style:name="T62" style:family="text">
      <style:text-properties style:font-name="Times New Roman" style:language-asian="ru" style:country-asian="RU" style:language-complex="ar" style:country-complex="SA"/>
    </style:style>
    <style:style style:name="T63" style:family="text">
      <style:text-properties style:font-name="Times New Roman" fo:font-weight="bold"/>
    </style:style>
    <style:style style:name="T64" style:family="text">
      <style:text-properties style:font-name="Times New Roman" fo:language="en" fo:country="US" style:language-asian="ru" style:country-asian="RU" style:language-complex="ar" style:country-complex="SA"/>
    </style:style>
    <style:style style:name="T65" style:family="text">
      <style:text-properties style:font-name="Times New Roman" fo:language="en" fo:country="US" style:font-name-asian="Times New Roman" style:language-asian="ru" style:country-asian="RU" style:font-name-complex="Times New Roman" style:language-complex="ar" style:country-complex="SA"/>
    </style:style>
    <style:style style:name="T66" style:family="text">
      <style:text-properties style:font-name-asian="Times New Roman" style:font-name-complex="Times New Roman" style:language-complex="ar" style:country-complex="SA"/>
    </style:style>
    <style:style style:name="T67" style:family="text">
      <style:text-properties style:language-complex="ar" style:country-complex="SA"/>
    </style:style>
    <style:style style:name="T68" style:family="text">
      <style:text-properties style:font-name-asian="Times New Roman CYR1" style:font-name-complex="Times New Roman CYR1" style:language-complex="ar" style:country-complex="SA"/>
    </style:style>
    <style:style style:name="T69" style:family="text">
      <style:text-properties style:language-asian="ru" style:country-asian="RU" style:language-complex="ar" style:country-complex="SA"/>
    </style:style>
    <style:style style:name="T70" style:family="text">
      <style:text-properties style:font-name-asian="TimesNewRomanPSMT" style:language-asian="ru" style:country-asian="RU" style:font-name-complex="TimesNewRomanPSMT" style:language-complex="ar" style:country-complex="SA"/>
    </style:style>
    <style:style style:name="T71" style:family="text">
      <style:text-properties fo:language="en" fo:country="US"/>
    </style:style>
    <style:style style:name="T72" style:family="text">
      <style:text-properties fo:language="en" fo:country="US" style:font-name-complex="Times New Roman"/>
    </style:style>
    <style:style style:name="T73" style:family="text">
      <style:text-properties fo:language="en" fo:country="US" style:language-complex="ar" style:country-complex="SA"/>
    </style:style>
    <style:style style:name="T74" style:family="text">
      <style:text-properties fo:language="en" fo:country="US" style:font-name-asian="Times New Roman" style:font-name-complex="Times New Roman" style:language-complex="ar" style:country-complex="SA"/>
    </style:style>
    <style:style style:name="T75" style:family="text">
      <style:text-properties fo:language="en" fo:country="US" style:font-name-asian="TimesNewRomanPSMT" style:language-asian="ru" style:country-asian="RU" style:font-name-complex="TimesNewRomanPSM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Zeichenformat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84878b-6cc7-483b-83e5-54b5106064d3" text:name="BossProviderVariable"/>
      </text:user-field-decls>
      <text:p text:style-name="P43"><text:span text:style-name="T63">ПОСТАНОВЛЕНИЕ </text:span></text:p>
      <text:p text:style-name="P4">о прекращении производства по делу</text:p>
      <text:p text:style-name="P5"><text:span text:style-name="Основной_20_шрифт_20_абзаца"><text:span text:style-name="T7">об административном правонарушении </text:span></text:span><text:span text:style-name="T13">№ 223ФЗ-34/15/АК919-15</text:span></text:p>
      <text:p text:style-name="P7"/>
      <text:p text:style-name="P8">«29» декабря 2015<text:tab/><text:tab/> <text:s text:c="9"/><text:tab/><text:tab/><text:tab/><text:tab/><text:tab/><text:tab/><text:tab/> <text:s text:c="2"/>Москва</text:p>
      <text:p text:style-name="P8"/>
      <text:p text:style-name="P7"><text:span text:style-name="T55"><text:tab/></text:span><text:span text:style-name="T3">Я, </text:span><text:span text:style-name="T58">&lt;...&gt;</text:span><text:span text:style-name="T56">, </text:span><text:span text:style-name="T3">рассмотрев протокол и материалы дела об административном правонарушении, возбужденного протоколом</text:span><text:span text:style-name="T15"> от 18.11.2015 по делу</text:span><text:span text:style-name="T16"> </text:span><text:span text:style-name="T17">№ 223ФЗ-34/15/АК919-15 в отношении </text:span><text:span text:style-name="Основной_20_шрифт_20_абзаца"><text:span text:style-name="T23">ведущего экономиста отдела ценообразования, методологии и планирования Центра организации и проведения конкурентных процедур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26">&lt;...&gt;</text:span></text:span><text:span text:style-name="T54">, </text:span><text:span text:style-name="T3">по признакам состава административного правонарушения, ответственность за совершение которого предусмотрена </text:span><text:span text:style-name="T16">частью 5 статьи 7.32.3 </text:span><text:span text:style-name="T3">Кодекса Российской Федерации об административных правонарушениях (далее – КоАП), </text:span></text:p>
      <text:p text:style-name="P19"/>
      <text:p text:style-name="P9">УСТАНОВИЛ:</text:p>
      <text:p text:style-name="P11"/>
      <text:p text:style-name="P14"><text:span text:style-name="T14"><text:tab/></text:span><text:span text:style-name="Основной_20_шрифт_20_абзаца"><text:span text:style-name="T9">ГУП города Москвы «Московский ордена Ленина и ордена Трудового </text:span></text:span><text:span text:style-name="Основной_20_шрифт_20_абзаца"><text:span text:style-name="T9">Красного Знамени метрополитен имени В.И. Ленина»</text:span></text:span><text:span text:style-name="T9"> (далее — Заказчик) размещен </text:span><text:span text:style-name="Основной_20_шрифт_20_абзаца"><text:span text:style-name="T9">конкурс в электронной форме на право заключения договора на </text:span></text:span><text:span text:style-name="T9">разработку и передачу заказчику согласованной проектной документации по замене эскалаторных комплексов на станции "Комсомольская" переход б/н, переход ю/в и с/в </text:span><text:span text:style-name="Основной_20_шрифт_20_абзаца"><text:span text:style-name="T9">(извещение 31501941586)</text:span></text:span><text:span text:style-name="T9"> (далее – Конкурс).</text:span></text:p>
      <text:p text:style-name="P26"><text:span text:style-name="T10">В соответствии с частью 2 статьи 4 Федерального закона от 18.07.2011 <text:s text:c="17"/>№ 223-ФЗ «О закупках товаров, работ, услуг отдельными видами юридических лиц» (далее – Закон о закупках) з</text:span><text:span text:style-name="T59">аказчик размещает на официальном сайте план закупки товаров, работ, услуг на срок не менее чем один год. </text:span></text:p>
      <text:p text:style-name="P25">Согласно пункту 2 Правил формирования плана закупки товаров (работ, услуг), утвержденных постановлением Правительства Российской Федерации от 17.09.2012 № 932 (далее – Правила), в план закупки включаются сведения о закупке товаров (работ, услуг), необходимых для удовлетворения потребностей заказчика.</text:p>
      <text:p text:style-name="P25">Вместе с тем, в нарушение <text:span text:style-name="T6">требований пункта 2 Правил,</text:span> в плане закупки Заказчика, размещенном на <text:span text:style-name="T6">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22.01.2015</text:span>, отсутствует информация о Конкурсе, что нарушает часть 2 статьи 4 Закона о закупках.</text:p>
      <text:p text:style-name="P33"><text:tab/>Согласно части 5 статьи 7.32.3 КоАП за 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<text:soft-page-break/>Российской Федерации в сфере закупок товаров, работ, услуг отдельными видами юридических лиц, предусмотрена административная ответственность.</text:p>
      <text:p text:style-name="P27"><text:span text:style-name="T25">Согласно материалам настоящего дела об административном правонарушении, ответственным лицом Заказчика, не разместившим в плане закупки Заказчика размещенном на Официальном сайте информации о Конкурсе, является</text:span><text:span text:style-name="T38"> </text:span><text:span text:style-name="T55">ведущий экономист отдела ценообразования, методологии и планирования Центра организации и проведения конкурентных процедур ГУП города Москвы «Московский ордена Ленина и ордена Трудового Красного Знамени метрополитен имени В.И. Ленина» </text:span><text:span text:style-name="T39">&lt;...&gt;</text:span></text:p>
      <text:p text:style-name="P28"><text:span text:style-name="T27">Таким образом, в действиях должностного лица – ведущего экономиста отдела ценообразования, методологии и планирования Центра организации и проведения конкурентных процедур ГУП города Москвы «Московский ордена Ленина и ордена Трудового Красного Знамени метрополитен имени <text:s text:c="27"/>В.И. Ленина» </text:span><text:span text:style-name="T32">&lt;...&gt;</text:span><text:span text:style-name="T27">, выразившихся в не размещении в плане графике Заказчика информации о Конкурсе, содержится состав административного правонарушения, ответственность за совершение которого предусмотрена частью 5 статьи 7.32.3 КоАП. </text:span></text:p>
      <text:p text:style-name="P15"><text:span text:style-name="T15"><text:tab/>Административное правонарушение совершено по месту нахождения Заказчика: Москва, </text:span><text:span text:style-name="T11">Проспект мира, д. 41.</text:span></text:p>
      <text:p text:style-name="P14"><text:span text:style-name="Основной_20_шрифт_20_абзаца"><text:span text:style-name="T28"><text:tab/>Временем совершения административного правонарушения является: <text:s/>22.01.2015.</text:span></text:span></text:p>
      <text:p text:style-name="P34"><text:span text:style-name="T19">Протокол по делу об административном правонарушении <text:s text:c="25"/></text:span><text:span text:style-name="T20">№ </text:span><text:span text:style-name="T21">223ФЗ-34/15/АК919-15</text:span><text:span text:style-name="T19"> составлен 18.11.2015 </text:span><text:span text:style-name="T8">&lt;...&gt;</text:span><text:span text:style-name="T12"> с участием </text:span><text:span text:style-name="T46">&lt;...&gt;</text:span><text:span text:style-name="T41"> защитника по доверенности </text:span><text:span text:style-name="Основной_20_шрифт_20_абзаца"><text:span text:style-name="T32">&lt;...&gt;</text:span></text:span></text:p>
      <text:p text:style-name="P34"><text:span text:style-name="Основной_20_шрифт_20_абзаца"><text:span text:style-name="T32">&lt;...&gt;</text:span></text:span><text:span text:style-name="Основной_20_шрифт_20_абзаца"><text:span text:style-name="T29"> на составление и подписание протокола не явилась. В материалах дела имеются доказательства ее надлежащего уведомления.</text:span></text:span></text:p>
      <text:p text:style-name="P34"><text:span text:style-name="Основной_20_шрифт_20_абзаца"><text:span text:style-name="T32">&lt;...&gt;</text:span></text:span><text:span text:style-name="Основной_20_шрифт_20_абзаца"><text:span text:style-name="T29"> пояснил, что </text:span></text:span><text:span text:style-name="Основной_20_шрифт_20_абзаца"><text:span text:style-name="T32">&lt;...&gt;</text:span></text:span><text:span text:style-name="Основной_20_шрифт_20_абзаца"><text:span text:style-name="T29"> с административным правонарушением не согласна, поскольку </text:span></text:span><text:span text:style-name="Основной_20_шрифт_20_абзаца"><text:span text:style-name="T41">частью 5 статьи 7.32.3 КоАП</text:span></text:span><text:span text:style-name="Основной_20_шрифт_20_абзаца"><text:span text:style-name="T29"> <text:s/>предусмотрена административная ответственность </text:span></text:span><text:span text:style-name="Основной_20_шрифт_20_абзаца"><text:span text:style-name="T41">за неразмещение в единой информационной системе в сфере закупок информации о закупке товаров, работ, услуг. Вместе с тем, на момент совершения административного правонарушения единая информационная система не была введена </text:span></text:span><text:span text:style-name="Основной_20_шрифт_20_абзаца"><text:span text:style-name="T42">в эксплуатацию</text:span></text:span><text:span text:style-name="Основной_20_шрифт_20_абзаца"><text:span text:style-name="T41">. </text:span></text:span></text:p>
      <text:p text:style-name="P18"><text:span text:style-name="T43"><text:tab/>Рассмотрение дела об административном правонарушении <text:s text:c="29"/>№ </text:span><text:span text:style-name="T31">223ФЗ-34/15/АК919-15</text:span><text:span text:style-name="T43"> <text:s/>состоялось 29.12.2015 </text:span><text:span text:style-name="T44">с </text:span><text:span text:style-name="Основной_20_шрифт_20_абзаца"><text:span text:style-name="T44">участием </text:span></text:span><text:span text:style-name="Основной_20_шрифт_20_абзаца"><text:span text:style-name="T46">&lt;...&gt;</text:span></text:span><text:span text:style-name="Основной_20_шрифт_20_абзаца"><text:span text:style-name="T41"> защитника по доверенности </text:span></text:span><text:span text:style-name="Основной_20_шрифт_20_абзаца"><text:span text:style-name="T32">&lt;...&gt;</text:span></text:span></text:p>
      <text:p text:style-name="P37"><text:span text:style-name="Основной_20_шрифт_20_абзаца"><text:span text:style-name="T71">&lt;...&gt;</text:span></text:span><text:span text:style-name="Основной_20_шрифт_20_абзаца"> на рассмотрение дела об административном правонарушении не явилась. В материалах дела имеются доказательства ее надлежащего уведомления.</text:span></text:p>
      <text:p text:style-name="P34"><text:span text:style-name="T4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9">ведущего экономиста отдела ценообразования, </text:span></text:span><text:soft-page-break/><text:span text:style-name="Основной_20_шрифт_20_абзаца"><text:span text:style-name="T29">методологии и планирования Центра организации и проведения конкурентных процедур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47">&lt;...&gt;</text:span></text:span><text:span text:style-name="T29"> </text:span><text:span text:style-name="T43">нарушения части 2 статьи 4 Закона о закупках, </text:span><text:span text:style-name="T29">выразившихся в не размещении в плане графике Заказчика информации о Конкурсе.</text:span></text:p>
      <text:p text:style-name="P37"><text:span text:style-name="Основной_20_шрифт_20_абзаца"><text:span text:style-name="T66">Тем самым, </text:span></text:span><text:span text:style-name="Основной_20_шрифт_20_абзаца"><text:span text:style-name="T74">&lt;...&gt;</text:span></text:span><text:span text:style-name="Основной_20_шрифт_20_абзаца"><text:span text:style-name="T68"> </text:span></text:span><text:span text:style-name="Основной_20_шрифт_20_абзаца"><text:span text:style-name="T66">совершила административное правонарушение, ответственность за совершение которого предусмотрена частью 5 статьи 7.32.3 КоАП.</text:span></text:span></text:p>
      <text:p text:style-name="P39"><text:span text:style-name="Основной_20_шрифт_20_абзаца"><text:span text:style-name="T24"><text:tab/></text:span></text:span><text:span text:style-name="T36">Относительно довода </text:span><text:span text:style-name="T40">&lt;...&gt;</text:span><text:span text:style-name="T24">, о том, что <text:s text:c="14"/></text:span><text:span text:style-name="T37">частью 5 статьи 7.32.3 КоАП</text:span><text:span text:style-name="T24"> предусмотрена административная ответственность </text:span><text:span text:style-name="T37">за неразмещение именно в единой информационной системе в сфере закупок информации о закупке товаров, работ, услуг, </text:span><text:span text:style-name="T35">должностное лицо уполномоченное на рассмотрение настоящего дела об административном правонарушении находит его не состоятельным, поскольку </text:span><text:span text:style-name="T24">пунктом 9 Правил установлено, что </text:span><text:span text:style-name="T37">в случае если закупка товаров (работ, услуг) осуществляется путем проведения конкурса или аукциона, внесение изменений в план закупки осуществляется в срок не позднее размещения в единой информационной системе в сфере закупок извещения о закупке, документации о закупке или вносимых в них изменений.</text:span></text:p>
      <text:p text:style-name="P39"><text:span text:style-name="T24"><text:tab/>Кроме того, </text:span><text:span text:style-name="T35">частью 10 статьи 8 Закона о закупках установлено, что </text:span><text:span text:style-name="T37">до ввода в эксплуатацию единой информационной системы информация и документы, предусмотренные настоящим Федеральным законом, размещаю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 (www.zakupki.gov.ru) в порядке, установленном Правительством Российской Федерации.</text:span></text:p>
      <text:p text:style-name="P40"><text:span text:style-name="Основной_20_шрифт_20_абзаца"><text:span text:style-name="T60"><text:tab/>Таким образом, в действиях</text:span></text:span><text:span text:style-name="Основной_20_шрифт_20_абзаца"><text:span text:style-name="T69"> ведущего экономиста отдела ценообразования, методологии и планирования Центра организации и проведения конкурентных процедур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64">&lt;...&gt;</text:span></text:span><text:span text:style-name="Основной_20_шрифт_20_абзаца"><text:span text:style-name="T60">, </text:span></text:span><text:span text:style-name="Основной_20_шрифт_20_абзаца"><text:span text:style-name="T61">выразившихся </text:span></text:span><text:span text:style-name="Основной_20_шрифт_20_абзаца"><text:span text:style-name="T69">в не размещении в плане графике Заказчика информации о Конкурсе</text:span></text:span><text:span text:style-name="Основной_20_шрифт_20_абзаца"><text:span text:style-name="T61">, содержится состав административного правонарушения, ответственность за совершение которого предусмотрена частью 5 статьи 7.32.3 КоАП. </text:span></text:span></text:p>
      <text:p text:style-name="P38"><text:span text:style-name="Основной_20_шрифт_20_абзаца">Вместе с тем, должностным лицом, уполномоченным на рассмотрение настоящего дела об административном правонарушении, установлено, что в следствие совершенного </text:span><text:span text:style-name="Основной_20_шрифт_20_абзаца"><text:span text:style-name="T75">&lt;...&gt;</text:span></text:span><text:span text:style-name="Основной_20_шрифт_20_абзаца"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span></text:p>
      <text:p text:style-name="P37"><text:soft-page-break/><text:span text:style-name="Основной_20_шрифт_20_абзаца">Кроме того, постановление о наложении штрафа по делу об административном правонарушении от 29.12.2015 № </text:span><text:span text:style-name="Основной_20_шрифт_20_абзаца"><text:span text:style-name="T72">223ФЗ-35/15/АК924-15 </text:span></text:span><text:span text:style-name="Основной_20_шрифт_20_абзаца"><text:span text:style-name="T65">&lt;...&gt;</text:span></text:span><text:span text:style-name="Основной_20_шрифт_20_абзаца"><text:span text:style-name="T61"> привлечена к административной ответственности в виде административного штрафа в размере тридцати тысяч рублей за не размещение 22.01.2015 в плане графике Заказчика информации о конкурсе.</text:span></text:span></text:p>
      <text:p text:style-name="P35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6">Учитывая изложенное возможно сделать вывод о малозначительности указанного административного правонарушения.</text:p>
      <text:p text:style-name="P41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6">Руководствуясь статьей 2.9, 7.32.3, 29.9 КоАП,</text:p>
      <text:p text:style-name="P17"/>
      <text:p text:style-name="P29">ПОСТАНОВИЛ:</text:p>
      <text:p text:style-name="P29"/>
      <text:list xml:id="list8185947277786403532" text:style-name="L1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57">Дело об административном правонарушении № </text:span></text:span><text:span text:style-name="Основной_20_шрифт_20_абзаца"><text:span text:style-name="T17">223ФЗ-34/15/АК919-15, </text:span></text:span><text:span text:style-name="Основной_20_шрифт_20_абзаца"><text:span text:style-name="T18">возбужденное в </text:span></text:span><text:span text:style-name="Основной_20_шрифт_20_абзаца"><text:span text:style-name="T23">ведущего экономиста отдела ценообразования, методологии и планирования Центра организации и проведения конкурентных процедур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39">&lt;...&gt;</text:span></text:span><text:span text:style-name="Основной_20_шрифт_20_абзаца"><text:span text:style-name="T34"> </text:span></text:span><text:span text:style-name="Основной_20_шрифт_20_абзаца"><text:span text:style-name="T57">в соответствии с частью 5 статьи 7.32.3 КоАП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1662500019533628758" text:style-name="L2">
        <text:list-item>
          <text:list>
            <text:list-item>
              <text:list>
                <text:list-item>
                  <text:p text:style-name="P42"><text:span text:style-name="Основной_20_шрифт_20_абзаца"><text:span text:style-name="T50"><text:s/>Объявить </text:span></text:span><text:span text:style-name="Основной_20_шрифт_20_абзаца"><text:span text:style-name="T30">ведущему экономисту отдела ценообразования, методологии и планирования Центра организации и проведения конкурентных процедур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33">&lt;...&gt;</text:span></text:span><text:span text:style-name="Основной_20_шрифт_20_абзаца"><text:span text:style-name="T30"> </text:span></text:span><text:span text:style-name="Основной_20_шрифт_20_абзаца"><text:span text:style-name="T50">в соответствии со статьей 2.9 КоАП, устное замечание.</text:span></text:span></text:p>
                  <text:p text:style-name="P42"><text:span text:style-name="Основной_20_шрифт_20_абзаца"><text:span text:style-name="T50"/></text:span></text:p>
                </text:list-item>
              </text:list>
            </text:list-item>
          </text:list>
        </text:list-item>
      </text:list>
      <text:p text:style-name="P20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5"><text:span text:style-name="T4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/text:span><text:soft-page-break/><text:span text:style-name="T48">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1B09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08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0897(1) </text:p></draw:text-box></draw:frame><draw:frame draw:style-name="Mfr2" draw:name="SpdBarcode" text:anchor-type="paragraph" svg:x="0cm" svg:width="3.6cm" svg:height="0.78cm" draw:z-index="5"><draw:image xlink:href="Pictures/10000201000000780000001A851B09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08:55:09.10</meta:creation-date>
    <meta:generator>OpenOffice.org/3.4.1$Win32 OpenOffice.org_project/341m1$Build-9593</meta:generator>
    <dc:date>2016-02-05T13:37:38.99</dc:date>
    <meta:document-statistic meta:table-count="0" meta:image-count="1" meta:object-count="0" meta:page-count="5" meta:paragraph-count="39" meta:word-count="1198" meta:character-count="9994"/>
    <meta:user-defined meta:name="Поле 1"/>
    <meta:user-defined meta:name="Поле 2"/>
    <meta:user-defined meta:name="Поле 3"/>
    <meta:user-defined meta:name="Поле 4"/>
  </office:meta>
</office:document-meta>
</file>