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84BB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top="0cm" fo:margin-bottom="0cm"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00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1" style:family="paragraph" style:parent-style-name="Normal_20__28_Web_29_">
      <style:paragraph-properties fo:margin-left="10.00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Normal_20__28_Web_29_">
      <style:paragraph-properties fo:margin-left="10.00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10.00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10.008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name-asian="Arial Narrow" style:font-size-asian="14pt" style:font-name-complex="Arial Narrow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name-asian="Arial1" style:font-size-asian="14pt" style:font-name-complex="Arial1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background-color="transparen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fo:background-color="transparent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background-color="#00ff00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background-color="transparen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transparent"/>
    </style:style>
    <style:style style:name="P37" style:family="paragraph" style:parent-style-name="Heading_20_2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color="#000000"/>
    </style:style>
    <style:style style:name="T3" style:family="text">
      <style:text-properties fo:color="#000000" style:font-name-asian="TimesNewRomanPSMT" style:font-name-complex="TimesNewRomanPSM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font-name-asian="TimesNewRomanPSMT" style:font-name-complex="TimesNewRomanPSMT"/>
    </style:style>
    <style:style style:name="T6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1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font-name-asian="Times New Roman" style:font-name-complex="Times New Roman"/>
    </style:style>
    <style:style style:name="T13" style:family="text">
      <style:text-properties fo:color="#000000" fo:language="en" fo:country="US" style:font-name-asian="TimesNewRomanPSMT" style:font-name-complex="TimesNewRomanPSMT"/>
    </style:style>
    <style:style style:name="T14" style:family="text">
      <style:text-properties fo:color="#000000" fo:language="en" fo:country="US" fo:font-weight="normal" style:font-name-asian="TimesNewRomanPSMT" style:font-weight-asian="normal" style:font-name-complex="TimesNewRomanPSMT" style:font-weight-complex="normal"/>
    </style:style>
    <style:style style:name="T15" style:family="text">
      <style:text-properties fo:font-style="italic" style:font-name-asian="TimesNewRomanPSMT" style:font-name-complex="TimesNewRomanPSMT"/>
    </style:style>
    <style:style style:name="T16" style:family="text">
      <style:text-properties fo:language="ru" fo:country="RU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5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0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-asian="Arial Narrow" style:font-name-complex="Arial Narrow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language="en" fo:country="US"/>
    </style:style>
    <style:style style:name="T35" style:family="text">
      <style:text-properties fo:language="en" fo:country="US" style:font-name-asian="TimesNewRomanPSMT" style:font-name-complex="TimesNewRomanPSMT"/>
    </style:style>
    <style:style style:name="T36" style:family="text">
      <style:text-properties style:use-window-font-color="tru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497899-662b-410b-a13c-0b6f6f1c9f45" text:name="BossProviderVariable"/>
      </text:user-field-decls>
      <text:h text:style-name="P37" text:outline-level="2"><text:span text:style-name="T33">ПОСТАНОВЛЕНИЕ</text:span></text:h>
      <text:p text:style-name="P4">о прекращении производства по делу <text:span text:style-name="T1">№ 4-19.8-1335/00-26-15</text:span></text:p>
      <text:p text:style-name="P4">об административном правонарушении</text:p>
      <text:p text:style-name="P8"/>
      <text:p text:style-name="P7"/>
      <text:p text:style-name="P6">05 февраля 2016 г. <text:s text:c="89"/>г. Москва</text:p>
      <text:p text:style-name="P7"/>
      <text:p text:style-name="P18">Я, начальник отдела контроля военной техники связи В.Б. Шаманов, рассмотрев материалы дела <text:span text:style-name="T1">№ 4-19.8-1335/00-26-15,</text:span><text:span text:style-name="T3"> возбужденного в отношении генерального директора </text:span><text:span text:style-name="T5">АО «Концерн Радиоэлектронные технологии» </text:span><text:span text:style-name="T3">(далее — ОАО «КРЭТ») </text:span><text:span text:style-name="T13">&lt;...&gt;</text:span><text:span text:style-name="T5"> </text:span><text:span text:style-name="T3">по факту административного правонарушения, ответственность за которое предусмотрена частью 3 статьи 19.8 Кодекса Российской Федерации об административных правонарушениях (далее – КоАП)</text:span><text:span text:style-name="T15">,</text:span></text:p>
      <text:p text:style-name="P7"/>
      <text:p text:style-name="P7">УСТАНОВИЛ:</text:p>
      <text:p text:style-name="P5"/>
      <text:p text:style-name="P20"><text:span text:style-name="T2">В Федеральную антимонопольную службу (ФАС России) в соответствии со статьей 28 Федерального закона от 26.07.2006 № 135 - ФЗ «О защите конкуренции» (далее – Закон о защите конкуренции) поступило ходатайство </text:span><text:span text:style-name="T2">АО «Раменское приборостроительное конструкторское бюро» о </text:span><text:span text:style-name="T4">получении предварительного согласия антимонопольного органа на </text:span><text:span text:style-name="T2">приобретени</text:span><text:span text:style-name="T4">е </text:span><text:span text:style-name="T2">100% голосующих акций АО «Научно-производственный центр «Алмаз-Фазотрон» (</text:span><text:span text:style-name="T4">далее - АО «НПЦ «Алмаз-Фазотрон»</text:span><text:span text:style-name="T2">).</text:span></text:p>
      <text:p text:style-name="P21">В ходе рассмотрения представленных вместе с указанным ходатайством документов и сведений ФАС России, в том числе, установлено, что между <text:span text:style-name="T16">АО «КРЭТ», осуществлявшего функции единоличного исполнительного органа ОАО «Корпорация «Фазотрон - Научно - исследовательский институт радиостроения», выступавшего продавцом по заявленной в ходатайстве сделке, и приобретаемым обществом - </text:span><text:span text:style-name="T4">АО «НПЦ «Алмаз-Фазотрон» заключен договор</text:span><text:span text:style-name="T16"> от 19.03.2015 б/н о праве АО «КРЭТ» давать указания, обязательные для выполнения </text:span><text:span text:style-name="T4">АО «НПЦ «Алмаз - Фазотрон» (далее - Договор)</text:span><text:span text:style-name="T7">.</text:span></text:p>
      <text:p text:style-name="P21">Согласно пункту 1.1. Договора <text:span text:style-name="T16">АО «КРЭТ», в целях реализации определенных им функций и задач, вправе давать указания, обязательные для выполнения </text:span><text:span text:style-name="T4">АО «НПЦ «Алмаз-Фазотрон», контролировать выполнение указаний, а АО «НПЦ «Алмаз-Фазотрон» обязано выполнять такие указания и предоставлять достоверную информацию об их выполнении.</text:span></text:p>
      <text:p text:style-name="P21">Таким образом, в результате заключения указанного договора <text:span text:style-name="T16">АО «КРЭТ»</text:span> получило права, позволяющие определять условия осуществления <text:span text:style-name="T4"><text:s/></text:span>предпринимательской деятельности <text:span text:style-name="T4">АО «НПЦ «Алмаз-Фазотрон»</text:span>.</text:p>
      <text:p text:style-name="P15"><text:span text:style-name="T1">В</text:span> соответствии с частью 1 статьи 26.1 Закона о защите конкуренции, государственному контролю подлежат сделки в отношении российских <text:soft-page-break/>коммерческих организаций.</text:p>
      <text:p text:style-name="P24"><text:span text:style-name="T17">Пунктом 8 части 1 статьи 28 Закона о защите конкуренции устано</text:span><text:span text:style-name="T18">влено, что в</text:span><text:span text:style-name="T19"> случае, если суммарная стоимость активов по последним балансам лица, приобретающего права и его группы лиц, лица, являющегося объектом экономической концентрации, и его группы лиц превышает сем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, приобретение лицом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осуществляется с предварительного согласия антимонопольного органа.</text:span></text:p>
      <text:p text:style-name="P27">Из документов и сведений, представленных АО «КРЭТ» в адрес антимонопольного органа письмами от 23.09.2015 № РЭТ - В3-4803 и от 14.10.2015 № РЭТ-В3-5159, ФАС России установлено следующее.</text:p>
      <text:p text:style-name="P31"><text:span text:style-name="T20">АО «КРЭТ» и </text:span><text:span text:style-name="T11">АО «НПЦ «Алмаз - Фазотрон» входят в одну группу лиц с Государственной корпорацией по содействию разработке, производству и </text:span><text:span text:style-name="T11">экспорту высокотехнологичной промышленной продукции «Ростех» (далее — </text:span><text:span text:style-name="T11">ГК «Ростех»).</text:span></text:p>
      <text:p text:style-name="P29"><text:span text:style-name="T21">На момент заключения Договора </text:span><text:span text:style-name="T8">ГК «Ростех» владело 100% голосующих акций </text:span><text:span text:style-name="T26">АО «КРЭТ» которое, в свою очередь,</text:span><text:span text:style-name="T16"> осуществляло функции единоличного исполнительного органа ОАО «Корпорация «Фазотрон - Научно - исследовательский институт радиостроения» - <text:s/></text:span><text:span text:style-name="T16">единственного акционера А</text:span><text:span text:style-name="T8">О «НПЦ «Алмаз - Фазотрон».</text:span></text:p>
      <text:p text:style-name="P19"><text:span text:style-name="T24">Таким образом, на момент совершения сделки </text:span><text:span text:style-name="T29">АО «КРЭТ» и </text:span><text:span text:style-name="T10">АО «НПЦ «Алмаз - Фазотрон»</text:span><text:span text:style-name="T24"> входили между собой в одну группу лиц по основанию, предусмотренному пунктом 8 части 1 статьи 9 Закона о защите конкуренции, согласно которому, группой лиц признается, в том числе, совокупность </text:span><text:span text:style-name="T25">лиц, каждое из которых по какому-либо из указанн</text:span><text:span text:style-name="T24">ых в пунктах 1 - 7 части 1 статьи 9 Закона о защите конкуренции признаку входит в группу с одним и тем же лицом, а также другие лица, входящие с любым из таких лиц в группу по какому-либо из указанных в пунктах 1 - 7 части 1 статьи 9 Закона о защите конкуренции.</text:span></text:p>
      <text:p text:style-name="P19"><text:span text:style-name="T24">Согласно копиям бухгалтерских балансов </text:span><text:span text:style-name="T29">АО «КРЭТ» и </text:span><text:span text:style-name="T10">АО «НПЦ «Алмаз - Фазотрон», н</text:span><text:span text:style-name="T24">а момент заключения Договора суммарная стоимость активов по последним балансам данных хозяйствующих субъектов и их группы лиц</text:span><text:span text:style-name="T29">, то есть группы лиц ГК «Ростех»,</text:span><text:span text:style-name="T24"> </text:span><text:span text:style-name="T29">превышала семь миллиардов рублей и при этом суммарная стоимость активов по последнему балансу </text:span><text:span text:style-name="T10">АО «НПЦ «Алмаз - Фазотрон»</text:span><text:span text:style-name="T29"> и его группы лиц превышала двести пятьдесят миллионов рублей.</text:span></text:p>
      <text:p text:style-name="P31"><text:span text:style-name="T17">В соответствии с частью 2 статьи 28 Закона о защите конкуренции предусмотренное частью 1 статьи 28 Закона о защите конкуренции требование </text:span><text:soft-page-break/><text:span text:style-name="T18">о получении предварительного согласия</text:span><text:span text:style-name="T17"> антимонопольного органа на осуществление сделок не применяется, если указанные в части 1 статьи 28 Закона о защите конкуренции сделки осуществляются лицами, входящими в одну группу лиц по основаниям, предусмотренным пунктом 1 части 1 статьи 9 Закона о защите конкуренции, или если указанные в части 1 </text:span><text:span text:style-name="T18">статьи 28 Закона о защите конкуренции</text:span><text:span text:style-name="T17"> сделки осуществляются с соблюдением условий, предусмотренных статьей 31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span></text:p>
      <text:p text:style-name="P31"><text:span text:style-name="T17">В соответствии с пунктом 1 части 1 статьи 9 Закона о защите конкуренции, группой лиц признается </text:span><text:span text:style-name="T19">хозяйственное общество и юридическое лицо, если такое юридическое лицо имеет в силу своего участия в этом хозяйственном обществе (товариществе, хозяйственном партнерстве) либо в соответствии с полномочиями, полученными, в том числе на основании письменного соглашения, от других лиц, более чем пятьдесят процентов общего количества голосов, приходящихся на голосующие акции (доли) в уставном (складочном) капитале этого хозяйственного общества (товарищества, </text:span><text:span text:style-name="T19">хозяйственного партнерства).</text:span></text:p>
      <text:p text:style-name="P28"><text:span text:style-name="T27">Согласно схематическому изображению, представленному АО «КРЭТ» в ФАС России письмом </text:span><text:span text:style-name="T28">от 14.10.2015 № РЭТ-В3-5159, н</text:span><text:span text:style-name="T27">а момент совершения сделки, то есть 19 марта 2015 г., АО «КРЭТ» и </text:span><text:span text:style-name="T9">АО «НПЦ «Алмаз - Фазотрон» не входили между собой в одну группу лиц по основанию, предусмотренному пунктом 1 части 1 статьи 9 Закона о защите конкуренции, АО «КРЭТ» какими - либо правами в отношении голосующих акций </text:span><text:span text:style-name="T9">АО «НПЦ «Алмаз - Фазотрон» не обладало.</text:span></text:p>
      <text:p text:style-name="P29">В соответствии с частью 1 статьи 31 Закона о защите конкуренции <text:s/>сделки, иные действия, указанные в статьях 27 - 29 Закона о защите конкуренции, <text:span text:style-name="T31">осуществляются без предварительного согласия</text:span> антимонопольного органа, но с последующим его уведомлением об их осуществлении в порядке, предусмотренном статьей 32 Закона о защите конкуренции, в случае если соблюдаются в совокупности следующие условия:</text:p>
      <text:p text:style-name="P29">1) сделки, иные действия, указанные в статьях 27 - 29 Закона о защите конкуренции, осуществляются лицами, входящими в одну группу лиц;</text:p>
      <text:p text:style-name="P29">2) п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форме не позднее чем за один месяц до осуществления сделок, иных действий;</text:p>
      <text:p text:style-name="P29">3) 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<text:p text:style-name="P21"><text:soft-page-break/>Перечень лиц, входящих в одну группу с <text:span text:style-name="T16">АО «КРЭТ»</text:span> и <text:span text:style-name="T4">АО «НПЦ «Алмаз - Фазотрон»</text:span> не представлялся любым входящим в эту группу лицом в федеральный антимонопольный орган в порядке, предусмотренном статьей 31 Закона о защите конкуренции.</text:p>
      <text:p text:style-name="P21">Осуществление сделки не было предусмотрено актами Президента Российской Федерации или актами Правительства Российской Федерации, сделка не осуществлялась в отношении акций (долей) финансовой организации.</text:p>
      <text:p text:style-name="P21">Ходатайство о получении <text:span text:style-name="T16">АО «КРЭТ» предварительного согласия антимонопольного органа на приобретение прав, позволяющих определять условия осуществления предпринимательской деятельности </text:span><text:span text:style-name="T4">АО «НПЦ «Алмаз-Фазотрон»</text:span> в антимонопольный орган не поступало.</text:p>
      <text:p text:style-name="P25"><text:span text:style-name="T2">Таким образом, непредставление в антимонопольный орган </text:span><text:span text:style-name="T12">ходатайств, предусмотренных антимонопольным законодательством Российской Федерации имело признаки состава административного правонарушения, предусмотренного частью 3 статьи 19.8 КоАП.</text:span></text:p>
      <text:p text:style-name="P25">Со стороны АО «КРЭТ» Договор подписан генеральным директором общества — Николаем Александровичем Колесовым (решение единственного акционера от 04.03.2015 № 43-Р об избрании генеральным директором; приказ о вступлении в должность генерального директора от 19.02.2009 № 1).</text:p>
      <text:p text:style-name="P22"><text:span text:style-name="T22">Согласно подпункту 2 пункта 12.2 Устава АО «КРЭТ», исполнительный орган АО «КРЭТ», его генеральный директор, </text:span><text:span text:style-name="T32">заключает договоры и совершает иные сделки в порядке, предусмотренном Федеральным законом «Об акционерных обществах» и Уставом.</text:span></text:p>
      <text:p text:style-name="P16"><text:span text:style-name="T22">Подпунктом 13 пункта 12.2. Устава АО «КРЭТ» установлено, что</text:span><text:span text:style-name="T22"> <text:s/></text:span><text:span text:style-name="T21">исполнительный орган АО «КРЭТ» </text:span><text:span text:style-name="T22">обеспечивает организацию и планирование работы подразделений, филиалов и </text:span>представительств <text:span text:style-name="T21">общества</text:span>, осуществляет контроль за их деятельностью.</text:p>
      <text:p text:style-name="P32"><text:span text:style-name="T32">Кроме того, </text:span><text:span text:style-name="T21">исполнительный орган АО «КРЭТ» </text:span><text:span text:style-name="T32">решает другие вопросы текущей деятельности общества, а также без доверенности действует от имени общества (подпункт 20 пункта 12.2 и пункт 12.3 Устава АО «КРЭТ» соответственно).</text:span></text:p>
      <text:p text:style-name="P21">Ответственность должностных лиц хозяйствующих субъектов за <text:span text:style-name="T23"><text:s/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установлена частью 3 статьи 19.8 КоАП.</text:span></text:p>
      <text:p text:style-name="P20">Определением от 10.12.2015 № 26/70954/15 в отношении <text:span text:style-name="T30">&lt;...&gt;</text:span><text:span text:style-name="T1"> возбуждено дело об административном правонарушении № 4-19.8-1335/00-26-15 по признакам нарушения пункта 1 части 1 статьи 28 Закона о защите конкуренции, выразившегося в непредставлении в антимонопольный орган ходатайства о совершении сделки по приобретению прав, позволяющих определять условия осуществления ОАО «Корпорация «Фазотрон — НИИР» предпринимательской деятельности, и начато административное расследование.</text:span></text:p>
      <text:p text:style-name="P29"><text:soft-page-break/>Вместе с тем, в ходе административного расследования по делу № 4 - 19.8-1335/00-26-15 защитником <text:span text:style-name="T34">&lt;....&gt;</text:span> дополнительно представлена, в том числе, копия доверенности б/н от 22.04.2014 (далее - Доверенность), выданная АО «КРЭТ» генеральным директором АО «Корпорация Фазотрон — НИИР», согласно которой, АО «КРЭТ», сроком до 31.12.2016, уполномочивается принимать участие во всех годовых и внеочередных общих собраниях акционеров АО «Корпорация Фазотрон — НИИР», с правом голоса по всем находящимся в его собственности обыкновенным именным бездокументарным акциям, в том числе 100% голосующих акций АО «НПЦ «Алмаз - Фазотрон».</text:p>
      <text:p text:style-name="P29">Учитывая изложенное, на момент заключения Договора АО «КРЭТ» и АО «НПЦ «Алмаз - Фазотрон» входили между собой в одну группу лиц по основанию, предусмотренному пунктом 1 части 1 статьи 9 Закона о защите конкуренции.</text:p>
      <text:p text:style-name="P30">Кроме того, защитником <text:span text:style-name="T34">&lt;...&gt;</text:span> заявлено ходатайство о продлении срока проведения административного расследования по делу<text:line-break/>№ 4-19.8-1335/00-26-15 в связи с необходимостью в дополнительном выяснении обстоятельств.</text:p>
      <text:p text:style-name="P29"><text:span text:style-name="T1">В этой связи, на основании части 2 статьи 29.6 КоАП, определением от</text:span><text:span text:style-name="T1"> 28.12.2015 № 26/75569/15</text:span><text:span text:style-name="T1"> продлен срок проведения административного расследования по делу № 4-19.8-1335/00-26-15 об административном правонарушении.</text:span></text:p>
      <text:p text:style-name="P29">В соответствии с частью 2 статьи 28 Закона о защите конкуренции предусмотренное частью 1 указанной статьи требование о получении предварительного согласия антимонопольного органа на осуществление сделок не применяется, в том числе, если указанные в части 1 данной статьи сделки осуществляются лицами, входящими в одну группу лиц по основаниям, предусмотренным пунктом 1 части 1 статьи 9 Закона о защите конкуренции.</text:p>
      <text:p text:style-name="P29">Таким образом, заключение<text:span text:style-name="T1"> Договора не требовало получения предварительного согласия антимонопольного органа.</text:span></text:p>
      <text:p text:style-name="P29">Настоящее Постановление вынесено в присутствии <text:span text:style-name="T1">защитника </text:span><text:span text:style-name="T35">&lt;...&gt;</text:span>, уполномоченной на основании доверенности от 08.12.2015 № 481.</text:p>
      <text:p text:style-name="P20">В соответствии со статьей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23">Учитывая изложенное, руководствуясь пунктом 2 части 1 статьи 24.5, части 6 статьи 28.7 КоАП,</text:p>
      <text:p text:style-name="P7"/>
      <text:p text:style-name="P10">ПОСТАНОВИЛ:</text:p>
      <text:p text:style-name="P10"/>
      <text:p text:style-name="P17">Производство по делу № 4-19.8-1335/00-26-15 об административном правонарушении, возбужденному в отношении <text:span text:style-name="T14">&lt;...&gt;</text:span>, прекратить в связи с <text:soft-page-break/>отсутствием состава административного правонарушения.</text:p>
      <text:p text:style-name="P26">В соответствии со статьей 30.1 КоАП, частью 1 статьи 30.3 КоАП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.</text:p>
      <text:p text:style-name="P23"><text:span text:style-name="T36">Согласно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84BB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52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5252(1) </text:p></draw:text-box></draw:frame><draw:frame draw:style-name="Mfr2" draw:name="SpdBarcode" text:anchor-type="paragraph" svg:x="0cm" svg:width="3.6cm" svg:height="0.78cm" draw:z-index="11"><draw:image xlink:href="Pictures/10000201000000780000001A9184BB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3:46:41.20</meta:creation-date>
    <meta:generator>OpenOffice.org/3.4.1$Win32 OpenOffice.org_project/341m1$Build-9593</meta:generator>
    <dc:date>2016-02-05T14:40:39.25</dc:date>
    <meta:editing-duration>PT1M14S</meta:editing-duration>
    <meta:editing-cycles>1</meta:editing-cycles>
    <meta:print-date>2016-02-04T11:44:37.88</meta:print-date>
    <meta:document-statistic meta:table-count="0" meta:image-count="1" meta:object-count="0" meta:page-count="6" meta:paragraph-count="51" meta:word-count="1742" meta:character-count="13301"/>
    <meta:user-defined meta:name="Поле 1"/>
    <meta:user-defined meta:name="Поле 2"/>
    <meta:user-defined meta:name="Поле 3"/>
    <meta:user-defined meta:name="Поле 4"/>
  </office:meta>
</office:document-meta>
</file>