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865A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6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ize="10pt" fo:language="en" fo:country="US" style:font-size-asian="14pt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asian="Times New Roman CYR1" style:font-name-complex="Times New Roman CYR1"/>
    </style:style>
    <style:style style:name="T12" style:family="text">
      <style:text-properties style:font-name="Times New Roman" style:font-name-asian="Arial1" style:font-name-complex="Arial1"/>
    </style:style>
    <style:style style:name="T13" style:family="text">
      <style:text-properties style:font-name="Times New Roman" fo:font-weight="bold"/>
    </style:style>
    <style:style style:name="T14" style:family="text">
      <style:text-properties style:font-name="Times New Roman" fo:language="en" fo:country="US" style:font-name-asian="Arial1" style:font-name-complex="Arial1"/>
    </style:style>
    <style:style style:name="T15" style:family="text">
      <style:text-properties fo:color="#000000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en" fo:country="US" style:text-underline-style="solid" style:text-underline-width="auto" style:text-underline-color="font-color"/>
    </style:style>
    <style:style style:name="T18" style:family="text">
      <style:text-properties fo:color="#000000" style:font-name="Times New Roman" fo:language="en" fo:country="US" fo:background-color="#ffffff" style:font-name-complex="Times New Roman"/>
    </style:style>
    <style:style style:name="T1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1" style:family="text">
      <style:text-properties fo:color="#000000" style:font-name="Times New Roman" fo:font-size="14pt" fo:background-color="#ffffff" style:font-size-asian="14pt" style:font-size-complex="14pt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4" style:family="text">
      <style:text-properties fo:color="#000000" style:font-name="Times New Roman" style:font-size-asian="14pt" style:font-size-complex="14pt"/>
    </style:style>
    <style:style style:name="T2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8" style:family="text">
      <style:text-properties fo:color="#000000" style:font-name="Times New Roman1" fo:font-size="14pt" fo:background-color="#ffffff" style:font-size-asian="14pt" style:font-size-complex="14pt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31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6" style:family="text">
      <style:text-properties fo:color="#000000" style:text-underline-style="solid" style:text-underline-width="auto" style:text-underline-color="font-color"/>
    </style:style>
    <style:style style:name="T67" style:family="text">
      <style:text-properties fo:background-color="#ffffff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language="en" fo:country="US"/>
    </style:style>
    <style:style style:name="T70" style:family="text">
      <style:text-properties fo:language="en" fo:country="US" style:font-name-asian="Times New Roman CYR1" style:font-name-complex="Times New Roman"/>
    </style:style>
    <style:style style:name="T7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ae720b-c48a-4962-b541-c1b9dd6aeb18" text:name="BossProviderVariable"/>
      </text:user-field-decls>
      <text:p text:style-name="P44"><text:span text:style-name="T13"><text:s/>ПОСТАНОВЛЕНИЕ </text:span></text:p>
      <text:p text:style-name="P8">о наложении штрафа по делу </text:p>
      <text:p text:style-name="P4"><text:span text:style-name="T6">об административном правонарушении </text:span><text:span text:style-name="T16">№ </text:span><text:span text:style-name="T18"><text:s/></text:span><text:span text:style-name="T16">223ФЗ-35/15/АК926-15</text:span></text:p>
      <text:p text:style-name="P10"/>
      <text:p text:style-name="P11"><text:span text:style-name="T67">«29» де</text:span>кабря 2015<text:tab/><text:tab/> <text:s text:c="9"/><text:tab/><text:tab/><text:tab/><text:tab/><text:tab/><text:tab/><text:tab/> <text:s text:c="2"/>Москва</text:p>
      <text:p text:style-name="P11"/>
      <text:p text:style-name="P10"><text:span text:style-name="T68"><text:tab/></text:span><text:span text:style-name="T3">Я, </text:span><text:span text:style-name="T8">&lt;...&gt;</text:span><text:span text:style-name="T7">, </text:span><text:span text:style-name="T3">рассмотрев протокол и материалы дела об административном правонарушении, возбужденного протоколом от 18.11.2015 по делу № </text:span><text:span text:style-name="T19"><text:s/></text:span><text:span text:style-name="T25">223ФЗ-35/15/АК926-15 в отношении </text:span><text:span text:style-name="Основной_20_шрифт_20_абзаца"><text:span text:style-name="T32">ГУП города Москвы «Московский ордена Ленина и ордена Трудового Красного Знамени метрополитен имени В.И. Ленина» <text:s text:c="29"/></text:span></text:span><text:span text:style-name="Основной_20_шрифт_20_абзаца"><text:span text:style-name="T43">(ИНН 7702038150, ОГРН 1027700096280)</text:span></text:span><text:span text:style-name="T65">, 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28">частью 5 статьи 7.32.3</text:span><text:span text:style-name="T3"> Кодекса Российской Федерации об административных правонарушениях (далее – КоАП), </text:span></text:p>
      <text:p text:style-name="P31"/>
      <text:p text:style-name="P12">УСТАНОВИЛ:</text:p>
      <text:p text:style-name="P14"/>
      <text:p text:style-name="P5"><text:span text:style-name="T29"><text:tab/></text:span><text:span text:style-name="Основной_20_шрифт_20_абзаца"><text:span text:style-name="T21">ГУП города Москвы «Московский ордена Ленина и ордена Трудового Красного Знамени метрополитен имени В.И. Ленина»</text:span></text:span><text:span text:style-name="T21"> (далее — Заказчик) размещен </text:span><text:span text:style-name="Основной_20_шрифт_20_абзаца"><text:span text:style-name="T21">конкурс в электронной форме на право заключения договора на разработку и передачу заказчику согласованной проектной документации по замене эскалаторных комплексов на станции "Новослободская" <text:s text:c="25"/></text:span></text:span><text:span text:style-name="Основной_20_шрифт_20_абзаца"><text:span text:style-name="T21">(извещение 31501941700)</text:span></text:span><text:span text:style-name="T21"> (далее – Конкурс).</text:span></text:p>
      <text:p text:style-name="P18"><text:span text:style-name="T24">В соответствии с частью 2 статьи 4 Федерального закона от 18.07.2011 <text:s text:c="17"/>№ 223-ФЗ «О закупках товаров, работ, услуг отдельными видами юридических лиц» (далее – Закон о закупках) з</text:span><text:span text:style-name="T9">аказчик размещает на официальном сайте план закупки товаров, работ, услуг на срок не менее чем один год. </text:span></text:p>
      <text:p text:style-name="P19">Согласно пункту 2 Правил формирования плана закупки товаров (работ, услуг), утвержденных постановлением Правительства Российской Федерации от 17.09.2012 № 932 (далее – Правила), в план закупки включаются сведения о закупке товаров (работ, услуг), необходимых для удовлетворения потребностей заказчика.</text:p>
      <text:p text:style-name="P19">Вместе с тем, в нарушение <text:span text:style-name="T15">требований пункта 2 Правил,</text:span> в плане закупки Заказчика, размещенном на <text:span text:style-name="T15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22.01.2015</text:span>, отсутствует информация о Конкурсе, что нарушает часть 2 статьи 4 Закона о закупках.</text:p>
      <text:p text:style-name="P20"><text:tab/>Согласно части 5 статьи 7.32.3 КоАП за 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<text:soft-page-break/>видами юридических лиц, предусмотрена административная ответственность.</text:p>
      <text:p text:style-name="P32">Таким образом, в действиях юридического лица – ГУП города Москвы «Московский ордена Ленина и ордена Трудового Красного Знамени метрополитен имени В.И. Ленина», выразившихся в не размещении в плане графике Заказчика информации о Конкурсе, содержится состав административного правонарушения, ответственность за совершение которого предусмотрена частью 5 статьи 7.32.3 КоАП. </text:p>
      <text:p text:style-name="P5"><text:span text:style-name="T29"><text:tab/>Административное правонарушение совершено по месту нахождения Заказчика: Москва, </text:span><text:span text:style-name="T22">Проспект мира, д. 41.</text:span></text:p>
      <text:p text:style-name="P5"><text:span text:style-name="Основной_20_шрифт_20_абзаца"><text:span text:style-name="T28"><text:tab/>Временем совершения административного правонарушения является: <text:s/>22.01.2015.</text:span></text:span></text:p>
      <text:p text:style-name="P5"><text:span text:style-name="T35"><text:tab/></text:span><text:span text:style-name="T30">Протокол по делу об административном правонарушении <text:s text:c="25"/></text:span><text:span text:style-name="T31">№ </text:span><text:span text:style-name="T26">223ФЗ-35/15/АК926-15</text:span><text:span text:style-name="T30"> составлен 18.11.2015 </text:span><text:span text:style-name="T20">&lt;...&gt;</text:span><text:span text:style-name="T23"> с участием </text:span><text:span text:style-name="T53">&lt;...&gt;</text:span><text:span text:style-name="T43"> защитника по доверенности </text:span><text:span text:style-name="Основной_20_шрифт_20_абзаца"><text:span text:style-name="T32">ГУП города Москвы «Московский ордена Ленина и ордена Трудового Красного Знамени метрополитен имени В.И. Ленина».</text:span></text:span></text:p>
      <text:p text:style-name="P22"><text:span text:style-name="T36">&lt;...&gt;</text:span><text:span text:style-name="T32"> пояснил, что </text:span><text:span text:style-name="Основной_20_шрифт_20_абзаца"><text:span text:style-name="T32">общество</text:span></text:span><text:span text:style-name="T32"> с административным правонарушением не согласно, поскольку </text:span><text:span text:style-name="T43">частью 5 статьи 7.32.3 КоАП</text:span><text:span text:style-name="T32"> <text:s/>предусмотрена административная ответственность </text:span><text:span text:style-name="T43">за неразмещение в единой информационной системе в сфере закупок информации о закупке товаров, работ, услуг. Вместе с тем, на момент совершения административного правонарушения единая информационная система не была введена </text:span><text:span text:style-name="T44">в эксплуатацию</text:span><text:span text:style-name="T43">. </text:span></text:p>
      <text:p text:style-name="P24"><text:span text:style-name="T10">Рассмотрение дела об административном правонарушении <text:s text:c="29"/>№ </text:span><text:span text:style-name="T70">223ФЗ-35/15/АК926-15</text:span><text:span text:style-name="T10"> состоялось 29.12.2015 </text:span><text:span text:style-name="T11">с </text:span><text:span text:style-name="Основной_20_шрифт_20_абзаца"><text:span text:style-name="T11">участием </text:span></text:span><text:span text:style-name="Основной_20_шрифт_20_абзаца"><text:span text:style-name="T14">&lt;...&gt;</text:span></text:span><text:span text:style-name="Основной_20_шрифт_20_абзаца"><text:span text:style-name="T12"> защитника по доверенности </text:span></text:span><text:span text:style-name="Основной_20_шрифт_20_абзаца">ГУП города Москвы «Московский ордена Ленина и ордена Трудового Красного Знамени метрополитен имени В.И. Ленина».</text:span></text:p>
      <text:p text:style-name="P25"><text:span text:style-name="T55"><text:tab/></text:span><text:span text:style-name="T42">&lt;...&gt;</text:span><text:span text:style-name="T55"> поддержал доводы изложенные им при составлении и подписании протокола по делу об административном правонарушении.</text:span></text:p>
      <text:p text:style-name="P23"><text:span text:style-name="T5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7">ГУП города Москвы «Московский ордена Ленина и ордена Трудового Красного Знамени метрополитен имени В.И. Ленина» </text:span></text:span><text:span text:style-name="T55">нарушения части 2 статьи 4 Закона о закупках, </text:span><text:span text:style-name="T37">выразившихся в не размещении в плане графике Заказчика информации о Конкурсе.</text:span></text:p>
      <text:p text:style-name="P23"><text:span text:style-name="T39">Тем самым, </text:span><text:span text:style-name="Основной_20_шрифт_20_абзаца"><text:span text:style-name="T38">ГУП города Москвы «Московский ордена Ленина и ордена Трудового Красного Знамени метрополитен имени В.И. Ленина»</text:span></text:span><text:span text:style-name="T40"> </text:span><text:span text:style-name="T39">совершило административное правонарушение, ответственность за совершение которого предусмотрена частью 5 статьи 7.32.3 КоАП.</text:span></text:p>
      <text:p text:style-name="P26"><text:span text:style-name="T46"><text:tab/>Таким образом, вина </text:span><text:span text:style-name="Основной_20_шрифт_20_абзаца"><text:span text:style-name="T33">ГУП города Москвы «Московский ордена Ленина и ордена Трудового Красного Знамени метрополитен имени В.И. Ленина»</text:span></text:span><text:span text:style-name="T49"> </text:span><text:span text:style-name="T46">состоит в том, что оно не выполнило установленные требования Закона о закупках. </text:span></text:p>
      <text:p text:style-name="P33"><text:soft-page-break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7"><text:span text:style-name="T56"><text:tab/>Вина </text:span><text:span text:style-name="Основной_20_шрифт_20_абзаца"><text:span text:style-name="T38">ГУП города Москвы «Московский ордена Ленина и ордена Трудового Красного Знамени метрополитен имени В.И. Ленина»</text:span></text:span><text:span text:style-name="T58"> </text:span><text:span text:style-name="T56">в совершении административного правонарушения, ответственность за совершение которого предусмотрена частью 5 статьи 7.32.3 КоАП, доказана и подтверждается материалами настоящего дела об административном правонарушении. </text:span></text:p>
      <text:p text:style-name="P28"><text:span text:style-name="T47"><text:tab/>Относительно довода </text:span><text:span text:style-name="T54">&lt;...&gt;</text:span><text:span text:style-name="T33">, о том, что <text:s text:c="14"/></text:span><text:span text:style-name="T44">частью 5 статьи 7.32.3 КоАП</text:span><text:span text:style-name="T33"> предусмотрена административная ответственность </text:span><text:span text:style-name="T44">за неразмещение именно в единой информационной системе в сфере закупок информации о закупке товаров, работ, услуг, </text:span><text:span text:style-name="T50">должностное лицо уполномоченное на рассмотрение настоящего дела об административном правонарушении находит его не состоятельным, поскольку </text:span><text:span text:style-name="T33">пунктом 9 Правил установлено, что </text:span><text:span text:style-name="T44">в случае если закупка товаров (работ, услуг) осуществляется путем проведения конкурса или аукциона, внесение изменений в план закупки осуществляется в срок не позднее размещения в единой информационной системе в сфере закупок извещения о закупке, документации о закупке или вносимых в них изменений.</text:span></text:p>
      <text:p text:style-name="P28"><text:span text:style-name="T33"><text:tab/>Кроме того, </text:span><text:span text:style-name="T50">частью 10 статьи 8 Закона о закупках установлено, что </text:span><text:span text:style-name="T44">до ввода в эксплуатацию единой информационной системы информация и документы, предусмотренные настоящим Федеральным законом, размещаю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28"><text:span text:style-name="T47"><text:tab/>Таким образом, в действиях</text:span><text:span text:style-name="Основной_20_шрифт_20_абзаца"><text:span text:style-name="T34"> ГУП города Москвы «Московский ордена Ленина и ордена Трудового Красного Знамени метрополитен имени В.И. Ленина»</text:span></text:span><text:span text:style-name="T47">, </text:span><text:span text:style-name="T48">выразившихся </text:span><text:span text:style-name="T34">в не размещении в плане графике Заказчика информации о Конкурсе</text:span><text:span text:style-name="T48">, содержится состав административного правонарушения, ответственность за совершение которого предусмотрена частью 5 статьи 7.32.3 КоАП. </text:span></text:p>
      <text:p text:style-name="P37"><text:span text:style-name="T59">Согласно части 5 статьи 7.32.3 КоАП</text:span><text:span text:style-name="T57"> </text:span><text:span text:style-name="T60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влечет наложение административного штрафа на юридических лиц в размере от ста до трехсот тысяч рублей.</text:span></text:p>
      <text:p text:style-name="P38"><text:span text:style-name="T45">В соответствии со частью 3 статьи 4.1 КоАП,</text:span><text:span text:style-name="Основной_20_шрифт_20_абзаца"><text:span text:style-name="T64"> </text:span></text:span><text:span text:style-name="Основной_20_шрифт_20_абзаца"><text:span text:style-name="T5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</text:span></text:span><text:soft-page-break/><text:span text:style-name="Основной_20_шрифт_20_абзаца"><text:span text:style-name="T52">административную ответственность, и обстоятельства, отягчающие административную ответственность.</text:span></text:span></text:p>
      <text:p text:style-name="P15"><text:span text:style-name="Основной_20_шрифт_20_абзаца"><text:span text:style-name="T61">Между тем, п</text:span></text:span><text:span text:style-name="Основной_20_шрифт_20_абзаца"><text:span text:style-name="T62">ринимая во внимание указанное, а также то, что </text:span></text:span><text:span text:style-name="Основной_20_шрифт_20_абзаца"><text:span text:style-name="T41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62"> </text:span></text:span><text:span text:style-name="Основной_20_шрифт_20_абзаца"><text:span text:style-name="T63">ранее к административной ответственности по части 5 статьи 7.32.3 КоАП не привлекалось</text:span></text:span><text:span text:style-name="Основной_20_шрифт_20_абзаца"><text:span text:style-name="T62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1">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62">административного наказания </text:span></text:span><text:span text:style-name="Основной_20_шрифт_20_абзаца"><text:span text:style-name="T61">в виде штрафа в размере ста</text:span></text:span><text:span text:style-name="Основной_20_шрифт_20_абзаца"><text:span text:style-name="T62"> тысяч рублей.</text:span></text:span></text:p>
      <text:p text:style-name="P36">Руководствуясь статьей 29.9 КоАП,</text:p>
      <text:p text:style-name="P34"/>
      <text:p text:style-name="P34"/>
      <text:p text:style-name="P34"/>
      <text:p text:style-name="P34">ПОСТАНОВИЛ:</text:p>
      <text:p text:style-name="P34"/>
      <text:list xml:id="list7829007121213908596" text:style-name="L1">
        <text:list-item>
          <text:list>
            <text:list-item>
              <text:list>
                <text:list-item>
                  <text:p text:style-name="P45"><text:span text:style-name="T7">Признать в действиях </text:span><text:span text:style-name="Основной_20_шрифт_20_абзаца"><text:span text:style-name="T34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51">, </text:span></text:span><text:span text:style-name="T34">выразившихся в не размещении в плане графике Заказчика информации о Конкурсе, нарушение </text:span><text:span text:style-name="T48">части 2 статьи 4 Закона о закупках</text:span><text:span text:style-name="T34">.</text:span></text:p>
                </text:list-item>
                <text:list-item>
                  <text:p text:style-name="P45"><text:span text:style-name="T45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</text:span><text:span text:style-name="T48">частью 5 <text:s text:c="17"/>статьи 7.32.3 КоАП, предусмотрен административный штрафа </text:span><text:span text:style-name="T45">на должностных лиц в размере от тридцати до пятидесяти тысяч рублей.</text:span></text:p>
                </text:list-item>
                <text:list-item>
                  <text:p text:style-name="P45"><text:span text:style-name="T7">Наложить </text:span><text:span text:style-name="Основной_20_шрифт_20_абзаца"><text:span text:style-name="T32">ГУП города Москвы «Московский ордена Ленина и ордена Трудового Красного Знамени метрополитен имени В.И. Ленина» <text:s text:c="16"/></text:span></text:span><text:span text:style-name="Основной_20_шрифт_20_абзаца"><text:span text:style-name="T43">(ИНН 7702038150, ОГРН 1027700096280)</text:span></text:span><text:span text:style-name="Основной_20_шрифт_20_абзаца"><text:span text:style-name="T32"> </text:span></text:span><text:span text:style-name="T7">штраф в размере 100 000 (ста тысяч) рублей.</text:span></text:p>
                </text:list-item>
              </text:list>
            </text:list-item>
          </text:list>
        </text:list-item>
      </text:list>
      <text:p text:style-name="P35"/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39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<text:soft-page-break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33010016000140</text:p>
      <text:p text:style-name="P41"><text:tab/><text:tab/><text:tab/>ОКТМО 45380000</text:p>
      <text:p text:style-name="P41">Банк получателя Операционный департамент Банка России г. Москва 701</text:p>
      <text:p text:style-name="P41"><text:tab/><text:tab/><text:tab/>БИК 044501002</text:p>
      <text:p text:style-name="P42">Расчетный счет 40101810500000001901</text:p>
      <text:p text:style-name="P39"/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9"/>
      <text:p text:style-name="P21"><text:tab/>Документы, подтверждающие уплату штрафа необходимо направить по электронной почте <text:span text:style-name="T17">sharova@fas.gov.ru</text:span><text:span text:style-name="T66">.</text:span><text:span text:style-name="T69"> </text:span><text:span text:style-name="T7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6"><text:span text:style-name="T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4865A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8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896(1) </text:p></draw:text-box></draw:frame><draw:frame draw:style-name="Mfr2" draw:name="SpdBarcode" text:anchor-type="paragraph" svg:x="0cm" svg:width="3.6cm" svg:height="0.78cm" draw:z-index="5"><draw:image xlink:href="Pictures/10000201000000780000001A04865A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08:52:33.15</meta:creation-date>
    <meta:generator>OpenOffice.org/3.4.1$Win32 OpenOffice.org_project/341m1$Build-9593</meta:generator>
    <dc:date>2016-02-05T14:51:02.41</dc:date>
    <meta:document-statistic meta:table-count="0" meta:image-count="1" meta:object-count="0" meta:page-count="5" meta:paragraph-count="52" meta:word-count="1428" meta:character-count="11503"/>
    <meta:user-defined meta:name="Поле 1"/>
    <meta:user-defined meta:name="Поле 2"/>
    <meta:user-defined meta:name="Поле 3"/>
    <meta:user-defined meta:name="Поле 4"/>
  </office:meta>
</office:document-meta>
</file>