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DB991.png"/>
  <manifest:file-entry manifest:media-type="image/png" manifest:full-path="Pictures/10000201000000780000001A2476A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895cm" fo:margin-left="0cm" fo:margin-right="-0.012cm" table:align="margins"/>
    </style:style>
    <style:style style:name="Таблица2.A" style:family="table-column">
      <style:table-column-properties style:column-width="3.942cm" style:rel-column-width="14439*"/>
    </style:style>
    <style:style style:name="Таблица2.B" style:family="table-column">
      <style:table-column-properties style:column-width="8.068cm" style:rel-column-width="29545*"/>
    </style:style>
    <style:style style:name="Таблица2.C" style:family="table-column">
      <style:table-column-properties style:column-width="5.88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проекта соглашения, планируемого к заключению между ИП Шагдаровой И.В. и ИП Баендуевым Г.В., на предмет соответствия требованиям антимонопольного законодательства" text:name="Annotation"/>
        <text:user-field-decl office:value-type="string" office:string-value="В.Г. Королев" text:name="PredsedatelIOF"/>
        <text:user-field-decl office:value-type="string" office:string-value="" text:name="IspolnitelPhone"/>
        <text:user-field-decl office:value-type="string" office:string-value="Пущаев Валерий Георгиевич" text:name="Ispolnitel"/>
        <text:user-field-decl office:value-type="string" office:string-value="" text:name="BDCTemplate"/>
        <text:user-field-decl office:value-type="string" office:string-value="4a38ce5e-3b08-41c8-a8d7-6e1a4af37d6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2" draw:name="Врезка4" text:anchor-type="page" text:anchor-page-number="1" svg:x="1.979cm" svg:y="8.946cm" svg:width="7.475cm" draw:z-index="2">
        <draw:text-box fo:min-height="3.895cm">
          <text:p text:style-name="P17"/>
          <text:p text:style-name="P8"/>
          <text:p text:style-name="P8"><text:user-field-get text:name="Annotation">О рассмотрении проекта соглашения, планируемого к заключению между ИП Шагдаровой И.В. и ИП Баендуевым Г.В., на предмет соответствия требованиям антимонопольного законодательства</text:user-field-get></text:p>
        </draw:text-box>
      </draw:frame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ИП Шагдаровой И.В.</text:p>
            <text:p text:style-name="P4"/>
            <text:p text:style-name="P4">Шумяцкого ул., 3 «а»,</text:p>
            <text:p text:style-name="P4">г. Улан-Удэ, 670033</text:p>
            <text:p text:style-name="P4"/>
            <text:p text:style-name="P4">ИП Баендуеву Г.В.</text:p>
            <text:p text:style-name="P4"/>
            <text:p text:style-name="P4">Шумяцкого ул., 3 «а»,</text:p>
            <text:p text:style-name="P4">г. Улан-Удэ, 6700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12">РЕШЕНИЕ</text:p>
      <text:p text:style-name="P12">о соответствии проекта соглашения</text:p>
      <text:p text:style-name="P12">требованиям антимонопольного законодательства</text:p>
      <text:p text:style-name="P15"/>
      <text:p text:style-name="P13">В Федеральную антимонопольную службу поступило заявление индивидуального предпринимателя Шагдаровой Индиры Валерьевны (далее — ИП Шагдарова И.В.) и индивидуального предпринимателя Б<text:span text:style-name="T1">аендуева Григория Владимировича</text:span> (далее — ИП Баендуев Г.В.) (вх. № 154/16 от 11.01.2016) о проверке соответствия планируемого к заключению проекта агентского договора, согласно которому ИП Шагдарова И.В. будет являться «Принципалом», а ИП Баендуев Г.В. «Агентом», требованиям антимонопольного законодательства.</text:p>
      <text:p text:style-name="P13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<text:soft-page-break/>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4"><text:span text:style-name="T2">Из информации, представленной </text:span><text:span text:style-name="T3">заявителями</text:span><text:span text:style-name="T2"> следует, что ИП </text:span><text:span text:style-name="T5">Шагдарова И.В. является хозяйствующим субъектом, осуществляющим торговую деятельность (розничную торговлю продовольственными и </text:span><text:span text:style-name="T5">непродовольственными товарами) посредством организации торговой сети под коммерческим обозначением «Абсолют </text:span><text:span text:style-name="T6">Cash&amp;Carry</text:span><text:span text:style-name="T5">». </text:span></text:p>
      <text:p text:style-name="P13">Кроме того, между муниципальным унитарным предприятием «Центральный торговый комплекс»<text:span text:style-name="T4"> и ИП Баендуевым Г.В. заключены договор аренды нежилого помещения от 01.10.2015 № 2/ТД на срок с 01.10.2015 до 31.08.2016, расположенного по адресу: Иркутская область, г. Черемхово,<text:line-break/>пл. Колхозная, д. 24/А-35, договор аренды нежилого здания от 01.10.2015 № 3/ТД на срок с 01.10.2015 до 31.08.2016, расположенного по адресу: Иркутская область,<text:line-break/>г. Черемхово, пл. Колхозная, д. 24/А, в целях осуществления ИП Баендуевым Г.В. в них торговой деятельности по реализации продовольственных и непродовольственных товаров неопределенному кругу лиц.</text:span></text:p>
      <text:p text:style-name="P13">Таким образом, в случае если в арендованных объектах, расположенных по адресам: <text:span text:style-name="T4">Иркутская область, г. Черемхово, пл. Колхозная, д. 24/А-35; Иркутская область, г. Черемхово, пл. Колхозная, д. 24/А</text:span>, взятых в аренду ИП Баендуевым Г.В. у муниципального унитарного предприятия «Центральный торговый комплекс»<text:span text:style-name="T4"> на основании</text:span> договоров аренды <text:span text:style-name="T4">от 01.10.2015 № 2/ТД, от 01.10.2015 № 3/ТД</text:span>, будет осуществляться торговая деятельность<text:span text:style-name="T4"> под коммерческим обозначением «Абсолют </text:span><text:span text:style-name="T7">Cash&amp;Carry</text:span><text:span text:style-name="T4">», тогда ИП Баендуев Г.В. будет образовывать с ИП Шагдаровой И.В. </text:span>единую торговую сеть.</text:p>
      <text:p text:style-name="P13">Предметом проекта агентского договора является совершение «Агентом» от своего имени, но за счет «Принципала», всех необходимых юридических и фактических действий по заключению и исполнению договоров розничной купли-продажи продовольственных и непродовольственных товаров в торговой сети <text:span text:style-name="T4">«Абсолют </text:span><text:span text:style-name="T7">Cash&amp;Carry</text:span><text:span text:style-name="T4">»</text:span>, уплата «Принципалом» «Агенту» вознаграждения за оказываемые услуги.</text:p>
      <text:p text:style-name="P13">Руководствуясь частью 3 статьи 35 Федерального закона от 26.07.2006<text:line-break/>№ 135-ФЗ «О защите конкуренции» (далее – Закон о защите конкуренции), с учетом того, что агентский договор планируется к заключению внутри единой торговой сети, Федеральная антимонопольная служба приняла решение о соответствии проекта агентского договора требованиям антимонопольного законодательства.</text:p>
      <text:p text:style-name="P13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3">Дополнительно ФАС России сообщает, что при заключении договоров аренды, а также иных договоров и соглашений по приобретению дополнительных <text:soft-page-break/>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3"/>
      <text:p text:style-name="P11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В.Г. Короле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В.Г. Пущаев</text:p>
      <text:p text:style-name="Standard">(499)755-2323, вн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6A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1cm" style:type="center"/>
          <style:tab-stop style:position="17.88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67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954DB991.png" xlink:type="simple" xlink:show="embed" xlink:actuate="onLoad"/></draw:frame><draw:frame draw:style-name="Mfr1" draw:name="Врезка5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674(3) </text:p></draw:text-box></draw:frame><draw:frame draw:style-name="Mfr2" draw:name="SpdBarcode" text:anchor-type="paragraph" svg:x="0cm" svg:width="3.6cm" svg:height="0.78cm" draw:z-index="8"><draw:image xlink:href="Pictures/10000201000000780000001A2476AB77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2-05T10:33:43.02</dc:date>
    <meta:editing-duration>PT22M1S</meta:editing-duration>
    <meta:editing-cycles>2</meta:editing-cycles>
    <meta:generator>OpenOffice.org/3.4.1$Win32 OpenOffice.org_project/341m1$Build-9593</meta:generator>
    <meta:print-date>2016-02-01T13:31:47.42</meta:print-date>
    <meta:document-statistic meta:table-count="2" meta:image-count="2" meta:object-count="0" meta:page-count="3" meta:paragraph-count="27" meta:word-count="583" meta:character-count="4676"/>
    <meta:user-defined meta:name="Поле 1"/>
    <meta:user-defined meta:name="Поле 2"/>
    <meta:user-defined meta:name="Поле 3"/>
    <meta:user-defined meta:name="Поле 4"/>
  </office:meta>
</office:document-meta>
</file>