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C8D83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12cm" fo:margin-right="0cm" fo:text-indent="0cm" style:auto-text-indent="false"/>
      <style:text-properties fo:font-size="14pt"/>
    </style:style>
    <style:style style:name="P5" style:family="paragraph" style:parent-style-name="Standard">
      <style:paragraph-properties fo:margin-left="10.012cm" fo:margin-right="0cm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6" style:family="paragraph" style:parent-style-name="Standard">
      <style:paragraph-properties fo:margin-left="10.012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/>
    </style:style>
    <style:style style:name="P10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 style:text-autospace="none"/>
      <style:text-properties style:font-name="Times New Roman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font-size="14pt" fo:background-color="transparen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transparen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3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36" style:family="paragraph" style:parent-style-name="Standard">
      <style:paragraph-properties fo:margin-left="0.035cm" fo:margin-right="0.035cm" fo:text-align="justify" style:justify-single-word="false" fo:orphans="2" fo:widows="2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</style:style>
    <style:style style:name="P38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transparen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background-color="transparen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2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50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2cm" style:auto-text-indent="false">
        <style:tab-stops/>
      </style:paragraph-properties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2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59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language="ru" fo:country="RU" style:font-size-asian="14pt" style:font-size-complex="14pt"/>
    </style:style>
    <style:style style:name="T4" style:family="text">
      <style:text-properties style:font-name="Times New Roman1" fo:language="en" fo:country="US" style:font-size-asian="14pt" style:font-size-complex="14pt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language="en" fo:country="US" style:font-size-asian="14pt" style:font-size-complex="14pt"/>
    </style:style>
    <style:style style:name="T8" style:family="text">
      <style:text-properties style:font-name="Times New Roman1" fo:font-size="10pt" fo:language="en" fo:country="US" style:font-size-asian="14pt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style:font-size-asian="14pt" style:font-size-complex="14pt"/>
    </style:style>
    <style:style style:name="T11" style:family="text">
      <style:text-properties fo:color="#000000" style:font-name="Times New Roman" fo:language="en" fo:country="US" fo:background-color="#ffffff" style:font-name-complex="Times New Roman2"/>
    </style:style>
    <style:style style:name="T12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2" style:font-weight-complex="normal"/>
    </style:style>
    <style:style style:name="T13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4" style:family="text">
      <style:text-properties fo:color="#000000" style:font-name="Times New Roman" fo:language="ru" fo:country="RU" fo:background-color="#ffffff" style:font-name-complex="Times New Roman2"/>
    </style:style>
    <style:style style:name="T15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16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2" style:font-weight-complex="normal"/>
    </style:style>
    <style:style style:name="T17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8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19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20" style:family="text">
      <style:text-properties fo:color="#000000" style:font-name="Times New Roman" fo:font-size="14pt" fo:background-color="#ffffff" style:font-size-asian="14pt" style:font-size-complex="14pt"/>
    </style:style>
    <style:style style:name="T21" style:family="text">
      <style:text-properties fo:color="#000000" style:font-name="Times New Roman" fo:font-size="14pt" style:font-size-asian="14pt" style:font-size-complex="14pt"/>
    </style:style>
    <style:style style:name="T22" style:family="text">
      <style:text-properties fo:color="#000000" style:font-name="Times New Roman" fo:font-size="14pt" fo:background-color="transparent" style:font-size-asian="14pt" style:font-size-complex="14pt"/>
    </style:style>
    <style:style style:name="T23" style:family="text">
      <style:text-properties fo:color="#000000" fo:language="en" fo:country="US" fo:background-color="#ffffff" style:font-name-complex="Times New Roman"/>
    </style:style>
    <style:style style:name="T24" style:family="text">
      <style:text-properties fo:color="#000000" fo:language="en" fo:country="US" style:text-underline-style="solid" style:text-underline-width="auto" style:text-underline-color="font-color"/>
    </style:style>
    <style:style style:name="T25" style:family="text">
      <style:text-properties fo:color="#000000" style:font-name="Times New Roman1"/>
    </style:style>
    <style:style style:name="T26" style:family="text">
      <style:text-properties fo:color="#000000" style:font-name="Times New Roman1" fo:font-size="14pt" style:font-size-asian="14pt" style:font-size-complex="14pt"/>
    </style:style>
    <style:style style:name="T27" style:family="text">
      <style:text-properties fo:color="#000000" style:font-name="Times New Roman1" fo:font-size="14pt" fo:background-color="#ffffff" style:font-size-asian="14pt" style:font-size-complex="14pt"/>
    </style:style>
    <style:style style:name="T2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30" style:family="text">
      <style:text-properties fo:color="#000000" style:font-name="Times New Roman1" fo:background-color="#ffffff" style:font-name-asian="TimesNewRomanPSMT" style:font-name-complex="TimesNewRomanPSMT"/>
    </style:style>
    <style:style style:name="T31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32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33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72" style:family="text">
      <style:text-properties fo:color="#000000" style:text-line-through-style="none" style:text-position="0% 100%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fo:color="#000000" fo:background-color="#ffffff" style:font-name-asian="TimesNewRomanPSMT" style:font-size-asian="14pt" style:font-name-complex="TimesNewRomanPSMT" style:font-size-complex="14pt"/>
    </style:style>
    <style:style style:name="T74" style:family="text">
      <style:text-properties fo:color="#000000" fo:font-size="14pt"/>
    </style:style>
    <style:style style:name="T75" style:family="text">
      <style:text-properties fo:color="#000000" fo:font-size="14pt" style:font-size-asian="14pt" style:font-size-complex="14pt"/>
    </style:style>
    <style:style style:name="T76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7" style:family="text">
      <style:text-properties fo:color="#000000" fo:font-size="14pt" fo:background-color="#ffffff" style:font-size-asian="14pt" style:font-size-complex="14pt"/>
    </style:style>
    <style:style style:name="T78" style:family="text">
      <style:text-properties fo:color="#000000" style:text-underline-style="solid" style:text-underline-width="auto" style:text-underline-color="font-color"/>
    </style:style>
    <style:style style:name="T79" style:family="text">
      <style:text-properties style:text-line-through-style="none" style:text-position="0% 100%" style:text-blinking="false"/>
    </style:style>
    <style:style style:name="T80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style:font-name="Times New Roman"/>
    </style:style>
    <style:style style:name="T82" style:family="text">
      <style:text-properties style:font-name="Times New Roman" style:font-name-complex="Times New Roman"/>
    </style:style>
    <style:style style:name="T83" style:family="text">
      <style:text-properties style:font-name="Times New Roman" fo:font-size="14pt" style:font-size-asian="14pt" style:font-size-complex="14pt"/>
    </style:style>
    <style:style style:name="T84" style:family="text">
      <style:text-properties style:font-name="Times New Roman" fo:font-size="14pt" fo:language="ru" fo:country="RU" style:font-size-asian="14pt" style:font-size-complex="14pt"/>
    </style:style>
    <style:style style:name="T85" style:family="text">
      <style:text-properties style:font-name="Times New Roman" fo:font-size="14pt" fo:language="en" fo:country="US" style:font-size-asian="14pt" style:font-size-complex="14pt"/>
    </style:style>
    <style:style style:name="T86" style:family="text">
      <style:text-properties style:font-name="Times New Roman" style:font-size-asian="14pt" style:font-size-complex="14pt"/>
    </style:style>
    <style:style style:name="T87" style:family="text">
      <style:text-properties style:font-name="Times New Roman" style:font-name-asian="TimesNewRomanPSMT" style:font-size-asian="14pt" style:font-name-complex="TimesNewRomanPSMT" style:font-size-complex="14pt"/>
    </style:style>
    <style:style style:name="T88" style:family="text">
      <style:text-properties style:font-name="Times New Roman" fo:font-weight="bold" style:font-size-asian="14pt" style:font-size-complex="14pt"/>
    </style:style>
    <style:style style:name="T89" style:family="text">
      <style:text-properties fo:font-size="14pt"/>
    </style:style>
    <style:style style:name="T90" style:family="text">
      <style:text-properties fo:font-size="14pt" style:font-size-asian="14pt" style:font-size-complex="14pt"/>
    </style:style>
    <style:style style:name="T9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font-name="Times New Roman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114" style:family="text">
      <style:text-properties fo:font-variant="normal" fo:text-transform="none" fo:color="#000000" style:font-name="Times New Roman1" fo:language="ru" fo:country="RU" fo:font-style="normal" style:text-underline-style="none" fo:background-color="#ffffff" style:font-name-asian="Times New Roman CYR1" style:language-asian="ru" style:country-asian="RU" style:font-style-asian="normal" style:font-name-complex="Times New Roman CYR1" style:font-style-complex="normal"/>
    </style:style>
    <style:style style:name="T115" style:family="text">
      <style:text-properties fo:font-variant="normal" fo:text-transform="none" fo:color="#000000" style:font-name="Times New Roman" fo:language="ru" fo:country="RU" fo:font-style="normal" style:text-underline-style="none" fo:background-color="#ffffff" style:font-name-asian="Times New Roman CYR1" style:language-asian="ru" style:country-asian="RU" style:font-style-asian="normal" style:font-name-complex="Times New Roman CYR1" style:font-style-complex="normal"/>
    </style:style>
    <style:style style:name="T116" style:family="text">
      <style:text-properties fo:font-variant="normal" fo:text-transform="none" style:font-name-asian="Times New Roman CYR1" style:language-asian="ru" style:country-asian="RU" style:font-name-complex="Times New Roman CYR1" style:language-complex="ar" style:country-complex="SA"/>
    </style:style>
    <style:style style:name="T117" style:family="text">
      <style:text-properties fo:font-variant="normal" fo:text-transform="none" fo:language="en" fo:country="US" style:font-name-asian="Times New Roman CYR1" style:language-asian="ru" style:country-asian="RU" style:font-name-complex="Times New Roman CYR1" style:language-complex="ar" style:country-complex="SA"/>
    </style:style>
    <style:style style:name="T118" style:family="text">
      <style:text-properties style:font-name-asian="TimesNewRomanPSMT" style:font-size-asian="14pt" style:font-name-complex="TimesNewRomanPSMT" style:font-size-complex="14pt"/>
    </style:style>
    <style:style style:name="T119" style:family="text">
      <style:text-properties style:font-name-asian="Arial1" style:font-name-complex="Arial1" style:language-complex="ar" style:country-complex="SA"/>
    </style:style>
    <style:style style:name="T120" style:family="text">
      <style:text-properties fo:language="ru" fo:country="RU"/>
    </style:style>
    <style:style style:name="T121" style:family="text">
      <style:text-properties fo:language="ru" fo:country="RU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206142-e13d-41bf-bf55-7f372035cf23" text:name="BossProviderVariable"/>
      </text:user-field-decls>
      <text:p text:style-name="P56"><text:span text:style-name="T88"><text:s/>ПОСТАНОВЛЕНИЕ </text:span></text:p>
      <text:p text:style-name="P11">о наложении штрафа по делу </text:p>
      <text:p text:style-name="P10"><text:span text:style-name="T82">об административном правонарушении </text:span><text:span text:style-name="T23">№ </text:span><text:span text:style-name="T11">АК</text:span><text:span text:style-name="T14">033</text:span><text:span text:style-name="T11">-16 <text:s/></text:span></text:p>
      <text:p text:style-name="P14"/>
      <text:p text:style-name="P15">«27» января 2016 г.<text:tab/><text:tab/> <text:s text:c="9"/><text:tab/><text:tab/><text:tab/><text:tab/><text:tab/><text:tab/><text:tab/> <text:s text:c="2"/>Москва</text:p>
      <text:p text:style-name="P15"/>
      <text:p text:style-name="P14"><text:span text:style-name="T90"><text:tab/></text:span><text:span text:style-name="T6">Я, </text:span><text:span text:style-name="T85">&lt;...&gt;</text:span><text:span text:style-name="T84">,</text:span><text:span text:style-name="T83"> </text:span><text:span text:style-name="T6">рассмотрев протокол и материалы дела об административном правонарушении, возбужденного протоколом</text:span><text:span text:style-name="T26"> от 20.01.2016 по делу</text:span><text:span text:style-name="T27"> </text:span><text:span text:style-name="T28">№ </text:span><text:span text:style-name="T18">АК033</text:span><text:span text:style-name="T19">-</text:span><text:span text:style-name="T18">16</text:span><text:span text:style-name="T28"> в </text:span><text:span text:style-name="T29">отношении</text:span><text:span text:style-name="T28"> </text:span><text:span text:style-name="Основной_20_шрифт_20_абзаца"><text:span text:style-name="T91">н</text:span></text:span><text:span text:style-name="Основной_20_шрифт_20_абзаца"><text:span text:style-name="T94">ачальника отдела закупок </text:span></text:span><text:span text:style-name="Основной_20_шрифт_20_абзаца"><text:span text:style-name="T34">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5"> </text:span></text:span><text:span text:style-name="Основной_20_шрифт_20_абзаца"><text:span text:style-name="T103">&lt;...&gt;</text:span></text:span><text:span text:style-name="T35"> </text:span><text:span text:style-name="T60">по признакам состава</text:span><text:span text:style-name="T6"> административного правонарушения, ответственность за совершение которого предусмотрена </text:span><text:span text:style-name="T27">частью 7 статьи 7.32.3</text:span><text:span text:style-name="T6"> Кодекса Российской Федерации об административных правонарушениях (далее – КоАП), </text:span></text:p>
      <text:p text:style-name="P39"/>
      <text:p text:style-name="P16">УСТАНОВИЛ:</text:p>
      <text:p text:style-name="P18"/>
      <text:p text:style-name="P8"><text:span text:style-name="T25"><text:tab/></text:span><text:span text:style-name="T114">ФГУП</text:span><text:span text:style-name="T115"> </text:span><text:span text:style-name="T114">«Спецстройтехнологии» при Спецстрое России»</text:span><text:span text:style-name="Основной_20_шрифт_20_абзаца"><text:span text:style-name="T113"> (далее - Заказчик) </text:span></text:span><text:span text:style-name="Основной_20_шрифт_20_абзаца"><text:span text:style-name="T69">осуществлена закупка (номер извещения 31502018636) (далее - Закупка).</text:span></text:span></text:p>
      <text:p text:style-name="P20"><text:span text:style-name="T83">1. Согласно пункту 4 части 1 статьи 3</text:span><text:span text:style-name="T20"> Федерального закона от 18.07.2011 <text:s text:c="16"/>№ 223-ФЗ «О закупках товаров, работ, услуг отдельными видами юридических лиц» (далее – Закон о закупках)</text:span><text:span text:style-name="T83"> при закупках товаров, работ, услуг заказчики руководствуются принципом отсутствия ограничения допуска к участию <text:s text:c="23"/>в закупке путем установления неизмеряемых требований к участникам закупки.</text:span></text:p>
      <text:p text:style-name="P40">К неизмерямым требованиям к участникам закупочных процедур можно отнести те требования, содержание которых не может быть формализовано <text:s text:c="7"/>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40">Согласно пункту 9 части 10 статьи 4 Закона о закупках <text:span text:style-name="T86">в документации <text:s text:c="13"/>о закупке указываются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40">Пунктом 19 информационной карты документации о проведении Закупки <text:s/>установлены следующие требования к квалификации участника закупки:</text:p>
      <text:p text:style-name="P40">«а) наличие опыта выполнения работ по предмету договора за последние 2 года, при этом объем выполняемых работ, определяемых на основании графиков выполнения работ по годам, не должен превышать выручку участника процедуры закупки за отчетный год более чем в 1,5 раза;</text:p>
      <text:p text:style-name="P40">б) наличие специалистов, обладающих соответствующей квалификацией, компетентностью, опытом, профессиональными знаниями для поставки товара, выполнения работ;</text:p>
      <text:p text:style-name="P40">в) наличие материально-технических ресурсов необходимых для поставки <text:soft-page-break/>товара, выполнения работ, позволяющих эффективно осуществить поставку, выполнить работы в соответствии с условиями договора;</text:p>
      <text:p text:style-name="P40">г) наличие сведений о профессиональной и деловой репутации».</text:p>
      <text:p text:style-name="P40">В соответствии с пунктом 3.6.2.4 документации о закупке основанием для отклонения заявки на участие в закупке являются такие обстоятельства, как «наличие в представленных в составе заявки документах неполной информации и/или информации об участнике закупки, несоответствующей действительности; несоответствие участника закупки требованиям документации».</text:p>
      <text:p text:style-name="P40">Вместе с тем, в документации о закупке отсутствуют документы <text:s text:c="25"/>и сведения, позволяющие однозначно понять, специалисты какой квалификации и в каком количестве должны быть в наличии у участника закупки, какими профессиональными знаниями они должны обладать, какие (и в каком количестве) материально-технические ресурсы необходимы для выполнения обязательств по договору.</text:p>
      <text:p text:style-name="P28"><text:span text:style-name="T89"><text:tab/>Таким образом, д</text:span><text:span text:style-name="T5">ействия Заказчика, выразившиеся в установлении <text:s text:c="13"/>в документации о закупке неизмеряемых требований к участникам закупки</text:span> <text:span text:style-name="T89"><text:s text:c="2"/>нарушают пункт 9 части 10 статьи 4, пункт 4 части 1 статьи 3 Закона о закупках.</text:span></text:p>
      <text:p text:style-name="P22"><text:span text:style-name="T86">2. </text:span>В соответствии с пунктами 12, 13 части 10 статьи 4 Закона о закупках <text:s text:c="18"/>в документации указываются критерии оценки и сопоставления заявок <text:s text:c="23"/>на участие в закупке, порядок оценки и сопоставления заявок на участие <text:s text:c="21"/>в закупке.</text:p>
      <text:p text:style-name="P29"><text:tab/>Согласно пункту 3.6.3.11 документации о закупке, при оценке заявки участника запроса предложений по подкритерию «Сведения <text:s text:c="43"/>о профессиональной и деловой репутации» каждой заявке присуждается <text:s text:c="24"/>от 0 до 10 баллов. Максимальный балл присваивается участнику процедуры закупки, предоставившему подтверждённые сведения (информацию) <text:s text:c="27"/>с наибольшим количественным значением по подкритерию. Остальным участникам присваивается пропорциональное количество баллов относительно значения в заявке, которой присвоено максимальное количество баллов. <text:tab/></text:p>
      <text:p text:style-name="P29"><text:tab/>Вместе с тем, из документации о закупке невозможно установить, каким образом Заказчик будет оценивать представленные в составе заявки на участие в Закупке сведения о профессиональной и деловой репутации, а также будут ли учитываться сведения о негативной репутации при расчете указанного количественного показателя.</text:p>
      <text:p text:style-name="P41">Учитывая изложенное, установленный Заказчиком порядок оценки заявок <text:s text:c="19"/>по подкритерию «Сведения о профессиональной и деловой репутации» не позволяет объективно выявить лучшее условие выполнения договора.</text:p>
      <text:p text:style-name="P42"><text:tab/>Таким образом, Заказчиком в документации о закупке не установлен надлежащим образом порядок оценки и сопоставления заявок на участие <text:s text:c="20"/>в закупке, что нарушает пункт 13 части 10 статьи 4 Закона о закупках.</text:p>
      <text:p text:style-name="P24">3. В соответствии с пунктом 3 части 9 статьи 4 Закона о закупках <text:s text:c="26"/><text:soft-page-break/>в извещении о закупке должен быть указан предмет договора с указанием количества поставляемого товара, объема выполняемых работ, оказываемых услуг.</text:p>
      <text:p text:style-name="P25">Согласно пункту 1 части 10 статьи 4 Закона о закупках в документации <text:s text:c="13"/>о закупке должны быть указаны установленные заказчиком требования <text:s text:c="19"/>к качеству, техническим характеристикам товара, работы, услуги, <text:s text:c="28"/>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26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25"><text:span text:style-name="T9">Согласно части 6 статьи 52 Градостроительного кодекса Российской Федерации лицо, осуществляющее строительство, </text:span>реконструкцию, капитальный ремонт объекта капитального строительства, <text:span text:style-name="T9">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span></text:p>
      <text:p text:style-name="P26"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43">Таким образом, строительство объекта капитального строительства осуществляется на основании проектной документации, которая содержит показатели, связанные с определением соответствия выполняемых работ, потребностям заказчика.</text:p>
      <text:p text:style-name="P44"><text:span text:style-name="T21">Пунктом 1 </text:span><text:span text:style-name="T5">Технического задания документации о проведении закупки <text:s/>установлено, что</text:span><text:span text:style-name="T81"> </text:span><text:span text:style-name="T83">в</text:span><text:span text:style-name="T21">се работы </text:span><text:span text:style-name="T22">по устройству наружных инженерных сетей <text:s/>должны быть выполнены в соответствии с проектно-сметной и рабочей документаци</text:span><text:span text:style-name="T21">ей со штампом «В производство работ», а также требованиями действующих СНиП, ГОСТ, СанПиН, санитарными нормами, приказами и др. нормами действующего законодательства РФ в области строительства.</text:span></text:p>
      <text:p text:style-name="P21"><text:span text:style-name="T118">Вместе с тем, Заказчиком на </text:span><text:span text:style-name="T73">официальном сайте в информационно-телекоммуникационной сети «Интернет» для размещения информации <text:s text:c="23"/></text:span><text:soft-page-break/><text:span text:style-name="T73">о размещении заказов на поставки товаров, выполнение работ, оказание услуг (www.zakupki.gov.ru) (далее — Официальный сайт) </text:span><text:span text:style-name="T30">проектная документация, рабочая документация на основании которых должны выполняться работы, являющиеся предметом закупки, </text:span><text:span text:style-name="T73">не размещена. <text:s text:c="2"/></text:span></text:p>
      <text:p text:style-name="P19"><text:span text:style-name="T2"><text:tab/>Учитывая изложенное, вышеуказанные действия (бездействие) Заказчика нарушают требования пун</text:span><text:span text:style-name="T86">кта 3 части 9 статьи 4, пункта 1 части 10 статьи <text:s text:c="20"/>4 Закона о закупках. </text:span><text:span text:style-name="T87"><text:tab/></text:span></text:p>
      <text:p text:style-name="P23"><text:span text:style-name="T86">4. </text:span>В соответствии с пунктом 6 части 10 статьи 4 Закона о закупках <text:s text:c="24"/>в документации о закупке <text:span text:style-name="T80">должны быть указаны сведения, определенные положением о закупке, в том числе форма, сроки и порядок оплаты товара, работы, услуги</text:span>.</text:p>
      <text:p text:style-name="P39"><text:span text:style-name="T89">Пунктом 4.6 проекта договора, заключаемого по итогам закупки установлено, что «</text:span><text:span text:style-name="T74">Генподрядчик вправе произвести авансирование </text:span><text:span text:style-name="T74">Субподрядчика в размере до 30 % (тридцати процентов) Цены Договора. </text:span><text:span text:style-name="T74">Генподрядчик имеет право в любой момент потребовать возврат </text:span><text:span text:style-name="T89">аванса (неотработанной части аванса), а у Субподрядчика возникает обязательство по возврату аванса (неотработанной части аванса) в срок, указанный в требовании Генподрядчика».</text:span></text:p>
      <text:p text:style-name="P40">Таким образом, Заказчиком в нарушение пункта 6 части 10 статьи <text:s text:c="20"/>4 Закона о закупках не установлен надлежащим образом порядок оплаты закупаемых работ.</text:p>
      <text:p text:style-name="P34">В соответствии с частью 7 статьи 7.32.3 КоАП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<text:s text:c="23"/>к содержанию извещений о закупке товаров, работ, услуг и (или) документации о закупке товаров, работ, услуг, предусмотрена административная ответственность.</text:p>
      <text:p text:style-name="P27"><text:span text:style-name="T51"><text:tab/></text:span><text:span text:style-name="T52">Согласно материалам настоящего дела об административном правонарушении, ответственным лицом Заказчика </text:span><text:span text:style-name="T51">не исполнившим предусмотренные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, </text:span><text:span text:style-name="T52">является </text:span><text:span text:style-name="Основной_20_шрифт_20_абзаца"><text:span text:style-name="T91">н</text:span></text:span><text:span text:style-name="Основной_20_шрифт_20_абзаца"><text:span text:style-name="T94">ачальник отдела закупок </text:span></text:span><text:span text:style-name="Основной_20_шрифт_20_абзаца"><text:span text:style-name="T52">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5"> </text:span></text:span><text:span text:style-name="Основной_20_шрифт_20_абзаца"><text:span text:style-name="T103">&lt;...&gt;</text:span></text:span></text:p>
      <text:p text:style-name="P27"><text:span text:style-name="Основной_20_шрифт_20_абзаца"><text:span text:style-name="T52"><text:tab/>Таким образом, в действиях должностного лица – </text:span></text:span><text:span text:style-name="Основной_20_шрифт_20_абзаца"><text:span text:style-name="T91">н</text:span></text:span><text:span text:style-name="Основной_20_шрифт_20_абзаца"><text:span text:style-name="T94">ачальника отдела закупок </text:span></text:span><text:span text:style-name="Основной_20_шрифт_20_абзаца"><text:span text:style-name="T52">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5"> </text:span></text:span><text:span text:style-name="Основной_20_шрифт_20_абзаца"><text:span text:style-name="T103">&lt;...&gt;</text:span></text:span><text:span text:style-name="T52">,</text:span><text:span text:style-name="T51"> выразившихся в не 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9"><text:soft-page-break/><text:span text:style-name="T75"><text:tab/>Административное правонарушение совершено по месту нахождения Заказчика:</text:span><text:span text:style-name="T76"><text:tab/></text:span><text:span text:style-name="T72">676470, Амурская область, ЗАТО Углегорск, Военный городок №5.</text:span></text:p>
      <text:p text:style-name="P9"><text:span text:style-name="T75"><text:tab/>Временем совершения административного правонарушения является: <text:s/>11</text:span><text:span text:style-name="T77">.02.2015.</text:span></text:p>
      <text:p text:style-name="P8"><text:span text:style-name="Основной_20_шрифт_20_абзаца"><text:span text:style-name="T15"><text:tab/></text:span></text:span><text:span text:style-name="T31">Протокол по делу об административном правонарушении <text:s text:c="25"/></text:span><text:span text:style-name="T32">№ </text:span><text:span text:style-name="T12">АК0</text:span><text:span text:style-name="T16">33</text:span><text:span text:style-name="T12">-16</text:span><text:span text:style-name="T31"> составлен 20.01.2016 </text:span><text:span text:style-name="T13">&lt;...&gt;</text:span><text:span text:style-name="T17"> с участием </text:span><text:span text:style-name="T58">&lt;...&gt;</text:span></text:p>
      <text:p text:style-name="P31"><text:span text:style-name="T1">&lt;...&gt;</text:span> от подписания протокола отказалась.</text:p>
      <text:p text:style-name="P32"><text:span text:style-name="T41">Рассмотрение дела об административном правонарушении <text:s text:c="29"/>№ </text:span><text:span text:style-name="T44">АК033</text:span><text:span text:style-name="T36">-16</text:span><text:span text:style-name="T41"> состоялось 27.01.2016 с участием </text:span><text:span text:style-name="T35">&lt;...&gt;</text:span></text:p>
      <text:p text:style-name="P31"><text:span text:style-name="T1">&lt;...&gt;</text:span> пояснила, что с административным правонарушением не согласна в виду отсутствия в ее действиях наличия состава административного правонарушения.</text:p>
      <text:p text:style-name="P32"><text:span text:style-name="T41">В ходе рассмотрения настоящего дела об административном правонарушении должностное лицо, уполномоченное на рассмотрение настоящего дела об административном правонарушении, учитывая фактические обстоятельства приведенные в материалах дела и протоколе, пришло к выводу о наличии в действиях </text:span><text:span text:style-name="Основной_20_шрифт_20_абзаца"><text:span text:style-name="T91">н</text:span></text:span><text:span text:style-name="Основной_20_шрифт_20_абзаца"><text:span text:style-name="T94">ачальника отдела закупок 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5"> </text:span></text:span><text:span text:style-name="Основной_20_шрифт_20_абзаца"><text:span text:style-name="T101">&lt;...&gt;</text:span></text:span><text:span text:style-name="T61"> </text:span><text:span text:style-name="T41">нарушений </text:span><text:span text:style-name="Основной_20_шрифт_20_абзаца"><text:span text:style-name="T66">пункта 4 части 1 статьи 3, пунктов 1, 6, 9, 13 части 10 статьи 4, пункта 3 части 9 статьи 4</text:span></text:span><text:span text:style-name="T41"> Закона о закупках, </text:span><text:span text:style-name="T63">выразившихся </text:span><text:span text:style-name="T64">в </text:span><text:span text:style-name="T47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.</text:span></text:p>
      <text:p text:style-name="P33"><text:span text:style-name="T70">Тем самым, </text:span><text:span text:style-name="Основной_20_шрифт_20_абзаца"><text:span text:style-name="T93">н</text:span></text:span><text:span text:style-name="Основной_20_шрифт_20_абзаца"><text:span text:style-name="T105">ачальник отдела закупок 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106"> </text:span></text:span><text:span text:style-name="Основной_20_шрифт_20_абзаца"><text:span text:style-name="T111">&lt;...&gt;</text:span></text:span><text:span text:style-name="T71"> </text:span><text:span text:style-name="T70">совершила административное правонарушение, ответственность за совершение которого предусмотрена частью 7 статьи 7.32.3 КоАП.</text:span></text:p>
      <text:p text:style-name="P35"><text:span text:style-name="T41"><text:tab/>Таким образом, вина </text:span><text:span text:style-name="Основной_20_шрифт_20_абзаца"><text:span text:style-name="T102">&lt;...&gt;</text:span></text:span><text:span text:style-name="Основной_20_шрифт_20_абзаца"><text:span text:style-name="T97"> </text:span></text:span><text:span text:style-name="T41">состоит в том, что она не выполнила установленные требования Закона о закупках. </text:span></text:p>
      <text:p text:style-name="P45">Объективные обстоятельства, делающие невозможным исполнение <text:span text:style-name="Основной_20_шрифт_20_абзаца"><text:span text:style-name="T117">&lt;...&gt;</text:span></text:span><text:span text:style-name="T119"> </text:span>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36"><text:span text:style-name="T55"><text:tab/>Вина </text:span><text:span text:style-name="Основной_20_шрифт_20_абзаца"><text:span text:style-name="T109">&lt;...&gt;</text:span></text:span><text:span text:style-name="T54"> </text:span><text:span text:style-name="T55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48"><text:span text:style-name="T56">Обстоятельств свидетельствующих о малозначительности совершенного <text:s/></text:span><text:span text:style-name="Основной_20_шрифт_20_абзаца"><text:span text:style-name="T110">&lt;...&gt;</text:span></text:span><text:span text:style-name="T56"> административного правонарушения, должностным лицом, уполномоченным на рассмотрение настоящего дела, не выявлено.</text:span></text:p>
      <text:p text:style-name="P49"><text:span text:style-name="Основной_20_шрифт_20_абзаца"><text:span text:style-name="T57">Обстоятельств, смягчающих административную ответственность совершенного </text:span></text:span><text:span text:style-name="Основной_20_шрифт_20_абзаца"><text:span text:style-name="T112">&lt;...&gt;</text:span></text:span><text:span text:style-name="Основной_20_шрифт_20_абзаца"><text:span text:style-name="T57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37"><text:soft-page-break/><text:span text:style-name="T42"><text:tab/></text:span><text:span text:style-name="Основной_20_шрифт_20_абзаца"><text:span text:style-name="T39">Обстоятельств, отягчающих административную ответственность совершенного </text:span></text:span><text:span text:style-name="Основной_20_шрифт_20_абзаца"><text:span text:style-name="T104">&lt;...&gt;</text:span></text:span><text:span text:style-name="Основной_20_шрифт_20_абзаца"><text:span text:style-name="T39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37"><text:span text:style-name="T42"><text:tab/>Таким образом, в действиях должностного лица — </text:span><text:span text:style-name="Основной_20_шрифт_20_абзаца"><text:span text:style-name="T92">н</text:span></text:span><text:span text:style-name="Основной_20_шрифт_20_абзаца"><text:span text:style-name="T100">ачальника отдела закупок</text:span></text:span><text:span text:style-name="T49"> </text:span><text:span text:style-name="Основной_20_шрифт_20_абзаца"><text:span text:style-name="T98">ФГУП «Спецстройтехнологии» при Спецстрое России» </text:span></text:span><text:span text:style-name="Основной_20_шрифт_20_абзаца"><text:span text:style-name="T102">&lt;...&gt;</text:span></text:span><text:span text:style-name="T42">, </text:span><text:span text:style-name="T43">выразившихся </text:span><text:span text:style-name="T65">в </text:span><text:span text:style-name="T48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</text:span><text:span text:style-name="T65">, </text:span><text:span text:style-name="T43">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50"><text:span text:style-name="T46">Согласно части 7 статьи 7.32.3 КоАП</text:span><text:span text:style-name="T43"> </text:span><text:span text:style-name="T48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должностных лиц в размере от двух тысяч до трех тысяч рублей.</text:span></text:p>
      <text:p text:style-name="P50"><text:span text:style-name="Основной_20_шрифт_20_абзаца"><text:span text:style-name="T40">В соответствии со частью 2.1 статьи 4.1 КоАП, <text:s/>при назначении административного наказания физическому лицу учитываются характер совершенного им административного правонарушения, личность виновного, 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38"><text:span text:style-name="Основной_20_шрифт_20_абзаца"><text:span text:style-name="T39">Между тем, п</text:span></text:span><text:span text:style-name="Основной_20_шрифт_20_абзаца"><text:span text:style-name="T40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68"> </text:span></text:span><text:span text:style-name="Основной_20_шрифт_20_абзаца"><text:span text:style-name="T92">н</text:span></text:span><text:span text:style-name="Основной_20_шрифт_20_абзаца"><text:span text:style-name="T100">ачальнику отдела закупок 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9"> </text:span></text:span><text:span text:style-name="Основной_20_шрифт_20_абзаца"><text:span text:style-name="T104">&lt;...&gt;</text:span></text:span><text:span text:style-name="Основной_20_шрифт_20_абзаца"><text:span text:style-name="T68"> </text:span></text:span><text:span text:style-name="Основной_20_шрифт_20_абзаца"><text:span text:style-name="T40">административного наказания </text:span></text:span><text:span text:style-name="Основной_20_шрифт_20_абзаца"><text:span text:style-name="T39">в виде штрафа в размере двух</text:span></text:span><text:span text:style-name="Основной_20_шрифт_20_абзаца"><text:span text:style-name="T40"> тысяч рублей.</text:span></text:span></text:p>
      <text:p text:style-name="P38"><text:span text:style-name="Основной_20_шрифт_20_абзаца"><text:span text:style-name="T40">Руководствуясь статьей 29.9 КоАП,</text:span></text:span></text:p>
      <text:p text:style-name="P51"/>
      <text:p text:style-name="P52">ПОСТАНОВИЛ:</text:p>
      <text:p text:style-name="P46"/>
      <text:list xml:id="list4746415487749012883" text:style-name="L1">
        <text:list-item>
          <text:list>
            <text:list-item>
              <text:list>
                <text:list-item>
                  <text:p text:style-name="P57"><text:span text:style-name="T83">Признать в действиях </text:span><text:span text:style-name="Основной_20_шрифт_20_абзаца"><text:span text:style-name="T92">н</text:span></text:span><text:span text:style-name="Основной_20_шрифт_20_абзаца"><text:span text:style-name="T100">ачальника отдела закупок 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9"> </text:span></text:span><text:span text:style-name="Основной_20_шрифт_20_абзаца"><text:span text:style-name="T104">&lt;...&gt;</text:span></text:span><text:span text:style-name="T62">, </text:span><text:span text:style-name="T43">выразившихся </text:span><text:span text:style-name="T65">в </text:span><text:span text:style-name="T48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text:span text:style-name="T43">нарушения </text:span><text:span text:style-name="Основной_20_шрифт_20_абзаца"><text:span text:style-name="T67">пункта 4 части 1 статьи 3, пунктов 1, 6, 9, 13 части 10 статьи 4, пункта 3 части 9 статьи 4</text:span></text:span><text:span text:style-name="T45"> </text:span><text:span text:style-name="T41">Закона о закупках.</text:span></text:p>
                </text:list-item>
                <text:list-item>
                  <text:p text:style-name="P58"><text:soft-page-break/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статьи 7.32.3 КоАП, предусмотрен административный штраф на должностных лиц в размере от двух тысяч до трех тысяч рублей.</text:p>
                </text:list-item>
                <text:list-item>
                  <text:p text:style-name="P57"><text:span text:style-name="T83">Наложить на </text:span><text:span text:style-name="Основной_20_шрифт_20_абзаца"><text:span text:style-name="T91">н</text:span></text:span><text:span text:style-name="Основной_20_шрифт_20_абзаца"><text:span text:style-name="T94">ачальника отдела закупок </text:span></text:span><text:span text:style-name="Основной_20_шрифт_20_абзаца"><text:span text:style-name="T50">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5"> </text:span></text:span><text:span text:style-name="Основной_20_шрифт_20_абзаца"><text:span text:style-name="T103">&lt;...&gt;</text:span></text:span><text:span text:style-name="T61"> </text:span><text:span text:style-name="T83">штраф в размере 2 000 (двух тысяч) рублей.</text:span></text:p>
                  <text:p text:style-name="P59"/>
                </text:list-item>
              </text:list>
            </text:list-item>
          </text:list>
        </text:list-item>
      </text:list>
      <text:p text:style-name="P47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7">В соответствии с частью 5 статьи 3.5 КоАП сумма административного штрафа подлежит зачислению в бюджет в полном объеме.</text:p>
      <text:p text:style-name="P53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54">Получатель ИНН 7703516539 КПП 770301001</text:p>
      <text:p text:style-name="P54">Межрегиональное операционное УФК</text:p>
      <text:p text:style-name="P54"><text:tab/><text:tab/><text:tab/>(для ФАС России)</text:p>
      <text:p text:style-name="P54"><text:tab/><text:tab/><text:tab/>КБК 16111602010016000140</text:p>
      <text:p text:style-name="P54"><text:tab/><text:tab/><text:tab/>ОКТМО 45380000</text:p>
      <text:p text:style-name="P54">Банк получателя ОПЕРУ-1</text:p>
      <text:p text:style-name="P54">Операционный департамент Банка России</text:p>
      <text:p text:style-name="P54"><text:tab/><text:tab/><text:tab/>г. Москвы</text:p>
      <text:p text:style-name="P54"><text:tab/><text:tab/><text:tab/>БИК 044501002</text:p>
      <text:p text:style-name="P54">Расчетный счет 40101810500000001901</text:p>
      <text:p text:style-name="P53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0"><text:tab/>Документы, подтверждающие уплату штрафа необходимо направить по электронной почте <text:span text:style-name="T24">sharova@fas.gov.ru</text:span><text:span text:style-name="T78">.</text:span><text:span text:style-name="T1"> </text:span><text:span text:style-name="T121">В назначении платежа необходимо указывать номер оплачиваемого постановления о наложении штрафа.</text:span><text:span text:style-name="T120">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</text:span><text:span text:style-name="T120">в ФССП России.</text:span></text:p>
      <text:p text:style-name="P53"><text:soft-page-break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16"/>в течение 10 дней со дня вручения или получения копии постановления.</text:p>
      <text:p text:style-name="P60"><text:span text:style-name="T8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0CC8D8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1031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6-10318(1) </text:p></draw:text-box></draw:frame><draw:frame draw:style-name="Mfr2" draw:name="SpdBarcode" text:anchor-type="paragraph" svg:x="0cm" svg:width="3.6cm" svg:height="0.78cm" draw:z-index="8"><draw:image xlink:href="Pictures/10000201000000780000001A0CC8D83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3T18:47:52.89</meta:creation-date>
    <meta:generator>OpenOffice.org/3.4.1$Win32 OpenOffice.org_project/341m1$Build-9593</meta:generator>
    <dc:date>2016-02-05T16:02:39.28</dc:date>
    <meta:editing-duration>PT2M16S</meta:editing-duration>
    <meta:editing-cycles>2</meta:editing-cycles>
    <meta:document-statistic meta:table-count="0" meta:image-count="1" meta:object-count="0" meta:page-count="8" meta:paragraph-count="81" meta:word-count="2186" meta:character-count="18357"/>
    <meta:user-defined meta:name="Поле 1"/>
    <meta:user-defined meta:name="Поле 2"/>
    <meta:user-defined meta:name="Поле 3"/>
    <meta:user-defined meta:name="Поле 4"/>
  </office:meta>
</office:document-meta>
</file>