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EEE6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language="ru" fo:country="RU" fo:background-color="#ffffff" style:font-name-complex="Times New Roman2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background-color="#ffffff" style:font-name-asian="TimesNewRomanPSMT" style:font-name-complex="TimesNewRomanPSM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3" style:family="text">
      <style:text-properties fo:color="#000000" fo:font-size="14pt"/>
    </style:style>
    <style:style style:name="T74" style:family="text">
      <style:text-properties fo:color="#000000" fo:font-size="14pt" style:font-size-asian="14pt" style:font-size-complex="14pt"/>
    </style:style>
    <style:style style:name="T7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6" style:family="text">
      <style:text-properties fo:color="#000000" fo:font-size="14pt" fo:background-color="#ffffff" style:font-size-asian="14pt" style:font-size-complex="14pt"/>
    </style:style>
    <style:style style:name="T77" style:family="text">
      <style:text-properties fo:color="#000000" style:text-underline-style="solid" style:text-underline-width="auto" style:text-underline-color="font-color"/>
    </style:style>
    <style:style style:name="T78" style:family="text">
      <style:text-properties style:text-line-through-style="none" style:text-position="0% 100%" style:text-blinking="false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fo:language="ru" fo:country="RU" style:font-size-asian="14pt" style:font-size-complex="14pt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style:font-name="Times New Roman" style:font-size-asian="14pt" style:font-size-complex="14pt"/>
    </style:style>
    <style:style style:name="T8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7" style:family="text">
      <style:text-properties fo:font-size="14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3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4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5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6" style:family="text">
      <style:text-properties style:font-name-asian="TimesNewRomanPSMT" style:font-size-asian="14pt" style:font-name-complex="TimesNewRomanPSMT" style:font-size-complex="14pt"/>
    </style:style>
    <style:style style:name="T117" style:family="text">
      <style:text-properties style:font-name-asian="Arial1" style:font-name-complex="Arial1" style:language-complex="ar" style:country-complex="SA"/>
    </style:style>
    <style:style style:name="T118" style:family="text">
      <style:text-properties fo:language="ru" fo:country="RU"/>
    </style:style>
    <style:style style:name="T11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93d63-9915-4e49-9411-880e1956ea3b" text:name="BossProviderVariable"/>
      </text:user-field-decls>
      <text:p text:style-name="P56">ПОСТАНОВЛЕНИЕ </text:p>
      <text:p text:style-name="P11">о наложении штрафа по делу </text:p>
      <text:p text:style-name="P10"><text:span text:style-name="T81">об административном правонарушении </text:span><text:span text:style-name="T22">№ </text:span><text:span text:style-name="T10">АК</text:span><text:span text:style-name="T13">025</text:span><text:span text:style-name="T10">-16 <text:s/></text:span></text:p>
      <text:p text:style-name="P14"/>
      <text:p text:style-name="P15">«27» января 2016 г.<text:tab/><text:tab/> <text:s text:c="9"/><text:tab/><text:tab/><text:tab/><text:tab/><text:tab/><text:tab/><text:tab/> <text:s text:c="2"/>Москва</text:p>
      <text:p text:style-name="P15"/>
      <text:p text:style-name="P14"><text:span text:style-name="T88"><text:tab/></text:span><text:span text:style-name="T6">Я, </text:span><text:span text:style-name="T84">&lt;...&gt;</text:span><text:span text:style-name="T83">,</text:span><text:span text:style-name="T82"> </text:span><text:span text:style-name="T6">рассмотрев протокол и материалы дела об административном правонарушении, возбужденного протоколом</text:span><text:span text:style-name="T25"> от 20.01.2016 по делу</text:span><text:span text:style-name="T26"> </text:span><text:span text:style-name="T27">№ </text:span><text:span text:style-name="T17">АК025</text:span><text:span text:style-name="T18">-</text:span><text:span text:style-name="T17">16</text:span><text:span text:style-name="T27"> в </text:span><text:span text:style-name="T28">отношении</text:span><text:span text:style-name="T27"> </text:span><text:span text:style-name="Основной_20_шрифт_20_абзаца"><text:span text:style-name="T89">н</text:span></text:span><text:span text:style-name="Основной_20_шрифт_20_абзаца"><text:span text:style-name="T92">ачальника отдела закупок </text:span></text:span><text:span text:style-name="Основной_20_шрифт_20_абзаца"><text:span text:style-name="T33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101">&lt;...&gt;</text:span></text:span><text:span text:style-name="T34"> </text:span><text:span text:style-name="T59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6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6">УСТАНОВИЛ:</text:p>
      <text:p text:style-name="P18"/>
      <text:p text:style-name="P8"><text:span text:style-name="T24"><text:tab/></text:span><text:span text:style-name="T112">ФГУП</text:span><text:span text:style-name="T113"> </text:span><text:span text:style-name="T112">«Спецстройтехнологии» при Спецстрое России»</text:span><text:span text:style-name="Основной_20_шрифт_20_абзаца"><text:span text:style-name="T111"> (далее - Заказчик) </text:span></text:span><text:span text:style-name="Основной_20_шрифт_20_абзаца"><text:span text:style-name="T68">осуществлена закупка (номер извещения 31501970937) (далее - Закупка).</text:span></text:span></text:p>
      <text:p text:style-name="P20"><text:span text:style-name="T82">1. Согласно пункту 4 части 1 статьи 3</text:span><text:span text:style-name="T19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2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5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87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7"><text:s/>нарушают пункт 9 части 10 статьи 4, пункт 4 части 1 статьи 3 Закона о закупках.</text:span></text:p>
      <text:p text:style-name="P22"><text:span text:style-name="T85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8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8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0">Пунктом 1 </text:span><text:span text:style-name="T5">Технического задания документации о проведении закупки <text:s/>установлено, что</text:span><text:span text:style-name="T80"> </text:span><text:span text:style-name="T82">в</text:span><text:span text:style-name="T20">се работы </text:span><text:span text:style-name="T21">по устройству наружных инженерных сетей <text:s/>должны быть выполнены в соответствии с проектно-сметной и рабочей документаци</text:span><text:span text:style-name="T20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pan text:style-name="T116">Вместе с тем, Заказчиком на </text:span><text:span text:style-name="T72">официальном сайте в информационно-телекоммуникационной сети «Интернет» для размещения информации <text:s text:c="23"/></text:span><text:soft-page-break/><text:span text:style-name="T72">о размещении заказов на поставки товаров, выполнение работ, оказание услуг (www.zakupki.gov.ru) (далее — Официальный сайт) </text:span><text:span text:style-name="T29">проектная документация, рабочая документация на основании которых должны выполняться работы, являющиеся предметом закупки, </text:span><text:span text:style-name="T72">не размещена. <text:s text:c="2"/></text:span></text:p>
      <text:p text:style-name="P19"><text:span text:style-name="T2"><text:tab/>Учитывая изложенное, вышеуказанные действия (бездействие) Заказчика нарушают требования пун</text:span><text:span text:style-name="T85">кта 3 части 9 статьи 4, пункта 1 части 10 статьи <text:s text:c="20"/>4 Закона о закупках. </text:span><text:span text:style-name="T86"><text:tab/></text:span></text:p>
      <text:p text:style-name="P23"><text:span text:style-name="T85">4. </text:span>В соответствии с пунктом 6 части 10 статьи 4 Закона о закупках <text:s text:c="24"/>в документации о закупке <text:span text:style-name="T79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87">Пунктом 4.13 проекта договора, заключаемого по итогам закупки установлено, что «</text:span><text:span text:style-name="T73">Генподрядчик вправе произвести авансирование </text:span><text:span text:style-name="T73">Субподрядчика в размере до 30 % (тридцати процентов) Цены Договора. </text:span><text:span text:style-name="T73">Генподрядчик имеет право в любой момент потребовать возврат </text:span><text:span text:style-name="T87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4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50"><text:tab/></text:span><text:span text:style-name="T51">Согласно материалам настоящего дела об административном правонарушении, ответственным лицом Заказчика </text:span><text:span text:style-name="T50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1">является </text:span><text:span text:style-name="Основной_20_шрифт_20_абзаца"><text:span text:style-name="T89">н</text:span></text:span><text:span text:style-name="Основной_20_шрифт_20_абзаца"><text:span text:style-name="T92">ачальник отдела закупок </text:span></text:span><text:span text:style-name="Основной_20_шрифт_20_абзаца"><text:span text:style-name="T51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101">&lt;...&gt;</text:span></text:span></text:p>
      <text:p text:style-name="P27"><text:span text:style-name="Основной_20_шрифт_20_абзаца"><text:span text:style-name="T51"><text:tab/>Таким образом, в действиях должностного лица – </text:span></text:span><text:span text:style-name="Основной_20_шрифт_20_абзаца"><text:span text:style-name="T89">н</text:span></text:span><text:span text:style-name="Основной_20_шрифт_20_абзаца"><text:span text:style-name="T92">ачальника отдела закупок </text:span></text:span><text:span text:style-name="Основной_20_шрифт_20_абзаца"><text:span text:style-name="T51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101">&lt;...&gt;</text:span></text:span><text:span text:style-name="T51">,</text:span><text:span text:style-name="T50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oft-page-break/><text:span text:style-name="T74"><text:tab/>Административное правонарушение совершено по месту нахождения Заказчика:</text:span><text:span text:style-name="T75"><text:tab/></text:span><text:span text:style-name="T71">676470, Амурская область, ЗАТО Углегорск, Военный городок №5.</text:span></text:p>
      <text:p text:style-name="P9"><text:span text:style-name="T74"><text:tab/>Временем совершения административного правонарушения является: <text:s/>05</text:span><text:span text:style-name="T76">.02.2015.</text:span></text:p>
      <text:p text:style-name="P8"><text:span text:style-name="Основной_20_шрифт_20_абзаца"><text:span text:style-name="T14"><text:tab/></text:span></text:span><text:span text:style-name="T30">Протокол по делу об административном правонарушении <text:s text:c="25"/></text:span><text:span text:style-name="T31">№ </text:span><text:span text:style-name="T11">АК0</text:span><text:span text:style-name="T15">25</text:span><text:span text:style-name="T11">-16</text:span><text:span text:style-name="T30"> составлен 20.01.2016 </text:span><text:span text:style-name="T12">&lt;...&gt;</text:span><text:span text:style-name="T16"> с участием </text:span><text:span text:style-name="T57">&lt;...&gt;</text:span></text:p>
      <text:p text:style-name="P31"><text:span text:style-name="T1">&lt;...&gt;</text:span> от подписания протокола отказалась.</text:p>
      <text:p text:style-name="P32"><text:span text:style-name="T40">Рассмотрение дела об административном правонарушении <text:s text:c="29"/>№ </text:span><text:span text:style-name="T35">АК0</text:span><text:span text:style-name="T43">25</text:span><text:span text:style-name="T35">-16</text:span><text:span text:style-name="T40"> состоялось 27.01.2016 с участием </text:span><text:span text:style-name="T34">&lt;...&gt;</text:span></text:p>
      <text:p text:style-name="P31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2"><text:span text:style-name="T40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9">н</text:span></text:span><text:span text:style-name="Основной_20_шрифт_20_абзаца"><text:span text:style-name="T92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99">&lt;...&gt;</text:span></text:span><text:span text:style-name="T60"> </text:span><text:span text:style-name="T40">нарушений </text:span><text:span text:style-name="Основной_20_шрифт_20_абзаца"><text:span text:style-name="T65">пункта 4 части 1 статьи 3, пунктов 1, 6, 9, 13 части 10 статьи 4, пункта 3 части 9 статьи 4</text:span></text:span><text:span text:style-name="T40"> Закона о закупках, </text:span><text:span text:style-name="T62">выразившихся </text:span><text:span text:style-name="T63">в </text:span><text:span text:style-name="T4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3"><text:span text:style-name="T69">Тем самым, </text:span><text:span text:style-name="Основной_20_шрифт_20_абзаца"><text:span text:style-name="T91">н</text:span></text:span><text:span text:style-name="Основной_20_шрифт_20_абзаца"><text:span text:style-name="T103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4"> </text:span></text:span><text:span text:style-name="Основной_20_шрифт_20_абзаца"><text:span text:style-name="T109">&lt;...&gt;</text:span></text:span><text:span text:style-name="T70"> </text:span><text:span text:style-name="T69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5"><text:span text:style-name="T40"><text:tab/>Таким образом, вина </text:span><text:span text:style-name="Основной_20_шрифт_20_абзаца"><text:span text:style-name="T100">&lt;...&gt;</text:span></text:span><text:span text:style-name="Основной_20_шрифт_20_абзаца"><text:span text:style-name="T95"> </text:span></text:span><text:span text:style-name="T40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15">&lt;...&gt;</text:span></text:span><text:span text:style-name="T117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54"><text:tab/>Вина </text:span><text:span text:style-name="Основной_20_шрифт_20_абзаца"><text:span text:style-name="T107">&lt;...&gt;</text:span></text:span><text:span text:style-name="T53"> </text:span><text:span text:style-name="T5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5">Обстоятельств свидетельствующих о малозначительности совершенного <text:s/></text:span><text:span text:style-name="Основной_20_шрифт_20_абзаца"><text:span text:style-name="T108">&lt;...&gt;</text:span></text:span><text:span text:style-name="T55"> 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6">Обстоятельств, смягчающих административную ответственность совершенного </text:span></text:span><text:span text:style-name="Основной_20_шрифт_20_абзаца"><text:span text:style-name="T110">&lt;...&gt;</text:span></text:span><text:span text:style-name="Основной_20_шрифт_20_абзаца"><text:span text:style-name="T5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oft-page-break/><text:span text:style-name="T41"><text:tab/></text:span><text:span text:style-name="Основной_20_шрифт_20_абзаца"><text:span text:style-name="T38">Обстоятельств, отягчающих административную ответственность совершенного </text:span></text:span><text:span text:style-name="Основной_20_шрифт_20_абзаца"><text:span text:style-name="T102">&lt;...&gt;</text:span></text:span><text:span text:style-name="Основной_20_шрифт_20_абзаца"><text:span text:style-name="T38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41"><text:tab/>Таким образом, в действиях должностного лица — </text:span><text:span text:style-name="Основной_20_шрифт_20_абзаца"><text:span text:style-name="T90">н</text:span></text:span><text:span text:style-name="Основной_20_шрифт_20_абзаца"><text:span text:style-name="T98">ачальника отдела закупок</text:span></text:span><text:span text:style-name="T48"> </text:span><text:span text:style-name="Основной_20_шрифт_20_абзаца"><text:span text:style-name="T96">ФГУП «Спецстройтехнологии» при Спецстрое России» </text:span></text:span><text:span text:style-name="Основной_20_шрифт_20_абзаца"><text:span text:style-name="T100">&lt;...&gt;</text:span></text:span><text:span text:style-name="T41">, </text:span><text:span text:style-name="T42">выразившихся </text:span><text:span text:style-name="T64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4">, </text:span><text:span text:style-name="T42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5">Согласно части 7 статьи 7.32.3 КоАП</text:span><text:span text:style-name="T42"> </text:span><text:span text:style-name="T4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39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38">Между тем, п</text:span></text:span><text:span text:style-name="Основной_20_шрифт_20_абзаца"><text:span text:style-name="T3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7"> </text:span></text:span><text:span text:style-name="Основной_20_шрифт_20_абзаца"><text:span text:style-name="T90">н</text:span></text:span><text:span text:style-name="Основной_20_шрифт_20_абзаца"><text:span text:style-name="T98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7"> </text:span></text:span><text:span text:style-name="Основной_20_шрифт_20_абзаца"><text:span text:style-name="T102">&lt;...&gt;</text:span></text:span><text:span text:style-name="Основной_20_шрифт_20_абзаца"><text:span text:style-name="T67"> </text:span></text:span><text:span text:style-name="Основной_20_шрифт_20_абзаца"><text:span text:style-name="T39">административного наказания </text:span></text:span><text:span text:style-name="Основной_20_шрифт_20_абзаца"><text:span text:style-name="T38">в виде штрафа в размере двух</text:span></text:span><text:span text:style-name="Основной_20_шрифт_20_абзаца"><text:span text:style-name="T39"> тысяч рублей.</text:span></text:span></text:p>
      <text:p text:style-name="P38"><text:span text:style-name="Основной_20_шрифт_20_абзаца"><text:span text:style-name="T39">Руководствуясь статьей 29.9 КоАП,</text:span></text:span></text:p>
      <text:p text:style-name="P51"/>
      <text:p text:style-name="P52">ПОСТАНОВИЛ:</text:p>
      <text:p text:style-name="P46"/>
      <text:list xml:id="list6634167679829266838" text:style-name="L1">
        <text:list-item>
          <text:list>
            <text:list-item>
              <text:list>
                <text:list-item>
                  <text:p text:style-name="P57"><text:span text:style-name="T82">Признать в действиях </text:span><text:span text:style-name="Основной_20_шрифт_20_абзаца"><text:span text:style-name="T90">н</text:span></text:span><text:span text:style-name="Основной_20_шрифт_20_абзаца"><text:span text:style-name="T98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7"> </text:span></text:span><text:span text:style-name="Основной_20_шрифт_20_абзаца"><text:span text:style-name="T102">&lt;...&gt;</text:span></text:span><text:span text:style-name="T61">, </text:span><text:span text:style-name="T42">выразившихся </text:span><text:span text:style-name="T64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2">нарушения </text:span><text:span text:style-name="Основной_20_шрифт_20_абзаца"><text:span text:style-name="T66">пункта 4 части 1 статьи 3, пунктов 1, 6, 9, 13 части 10 статьи 4, пункта 3 части 9 статьи 4</text:span></text:span><text:span text:style-name="T44"> </text:span><text:span text:style-name="T40">Закона о закупках.</text:span></text:p>
                </text:list-item>
                <text:list-item>
                  <text:p text:style-name="P58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7"><text:span text:style-name="T82">Наложить на </text:span><text:span text:style-name="Основной_20_шрифт_20_абзаца"><text:span text:style-name="T89">н</text:span></text:span><text:span text:style-name="Основной_20_шрифт_20_абзаца"><text:span text:style-name="T92">ачальника отдела закупок </text:span></text:span><text:span text:style-name="Основной_20_шрифт_20_абзаца"><text:span text:style-name="T4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101">&lt;...&gt;</text:span></text:span><text:span text:style-name="T60"> </text:span><text:span text:style-name="T82">штраф в размере 2 000 (двух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3">sharova@fas.gov.ru</text:span><text:span text:style-name="T77">.</text:span><text:span text:style-name="T1"> </text:span><text:span text:style-name="T119">В назначении платежа необходимо указывать номер оплачиваемого постановления о наложении штрафа.</text:span><text:span text:style-name="T118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18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0"><text:span text:style-name="T8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BEEE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307(1) </text:p></draw:text-box></draw:frame><draw:frame draw:style-name="Mfr2" draw:name="SpdBarcode" text:anchor-type="paragraph" svg:x="0cm" svg:width="3.6cm" svg:height="0.78cm" draw:z-index="8"><draw:image xlink:href="Pictures/10000201000000780000001A8BEEE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26:34.83</meta:creation-date>
    <meta:generator>OpenOffice.org/3.4.1$Win32 OpenOffice.org_project/341m1$Build-9593</meta:generator>
    <dc:date>2016-02-05T16:09:33.79</dc:date>
    <meta:editing-duration>PT1M56S</meta:editing-duration>
    <meta:editing-cycles>3</meta:editing-cycles>
    <meta:document-statistic meta:table-count="0" meta:image-count="1" meta:object-count="0" meta:page-count="8" meta:paragraph-count="81" meta:word-count="2186" meta:character-count="18356"/>
    <meta:user-defined meta:name="Поле 1"/>
    <meta:user-defined meta:name="Поле 2"/>
    <meta:user-defined meta:name="Поле 3"/>
    <meta:user-defined meta:name="Поле 4"/>
  </office:meta>
</office:document-meta>
</file>