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FF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center" style:justify-single-word="false"/>
    </style:style>
    <style:style style:name="P5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left="9.18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9.1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indent="1.25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indent="1.49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background-color="transparen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Normal_20__28_Web_29_" style:master-page-name="First_20_Page">
      <style:paragraph-properties fo:margin-top="0cm" fo:margin-bottom="0cm" fo:line-height="100%" fo:text-align="center" style:justify-single-word="false" style:page-number="auto"/>
    </style:style>
    <style:style style:name="P26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27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9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language="ru" fo:country="RU" style:font-size-asian="14pt" style:font-size-complex="14pt"/>
    </style:style>
    <style:style style:name="P30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anguage="ru" fo:country="RU" fo:background-color="#ffffff" style:language-asian="ru" style:country-asian="RU"/>
    </style:style>
    <style:style style:name="T5" style:family="text">
      <style:text-properties fo:color="#000000" style:font-name="Times New Roman" fo:language="ru" fo:country="RU" fo:background-color="#ffffff" style:language-asian="ru" style:country-asian="RU" style:font-weight-complex="bold"/>
    </style:style>
    <style:style style:name="T6" style:family="text">
      <style:text-properties fo:color="#000000" style:font-name="Times New Roman" fo:language="en" fo:country="US" fo:background-color="#ffffff" style:language-asian="ru" style:country-asian="RU"/>
    </style:style>
    <style:style style:name="T7" style:family="text"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45f4c-7f78-48f1-a98f-7e5139d30518" text:name="BossProviderVariable"/>
      </text:user-field-decls>
      <text:p text:style-name="P25"><text:span text:style-name="T13">ОПРЕДЕЛЕНИЕ</text:span></text:p>
      <text:p text:style-name="P6">ОБ ОТЛОЖЕНИИ РАССМОТРЕНИЯ ДЕЛА № 5-00-1/00-18-15</text:p>
      <text:p text:style-name="P6"/>
      <text:p text:style-name="P5">«29» января 2016 г.<text:tab/><text:tab/><text:tab/><text:tab/><text:tab/><text:tab/><text:tab/><text:tab/><text:tab/> <text:s text:c="7"/>г. Москва</text:p>
      <text:p text:style-name="P5"/>
      <text:p text:style-name="P15">Комиссия ФАС России по рассмотрению дела о нарушении антимонопольного законодательства в составе: <text:span text:style-name="T12">&lt;...&gt;</text:span> (далее - Комиссия), рассмотрев дело № 5-00-1/00-18-15 по признакам нарушения <text:span text:style-name="T3">ООО «Лента» (ОГРН 1037832048605, ИНН 7814148471, адрес: Савушкина ул., 112, г. Санкт-Петербург, 197374) пункта 1 части 1 статьи 13 Федерального закона от 28.12.2009 № 381-ФЗ «Об основах государственного регулирования торговой деятельности в Российской Федерации», выразившегося в создании дискриминационных условий хозяйствующим субъектам осуществляющим поставки алкогольной продукции, руководствуясь </text:span>частью 13 статьи 44 Федерального закона от 26.07.2006 № 135-ФЗ «О защите конкуренции»,</text:p>
      <text:p text:style-name="P17"/>
      <text:p text:style-name="P8">УСТАНОВИЛА:</text:p>
      <text:p text:style-name="P10"/>
      <text:p text:style-name="P15">В целях полного и всестороннего рассмотрения дела № 5-00-1/00-18-15 необходимость получения дополнительных материалов и доказательств.</text:p>
      <text:p text:style-name="P15">В соответствии с частью 1, 1.1, 5 статьи 47 Федерального закона от 26.07.2006 № 135-ФЗ «О защите конкуренции» Комиссия</text:p>
      <text:p text:style-name="P18"/>
      <text:p text:style-name="P6">ОПРЕДЕЛИЛА:</text:p>
      <text:p text:style-name="P19"/>
      <text:p text:style-name="P21">1. Рассмотрение дела № 5-00-1/00-18-15 отложить.</text:p>
      <text:p text:style-name="P20">2. Назначить дело № 5-00-1/00-18-15 к рассмотрению на 11:00 16.02.2016 по адресу: 123995, г. Москва, ул. Садовая-Кудринская, д. 11, каб. № 306.</text:p>
      <text:list xml:id="list1969533237981391419" text:style-name="L1">
        <text:list-item>
          <text:list>
            <text:list-item>
              <text:list>
                <text:list-item>
                  <text:p text:style-name="P27">ООО «Лента» в срок до 10.02.2016 <text:span text:style-name="T3">в адрес ФАС России представить надлежащим образом заверенные копии следующих документов и сведений:</text:span></text:p>
                </text:list-item>
              </text:list>
            </text:list-item>
          </text:list>
        </text:list-item>
      </text:list>
      <text:list xml:id="list4566190938758832006" text:style-name="L2">
        <text:list-item>
          <text:list>
            <text:list-item>
              <text:p text:style-name="P28"><text:span text:style-name="T3">Информацию, представленную ООО «Лента» на бумажных носителях, в соответствии с пунктами 4.3., 4.5. определения ФАС России от 23.11.2015 о назначении дела № 5-00-1/00-18-15 о нарушении антимонопольного законодательства к рассмотрению и пунктом 3.1. определения ФАС России от 22.12.2015 об отложении рассмотрения дела № 5-00-1/00-18-15 в виде Приложений № 1, 2, 3, 4 к первому из указанных определений представить в электронном виде в формате </text:span><text:span text:style-name="T10">Excel.</text:span></text:p>
            </text:list-item>
            <text:list-item>
              <text:p text:style-name="P29">Информацию, запрошенную у ООО «Лента» в соответствии с пунктом 3.3. определения ФАС России от 22.12.2015 об отложении рассмотрения дела № 5-00-1/00-18-15, представить с разбивкой по каталогам.</text:p>
            </text:list-item>
            <text:list-item>
              <text:p text:style-name="P29">Перечень названий каталогов, например, «Каталог «Пиво», в которых было размещено изображение товара, бренда и пр., поставщиков алкогольной продукции категории «Вино». Информацию необходимо представить с разбивкой по <text:soft-page-break/>годам, поставщикам алкогольной продукции категории «Вино» с указанием на конкретные наименования товаров, бренды и пр., изображения которых были размещены в соответствующих каталогах.</text:p>
            </text:list-item>
            <text:list-item>
              <text:p text:style-name="P28"><text:span text:style-name="T8">Письменные пояснения относительно информации, указанной в графе «База для расчета» в копиях документов, представленных ООО «Лента» в соответствии с пунктом 4.3. определения ФАС России от 23.11.2015 о назначении дела № 5-00-1/00-18-15 о нарушении антимонопольного законодательства к рассмотрению, в том числе, необходимо представить соотношение такой информации с конкретным наименованием товара. Пояснения необходимо представить по каждому из указанных документов с разбивкой по поставщикам, годам, месяцам, услугам. На основании указанных пояснений необходимо заполнить Таблицы № 1, 2, 3 и представить, указанные Таблицы в электронном виде в формате </text:span><text:span text:style-name="T10">Excel</text:span><text:span text:style-name="T8">.</text:span></text:p>
            </text:list-item>
            <text:list-item>
              <text:p text:style-name="P28"><text:span text:style-name="T8">Соотношение договоров и иных документов и информации, представленных ООО «Лента» в соответствии с пунктом 3.2. определения<text:line-break/></text:span><text:span text:style-name="T8">ФАС России от 22.12.2015 об отложении рассмотрения дела № 5-00-1/00-18-15 с конкретными </text:span><text:span text:style-name="T4">актами выполненных работ по услуге: «Размещение информации о товаре в каталоге «Лента товаров», оказанной ООО «Лента» в период с 01.01.2013 по настоящее время </text:span><text:span text:style-name="T5">поставщикам алкогольной продукции </text:span><text:span text:style-name="T4">по категории «Вино» в соответствии с договорами возмездного оказания услуг, действовавших в период с 01.01.2013 по настоящее время. На основании информации, представляемой в соответствии с данным пунктом необходимо заполнить Таблицу № 1 и представить в электронном виде в формате </text:span><text:span text:style-name="T6">Excel</text:span><text:span text:style-name="T4">.</text:span></text:p>
            </text:list-item>
            <text:list-item>
              <text:p text:style-name="P24">Информацию об услугах (наименование поставщика, номер и дата заключения договора, номер и дата акта выполненных работ, стоимость в соответствии с актом выполненных работ, период оказания услуги в соответствии с актом выполненных работ), оказанных ООО «Лента» <text:span text:style-name="T2">с 01.01.2013 по настоящее время</text:span> поставщикам алкогольной продукции категории «Вино», направленных на рекламирование товаров, информация о которых размещалась в каталогах<text:line-break/>ООО «Лента», даты оказания которых частично или полностью совпадают с датами оказания ООО «Лента»<text:span text:style-name="T2"> услуги по «Размещению информации о товаре в каталоге «Лента товаров»</text:span> для таких товаров. На основании информации, представленной в соответствии с данным пунктом заполнить Таблицу № 4 и представить в электронном виде в формате <text:span text:style-name="T12">Excel</text:span>.</text:p>
            </text:list-item>
            <text:list-item>
              <text:p text:style-name="P24">Письменные пояснения относительно расчета калькуляции данных, представленных в графе «эффективность оказания услуг (1.2.1.)» <text:span text:style-name="T1">таблицы</text:span> «Оценка эффективности оказания услуги 1.2.1.», представленной ООО «Лента» в соответствии с определением ФАС России от 23.11.2015 о назначении дела<text:line-break/>№ 5-00-1/00-18-15 о нарушении антимонопольного законодательства к рассмотрению и определением ФАС России от 22.12.2015 об отложении рассмотрения дела № 5-00-1/00-18-15.</text:p>
            </text:list-item>
            <text:list-item>
              <text:p text:style-name="P30">Письменные пояснения относительно таблицы «Расходы на каталог <text:soft-page-break/>2013-2015 год» (далее - Таблица), представленной ООО «Лента» в соответствии с определением ФАС России от 23.11.2015 о назначении дела № 5-00-1/00-18-15 о нарушении антимонопольного законодательства к рассмотрению и определением ФАС России от 22.12.2015 об отложении рассмотрения дела № 5-00-1/00-18-15, в том числе:</text:p>
            </text:list-item>
          </text:list>
        </text:list-item>
      </text:list>
      <text:p text:style-name="P22">3.8.1. Письменные пояснения относительно единиц измерения, в которых представлены данные в Таблице, в тех случаях, где данные представлены в денежных единицах необходимо указать на наличие или отсутствие НДС.</text:p>
      <text:p text:style-name="P22">3.8.2. Письменные пояснения относительно количества (шт.) экземпляров каталогов, вкладок, расходы на которые представлены в Таблице.</text:p>
      <text:list xml:id="list36503975" text:continue-numbering="true" text:style-name="L2">
        <text:list-item>
          <text:list>
            <text:list-item>
              <text:p text:style-name="P28"><text:span text:style-name="T1">Соотношение договоров и иных документов и информации, представленных ООО «Лента» в соответствии с пунктом 3.2. определения<text:line-break/>ФАС России от 22.12.2015 об отложении рассмотрения дела № 5-00-1/00-18-15 с конкретными данными указанными в </text:span><text:span text:style-name="T9">Таблице. В соответствии с данным пунктом необходимо заполнить Таблицу № 5.</text:span></text:p>
            </text:list-item>
            <text:list-item>
              <text:p text:style-name="P31"><text:span text:style-name="T11">Копию/копии положения/положений структурного подразделения, действовавшего/действоваших в 2013-2015 годах, входящего в состав ООО «Лента» и ответственного за оказание услуг и/или непосредственно участвующего в оказании услуг, по рекламированию, маркетингу и/или иному продвижению товаров поставщиков алкогольной продукции категории «Вино», копии должностных инструкций, действовавшие в 2013-2015 годах, всех штатных единиц такого подразделения, а также количество штатных единиц такого подразделения непосредственно вовлеченных в оказание </text:span><text:span text:style-name="T7">услуг: «Размещение информации о товаре в каталоге «Лента товаров», «Проведение рекламной акции, направленной на привлечение интереса потребителей к товару, реализуемому по специальной цене», «Размещение товара на специальном оборудовании в течение согласованного срока в таком торговом комплексе ООО «Лента», где реализация товара не производилась»,</text:span><text:span text:style-name="T11">. Информацию необходимо представить с разбивкой по годам, месяцам, услугам.</text:span></text:p>
            </text:list-item>
            <text:list-item>
              <text:p text:style-name="P28"><text:span text:style-name="T3">Сведения об оказании поставщикам алкогольной продукции категории «Вино» услуг «Проведение рекламной акции, направленной на привлечение интереса потребителей к товару, реализуемому по специальной цене», «Размещение товара на специальном оборудовании в течение согласованного срока в таком торговом комплексе ООО «Лента», где реализация товара не производилась» в соответствии с прилагаемой формой за 2013-2015 годы (Таблица № 6) представить в электронном виде в формате </text:span><text:span text:style-name="T10">Excel</text:span><text:span text:style-name="T3"> для каждой услуги отдель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E7FF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128(1) </text:p></draw:text-box></draw:frame><draw:frame draw:style-name="Mfr2" draw:name="SpdBarcode" text:anchor-type="paragraph" svg:x="0cm" svg:width="3.6cm" svg:height="0.78cm" draw:z-index="3"><draw:image xlink:href="Pictures/10000201000000780000001A4E7FF5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8:51:28.35</meta:creation-date>
    <meta:generator>OpenOffice.org/3.4.1$Win32 OpenOffice.org_project/341m1$Build-9593</meta:generator>
    <dc:date>2016-02-05T16:34:25.77</dc:date>
    <meta:print-date>2016-02-04T14:40:04.98</meta:print-date>
    <meta:editing-duration>PT3H54M24S</meta:editing-duration>
    <meta:editing-cycles>1</meta:editing-cycles>
    <meta:document-statistic meta:table-count="0" meta:image-count="1" meta:object-count="0" meta:page-count="3" meta:paragraph-count="27" meta:word-count="975" meta:character-count="7522"/>
    <meta:user-defined meta:name="Поле 1"/>
    <meta:user-defined meta:name="Поле 2"/>
    <meta:user-defined meta:name="Поле 3"/>
    <meta:user-defined meta:name="Поле 4"/>
  </office:meta>
</office:document-meta>
</file>