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3E6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.048cm" fo:text-align="justify" style:justify-single-word="false" fo:text-indent="1.549cm" style:auto-text-indent="false" style:text-autospace="none">
        <style:tab-stops>
          <style:tab-stop style:position="2.505cm"/>
          <style:tab-stop style:position="2.983cm"/>
        </style:tab-stops>
      </style:paragraph-properties>
    </style:style>
    <style:style style:name="P5" style:family="paragraph" style:parent-style-name="Default">
      <style:paragraph-properties fo:margin-left="0cm" fo:margin-right="0cm" fo:margin-top="0cm" fo:margin-bottom="0cm" fo:line-height="0.6cm" fo:text-align="justify" style:justify-single-word="false" fo:text-indent="1.549cm" style:auto-text-indent="false" fo:background-color="transparent" style:text-autospace="none">
        <style:tab-stops>
          <style:tab-stop style:position="2.505cm"/>
          <style:tab-stop style:position="2.983cm"/>
        </style:tab-stops>
        <style:background-image/>
      </style:paragraph-properties>
    </style:style>
    <style:style style:name="P6" style:family="paragraph" style:parent-style-name="List_20_Paragraph">
      <style:paragraph-properties fo:margin-left="0.085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25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2.25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#ffffff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#ffffff" style:text-autospace="none">
        <style:tab-stops>
          <style:tab-stop style:position="-0.635cm"/>
          <style:tab-stop style:position="1.857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 style:text-autospace="none">
        <style:tab-stops>
          <style:tab-stop style:position="1.665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08cm" style:auto-text-indent="false">
        <style:tab-stops>
          <style:tab-stop style:position="1.66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Standard">
      <style:paragraph-properties fo:margin-left="10.753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0.753cm" fo:margin-right="0cm" fo:text-indent="0cm" style:auto-text-indent="false"/>
      <style:text-properties style:font-name="Times New Roman CYR" fo:font-size="14pt" style:font-size-asian="14pt" style:font-size-complex="14pt"/>
    </style:style>
    <style:style style:name="P43" style:family="paragraph" style:parent-style-name="Standard">
      <style:paragraph-properties fo:margin-left="10.753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able_20_Contents">
      <style:paragraph-properties fo:margin-left="10.753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125cm" style:auto-text-indent="false" fo:background-color="transparent" style:text-autospace="none">
        <style:tab-stops>
          <style:tab-stop style:position="2.25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List_20_Paragraph">
      <style:paragraph-properties fo:margin-left="0.141cm" fo:margin-right="0cm" fo:margin-top="0cm" fo:margin-bottom="0cm" fo:line-height="100%" fo:text-align="justify" style:justify-single-word="false" fo:text-indent="1.266cm" style:auto-text-indent="false" fo:background-color="transparent" style:text-autospace="none">
        <style:tab-stops>
          <style:tab-stop style:position="2.25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6cm" style:auto-text-indent="false" fo:background-color="#ffffff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#ffffff" style:text-autospace="none">
        <style:tab-stops>
          <style:tab-stop style:position="-0.635cm"/>
          <style:tab-stop style:position="1.857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 fo:background-color="#ffffff" style:text-autospace="none">
        <style:tab-stops>
          <style:tab-stop style:position="-0.635cm"/>
          <style:tab-stop style:position="2.027cm"/>
        </style:tab-stops>
        <style:background-image/>
      </style:paragraph-properties>
    </style:style>
    <style:style style:name="P5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#ffffff" style:text-autospace="none">
        <style:tab-stops>
          <style:tab-stop style:position="-0.635cm"/>
          <style:tab-stop style:position="1.857cm"/>
        </style:tab-stops>
        <style:background-image/>
      </style:paragraph-properties>
    </style:style>
    <style:style style:name="P54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732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732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  <style:tab-stop style:position="1.998cm"/>
        </style:tab-stops>
        <style:background-image/>
      </style:paragraph-properties>
    </style:style>
    <style:style style:name="P57" style:family="paragraph" style:parent-style-name="Text_20_body" style:list-style-name="L5">
      <style:paragraph-properties fo:margin-left="0cm" fo:margin-right="0cm" fo:margin-top="0.101cm" fo:margin-bottom="0.101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59" style:family="paragraph" style:parent-style-name="Text_20_body" style:list-style-name="L5">
      <style:paragraph-properties fo:margin-top="0.101cm" fo:margin-bottom="0.101cm" fo:line-height="100%" fo:text-align="center" style:justify-single-word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5">
      <style:paragraph-properties fo:margin-left="0.085cm" fo:margin-right="0cm" fo:margin-top="0cm" fo:margin-bottom="0cm" fo:line-height="0.6cm" fo:text-align="justify" style:justify-single-word="false" fo:text-indent="1.46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en" fo:country="US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 fo:background-color="#ffffff" style:font-name-asian="Segoe Print" style:font-name-complex="Segoe Prin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text-underline-style="none" fo:font-weight="normal" fo:background-color="#ffffff" style:font-weight-asian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 CYR" fo:background-color="#ffffff"/>
    </style:style>
    <style:style style:name="T10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MS Mincho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name-complex="Times New Roman3" style:font-size-complex="14pt"/>
    </style:style>
    <style:style style:name="T16" style:family="text"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7" style:family="text">
      <style:text-properties style:font-name="Times New Roman" style:font-name-complex="Times New Roman3"/>
    </style:style>
    <style:style style:name="T1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background-color="#ffffff" style:font-name-asian="MS Mincho" style:font-style-asian="normal" style:font-name-complex="Times New Roman3" style:font-style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style:font-name-asian="MS Mincho" style:font-style-asian="normal" style:font-name-complex="Arial1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style:font-name-asian="MS Mincho" style:font-style-asian="normal" style:font-name-complex="Times New Roman3" style:font-style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style:text-line-through-style="none" style:text-position="0% 100%" fo:language="ru" fo:country="RU" fo:font-style="normal" style:text-underline-style="solid" style:text-underline-width="auto" style:text-underline-color="font-color" style:font-name-asian="Times New Roman3" style:language-asian="ru" style:country-asian="RU" style:font-style-asian="normal" style:font-name-complex="Times New Roman3" style:font-style-complex="normal"/>
    </style:style>
    <style:style style:name="T28" style:family="text">
      <style:text-properties style:text-line-through-style="none" style:text-position="0% 100%" style:font-name="Times New Roman2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style:font-name-asian="MS Mincho" style:font-style-asian="normal" style:font-name-complex="Times New Roman3" style:font-style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3" style:language-asian="ru" style:country-asian="RU" style:font-style-asian="normal" style:font-name-complex="Times New Roman3" style:font-style-complex="normal"/>
    </style:style>
    <style:style style:name="T31" style:family="text">
      <style:text-properties fo:background-color="#ffffff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font-name-complex="Times New Roman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style:font-name-asian="Times New Roman1" style:font-name-complex="Times New Roman1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1" style:font-size-asian="14pt" style:font-name-complex="Times New Roman1" style:font-size-complex="14pt"/>
    </style:style>
    <style:style style:name="T38" style:family="text">
      <style:text-properties fo:font-variant="normal" fo:text-transform="none" style:text-line-through-style="none" style:text-position="0% 100%" style:font-name="Times New Roman2" fo:font-size="10pt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style:font-name-complex="Times New Roman3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fo:background-color="#ffffff" style:font-weight-asian="bold" style:font-weight-complex="bold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83c35-065d-4c52-922a-c216dca3f3c1" text:name="BossProviderVariable"/>
      </text:user-field-decls>
      <text:p text:style-name="P62"><text:span text:style-name="T63">РЕШЕНИЕ № 223</text:span><text:span text:style-name="T64">ФЗ-33/16</text:span></text:p>
      <text:p text:style-name="P17">по результатам рассмотрения жалобы <text:span text:style-name="T3">ООО «Символ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4">02.02.2016 <text:s text:c="105"/>Москва</text:p>
      <text:p text:style-name="P14"/>
      <text:p text:style-name="P14"/>
      <text:p text:style-name="P21"><text:span text:style-name="T2">Комиссия Федеральной антимонопольной службы по контролю в сфере закупок</text:span> в составе: </text:p>
      <text:p text:style-name="P22"><text:span text:style-name="T13">&lt;...&gt;</text:span><text:span text:style-name="T7"> </text:span><text:span text:style-name="T2">(далее – Комиссия ФАС России)</text:span>,</text:p>
      <text:p text:style-name="P20">при участии представителей:</text:p>
      <text:p text:style-name="P20">ПАО «Сбербанк России»: <text:span text:style-name="T65">&lt;...&gt;</text:span> - по доверенности от 10.06.2015 № 280-Д, <text:span text:style-name="T65">&lt;...&gt;</text:span> - <text:s/>по доверенности от 14.02.2015 № 108-Д;</text:p>
      <text:p text:style-name="P23"><text:span text:style-name="T8">представители </text:span><text:span text:style-name="T9">ООО «Символ»</text:span><text:span text:style-name="T8"> на заседание Комиссии ФАС России не явились, уведомлены надлежащим образом,</text:span></text:p>
      <text:p text:style-name="P23"><text:span text:style-name="T8">рассмотрев жалобу </text:span>«Символ» от 20.01.2016 № 01/16 на действия (бездействие) ПАО «Сбербанк России» при проведении конкурса на право заключения договора на выбор организации на производство и поставку значков для нужд ПАО Сбербанк (извещение № 31503113888) <text:span text:style-name="T5">в соответствии со статьей 18.1 Федерального закона от 26.07.2006 № 135-ФЗ«О защите конкуренции» (далее - Закон о защите конкуренции),</text:span></text:p>
      <text:p text:style-name="P25"/>
      <text:p text:style-name="P25"/>
      <text:p text:style-name="P24">У С Т А Н О В И Л А:</text:p>
      <text:p text:style-name="P24"/>
      <text:p text:style-name="P24"/>
      <text:p text:style-name="P26"><text:span text:style-name="T8">В ФАС России поступила жалоба </text:span><text:span text:style-name="T5">ООО «Символ» (далее — Заявитель) <text:s text:c="6"/>(вх. </text:span><text:span text:style-name="T8">от 26.01.2016 </text:span><text:span text:style-name="T5">8881/16) от 20.01.2016 № 01/16 на действия (бездействие) <text:s text:c="9"/>ПАО «Сбербанк России» (далее — Заказчик) при проведении конкурса на право заключения договора на выбор организации на производство и поставку значков для нужд ПАО Сбербанк (извещение № 31503113888)</text:span><text:span text:style-name="T8"> (далее – Конкурс;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 113 § 6а (далее – Положение о закупке).</text:p>
      <text:p text:style-name="P33"><text:span text:style-name="Основной_20_шрифт_20_абзаца"><text:span text:style-name="T1">В соответствии с частью 5 статьи 4 Закона о закупках при закупке</text:span></text:span><text:span text:style-name="Основной_20_шрифт_20_абзаца"><text:span text:style-name="T19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19">предусмотренных частями 15 и 16 статьи 4 Закона о закупках.</text:span></text:span></text:p>
      <text:p text:style-name="P31">18.12.2015 в ЕИС размещено извещение и документация о проведении <text:s/>Конкурса <text:s/>(далее – Извещение, Документация).</text:p>
      <text:p text:style-name="P31">Согласно Извещению, информации размещенной в ЕИС:</text:p>
      <text:p text:style-name="P31">дата и время окончания подачи заявок — 25.01.2016 в 16.00;</text:p>
      <text:p text:style-name="P31">дата и время рассмотрения заявок на участие в Конкурсе — 26.01.2016 в 10.00;</text:p>
      <text:p text:style-name="P31">дата и время подведения итогов Конкурса — 09.02.2016 в 18.00;</text:p>
      <text:p text:style-name="P32">на участие в Конкурсе подано 4 заявки, допущены 4 заявки.</text:p>
      <text:p text:style-name="P34"><text:span text:style-name="Основной_20_шрифт_20_абзаца"><text:span text:style-name="T19">Из Жалобы следует, что при проведении Конкурса нарушены </text:span></text:span><text:span text:style-name="Основной_20_шрифт_20_абзаца"><text:span text:style-name="T28">права и законные интересы Заявителя </text:span></text:span><text:span text:style-name="Основной_20_шрифт_20_абзаца"><text:span text:style-name="T19">следующими действиями Заказчика:</text:span></text:span></text:p>
      <text:list xml:id="list1060422659047012189" text:style-name="L1">
        <text:list-item>
          <text:p text:style-name="P54"><text:span text:style-name="Основной_20_шрифт_20_абзаца"><text:span text:style-name="T18">в Документации не установлены критерии</text:span></text:span><text:span text:style-name="Основной_20_шрифт_20_абзаца"><text:span text:style-name="T21"> определения иных обязательных требований к участникам</text:span></text:span><text:span text:style-name="Основной_20_шрифт_20_абзаца"><text:span text:style-name="T18">;</text:span></text:span></text:p>
        </text:list-item>
        <text:list-item>
          <text:p text:style-name="P54"><text:span text:style-name="Основной_20_шрифт_20_абзаца"><text:span text:style-name="T18">установлено дополнительное требование о предоставлении образцов закупаемой продукции в размере 5 (пяти) экземпляров в составе конкурсной заявки;</text:span></text:span></text:p>
        </text:list-item>
        <text:list-item>
          <text:p text:style-name="P54"><text:span text:style-name="Основной_20_шрифт_20_абзаца"><text:span text:style-name="T18">Заказчик устанавливает за собой право проведения переговоров с участником и победителем конкурса по оптимизации стоимости продукции и иных условий закупки;</text:span></text:span></text:p>
        </text:list-item>
        <text:list-item>
          <text:p text:style-name="P54"><text:span text:style-name="Основной_20_шрифт_20_абзаца"><text:span text:style-name="T18">Заказчик устанавливает за собой право изменить требования к порядку оплаты по заключаемому в результате проведения конкурса </text:span></text:span><text:soft-page-break/><text:span text:style-name="Основной_20_шрифт_20_абзаца"><text:span text:style-name="T18">договору;</text:span></text:span></text:p>
        </text:list-item>
        <text:list-item>
          <text:p text:style-name="P55"><text:span text:style-name="Основной_20_шрифт_20_абзаца"><text:span text:style-name="T23">Заказчик ограничивает право участника вносить <text:s/>изменения в предлагаемые Банком Договоры или требовать <text:s/>внесения в них изменений, что не позволяет участнику обжаловать положения конкурсной документации и допускает отклонение заявок поданных на участие в Конкурсе.</text:span></text:span></text:p>
        </text:list-item>
      </text:list>
      <text:p text:style-name="P37">Представители Заказчика не согласились с доводами Заявителя и сообщили, что при проведении Конкурса Заказчик действовал в соответствии с положениями Закона о закупках, Положением о закупке.</text:p>
      <text:p text:style-name="P35"><text:span text:style-name="Основной_20_шрифт_20_абзаца"><text:span text:style-name="T18">Рассмотрев представленные материалы и выслушав пояснения представителей Заказчика, а также руководствуясь частью 17 статьи 18.1 Закона </text:span></text:span><text:span text:style-name="Основной_20_шрифт_20_абзаца"><text:span text:style-name="T18">о защите конкуренции, Комиссия ФАС России установила следующее.</text:span></text:span></text:p>
      <text:p text:style-name="P36"><text:span text:style-name="Основной_20_шрифт_20_абзаца"><text:span text:style-name="T25">1. </text:span></text:span><text:span text:style-name="Основной_20_шрифт_20_абзаца"><text:span text:style-name="T3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5"><text:span text:style-name="Основной_20_шрифт_20_абзаца"><text:span text:style-name="T24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24">Согласно пункту 4.1 Документации: «</text:span></text:span><text:span text:style-name="Основной_20_шрифт_20_абзаца"><text:span text:style-name="T26">К участию в конкурсе приглашаются юридические и физические лица (в том числе индивидуальные предприниматели)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 по предмету конкурса, Положению о закупках ПАО Сбербанк, в том числе:</text:span></text:span></text:p>
      <text:p text:style-name="P6"><text:span text:style-name="Основной_20_шрифт_20_абзаца"><text:span text:style-name="T26">- соответствие Участника </text:span></text:span><text:span text:style-name="Основной_20_шрифт_20_абзаца"><text:span text:style-name="T27">иным Обязательным требованиям</text:span></text:span><text:span text:style-name="Основной_20_шрифт_20_абзаца"><text:span text:style-name="T26"> к Участникам по всем проводимым Банком Закупочным процедурам, утверждаемым Конкурсной комиссией или иным коллегиальным органом Банка, в том числе в форме внутренних нормативных или распорядительных документов Банка, и размещаемым на Официальном сайте Банка</text:span></text:span></text:p>
      <text:p text:style-name="P7"><text:span text:style-name="T17">-наличие необходимых </text:span><text:bookmark-start text:name="__DdeLink__30385_1772544779"/><text:span text:style-name="T17">лицензий или свидетельством <text:s/>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text:bookmark-end text:name="__DdeLink__30385_1772544779"/></text:p>
      <text:p text:style-name="P8"><text:span text:style-name="T62">-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</text:span><text:span text:style-name="Основной_20_шрифт_20_абзаца"><text:span text:style-name="T12">».</text:span></text:span></text:p>
      <text:p text:style-name="P9"><text:span text:style-name="Основной_20_шрифт_20_абзаца"><text:span text:style-name="T20">Из данной формулировки содержания Документации не представляется </text:span></text:span><text:soft-page-break/><text:span text:style-name="Основной_20_шрифт_20_абзаца"><text:span text:style-name="T20">возможным определить <text:s/>критерии определения понятия «иные требования».</text:span></text:span></text:p>
      <text:p text:style-name="P9"><text:span text:style-name="Основной_20_шрифт_20_абзаца"><text:span text:style-name="T22">Кроме того, Документация не содержит перечня наименований необходимых лицензий, свидетельств и сертификатов.</text:span></text:span></text:p>
      <text:p text:style-name="P46"><text:span text:style-name="Основной_20_шрифт_20_абзаца"><text:span text:style-name="T29">Также в пункте 4.2 ДокументациИ установлено <text:s/>дополнительное т</text:span></text:span><text:span text:style-name="Основной_20_шрифт_20_абзаца"><text:span text:style-name="T30">ребование к финансовой устойчивости: </text:span></text:span></text:p>
      <text:p text:style-name="P46"><text:span text:style-name="Основной_20_шрифт_20_абзаца"><text:span text:style-name="T30">- финансовое состояние Участника, не влекущее за собой риски невыполнения обязательств по Договору (расчет выполняется по <text:s/>Методике оценки финансовой устойчивости компаний-партнеров ПАО Сбербанк, размещенной на сайте Банка, на основании представленной Участником в Заявке информации и документов).</text:span></text:span></text:p>
      <text:p text:style-name="P45"><text:span text:style-name="Основной_20_шрифт_20_абзаца"><text:span text:style-name="T30">Вместе с тем Заказчик в Документации не приводит исчерпывающего </text:span></text:span><text:span text:style-name="Основной_20_шрифт_20_абзаца"><text:span text:style-name="T30">понятия финансовой устойчивости, что не позволяет определить, каким финансовым положением должен обладать участник для допуска к участию в закупочной процедуре.</text:span></text:span></text:p>
      <text:p text:style-name="P39"><text:span text:style-name="Основной_20_шрифт_20_абзаца"><text:span text:style-name="T36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 </text:span></text:span><text:bookmark-start text:name="__DdeLink__32495_1772544779"/><text:span text:style-name="Основной_20_шрифт_20_абзаца"><text:span text:style-name="T36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bookmark-end text:name="__DdeLink__32495_1772544779"/></text:p>
      <text:p text:style-name="P39"><text:span text:style-name="Основной_20_шрифт_20_абзаца"><text:span text:style-name="T36">2. </text:span></text:span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33">Аналогичный принцип закупочной деятельности Заказчика предусмотрен пунктами 1,2 части 1 Положения о закупке.</text:span></text:span></text:p>
      <text:p text:style-name="P51"><text:span text:style-name="Основной_20_шрифт_20_абзаца"><text:span text:style-name="T40">Согласно пункту 8.4.7 Положения о закупке для участия в конкурсе участник </text:span></text:span><text:span text:style-name="T10">должен предоставить эскизы, рисунки, чертежи, фотографии, каталоги, образцы, опытные экземпляры, макеты закупаемой Продукции, если такое требование установлено Документацией. </text:span></text:p>
      <text:p text:style-name="P40"><text:span text:style-name="Основной_20_шрифт_20_абзаца"><text:span text:style-name="T40">Пунктом 4.2 Документации установлены дополнительное требование для допуска участника к закупочной процедуре:</text:span></text:span></text:p>
      <text:p text:style-name="P48">Предоставление образцов продукции: <text:s/></text:p>
      <text:p text:style-name="P47"><text:span text:style-name="T16">- </text:span><text:span text:style-name="T15">Значок на магните - один образец в 5 (пяти) экземплярах,</text:span><text:span text:style-name="Основной_20_шрифт_20_абзаца"><text:span text:style-name="T41"> изготовленных <text:s/>в точном 100% соответствии с «Техническим заданием» (Приложение №1) и эталоном.</text:span></text:span></text:p>
      <text:p text:style-name="P47"><text:span text:style-name="Основной_20_шрифт_20_абзаца"><text:span text:style-name="T43">- Наличие опыта производства и поставки продукции (в т.ч. собственного изготовления) за 2013-2015 г. (Форма 4, Приложение №3): не менее двух поставок продукции аналогичной предмету конкурса (значок с заливкой полимерной смолой на магните, тираж не менее 10 000 шт.).</text:span></text:span></text:p>
      <text:p text:style-name="P10"><text:soft-page-break/><text:span text:style-name="Основной_20_шрифт_20_абзаца"><text:span text:style-name="T39">Комиссия ФАС России, рассмотрев дополнительные требования предусматривающие наличие опыта исключительно производителя в том числе поставки продукции, а также необходимость изготовления образцов при подаче заявки и их 100% соответствие ТЗ, установила, что</text:span></text:span><text:span text:style-name="Основной_20_шрифт_20_абзаца"><text:span text:style-name="T40"> вышеуказанное требование ограничивают круг участников закупочной документации и противоречат пунктам 1, 2 части 1 Положения о закупке, пункту 2 части 1 статьи 3 Закона о закупках</text:span></text:span><text:span text:style-name="Основной_20_шрифт_20_абзаца"><text:span text:style-name="T59">, что нарушает <text:s/>часть 1 статьи 2 </text:span></text:span><text:span text:style-name="Основной_20_шрифт_20_абзаца"><text:span text:style-name="T40">Закона о закупках.</text:span></text:span></text:p>
      <text:p text:style-name="P40"><text:span text:style-name="Основной_20_шрифт_20_абзаца"><text:span text:style-name="T49">3.Согласно пункту 15.7 Положения о закупке п</text:span></text:span><text:span text:style-name="T6">еред подписанием договора, между Банком и Победителем могут проводиться переговоры, направленные на оптимизацию условий договора в пользу Банка.</text:span><text:span text:style-name="T11"> </text:span></text:p>
      <text:p text:style-name="P49"><text:span text:style-name="Основной_20_шрифт_20_абзаца"><text:span text:style-name="T51">В пункте 10.1 Документации установлено, что Банк оставляет за собой </text:span></text:span><text:span text:style-name="Основной_20_шрифт_20_абзаца"><text:span text:style-name="T51">право проводить с участниками и победителем конкурса дополнительные переговоры по оптимизации стоимости продукции, являющейся предметом </text:span></text:span><text:span text:style-name="Основной_20_шрифт_20_абзаца"><text:span text:style-name="T51">конкурса и иных условий закупки. Способ и условия проведения переговоров будут доведены до их участников дополнительно.</text:span></text:span></text:p>
      <text:p text:style-name="P49"><text:span text:style-name="Основной_20_шрифт_20_абзаца"><text:span text:style-name="T51">Комиссия ФАС России приходит выводу, что данное положение Документации не противоречит, Закону о закупках, Положению о закупке.</text:span></text:span></text:p>
      <text:p text:style-name="P49"><text:span text:style-name="Основной_20_шрифт_20_абзаца"><text:span text:style-name="T51">Таким образом, довод заявителя не нашел своего подтверждения.</text:span></text:span></text:p>
      <text:list xml:id="list3667393640846181607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51">В пункте 6 части 10 статьи 4 Закона о закупках установлено, что в Документации <text:s/>должны быть установлены сведения о </text:span></text:span><text:span text:style-name="Основной_20_шрифт_20_абзаца"><text:span text:style-name="T47">форме, сроках и порядке оплаты товара, работы, услуги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47">Аналогичное положение предусмотрено пунктом 7.1.3 Положения о закупке.</text:span></text:span></text:p>
      <text:p text:style-name="P49"><text:span text:style-name="Основной_20_шрифт_20_абзаца"><text:span text:style-name="T47">Согласно пункту </text:span></text:span><text:span text:style-name="T10">15.6. Положения о закупке по результатам Закупочной процедуры по взаимному согласию Банка и Победителя Закупочной процедуры могут быть внесены изменения в форму договора, размещенную в составе Документации. </text:span></text:p>
      <text:p text:style-name="P11"><text:span text:style-name="Основной_20_шрифт_20_абзаца"><text:span text:style-name="T47">В соответствии с пунктом 10.3 Документации </text:span></text:span><text:span text:style-name="Основной_20_шрифт_20_абзаца"><text:span text:style-name="T52">Банк вправе изменить требования к порядку оплаты по заключаемому с победителем конкурса договору (в том числе об отмене аванса) в зависимости от финансового состояния победителя конкурса. <text:s/></text:span></text:span></text:p>
      <text:p text:style-name="P11"><text:span text:style-name="Основной_20_шрифт_20_абзаца"><text:span text:style-name="T52">Изучив на заседании вышеуказанные положения Документации, Положения о закупке Комиссия ФАС России приходит к выводу, что Законом о закупках не установлен порядок оплаты, в связи с чем Заказчик вправе устанавливать самостоятельно требования к порядку оплаты.</text:span></text:span></text:p>
      <text:p text:style-name="P11"><text:span text:style-name="Основной_20_шрифт_20_абзаца"><text:span text:style-name="T52">Таким образом, довод Заявителя не нашел своего подтверждения.</text:span></text:span></text:p>
      <text:list xml:id="list7685787327404009054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43">Пунктом 8.3.1 Положения о закупке установлено: «</text:span></text:span><text:span text:style-name="T10">Банк не менее чем за 20 календарных дней до даты окончания приема конкурсных заявок размещает на сайте Банка и официальном сайте, сайте Оператора ЭТП (в случае электронного документооборота) Извещение и Документацию» 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43">В соответствии с пунктом 15.3 Положения о закупке Проект договора включается в Документацию.</text:span></text:span></text:p>
      <text:p text:style-name="P50"><text:soft-page-break/><text:span text:style-name="Основной_20_шрифт_20_абзаца"><text:span text:style-name="T43">Согласно пункту 2.2 Документации </text:span></text:span><text:span text:style-name="Основной_20_шрифт_20_абзаца"><text:span text:style-name="T44">Участник не вправе вносить изменения в предлагаемые Банком Договоры (Приложение №4) или требовать внесения в них изменений.</text:span></text:span></text:p>
      <text:p text:style-name="P12"><text:span text:style-name="Основной_20_шрифт_20_абзаца"><text:span text:style-name="T44">Комиссия ФАС России приходит к выводу, что лица заинтересованные принять участие в Конкурсе имеют возможность ознакомиться с требованиями договора до принятия решения об участии в закупочной процедуре.</text:span></text:span></text:p>
      <text:p text:style-name="P12"><text:span text:style-name="Основной_20_шрифт_20_абзаца"><text:span text:style-name="T44">Таким образом, довод заявителя не нашел своего подтверждения</text:span></text:span></text:p>
      <text:p text:style-name="P51"><text:span text:style-name="Основной_20_шрифт_20_абзаца"><text:span text:style-name="T49">6. В соответствии с пунктом 4 части 10 статьи 4 Закона о закупке в Документации должны быть указаны сведения о </text:span></text:span><text:span text:style-name="Основной_20_шрифт_20_абзаца"><text:span text:style-name="T35">месте, условиях и сроках (периодах) поставки товара, выполнения работы, оказания услуги.</text:span></text:span></text:p>
      <text:p text:style-name="P51"><text:span text:style-name="Основной_20_шрифт_20_абзаца"><text:span text:style-name="T49">Согласно пункту 7.1.3 Положения о закупке документация должна </text:span></text:span><text:span text:style-name="Основной_20_шрифт_20_абзаца"><text:span text:style-name="T49">включать сведения о </text:span></text:span><text:span text:style-name="T6">месте, условиях и сроках (периодах) поставки продукции.</text:span></text:p>
      <text:p text:style-name="P51"><text:span text:style-name="Основной_20_шрифт_20_абзаца"><text:span text:style-name="T50">На заседании Комиссия ФАС России изучила Документацию и пришла к выводу, что в Документации отсутствуют сведения о месте поставки продукции, что противоречит пункту 7.1.3 Положения о закупке и нарушает <text:s/>пункт 4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2912739917599321454" text:style-name="L4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49">Пунктом 10 части 10 статьи 4 Закона о закупках установлено, что <text:s/>в Документации должны быть указанны сведения о </text:span></text:span><text:span text:style-name="Основной_20_шрифт_20_абзаца"><text:span text:style-name="T46">форме, порядке, дате начала и дате окончания срока предоставления участникам закупки разъяснений положений документации о закупке.</text:span></text:span><text:bookmark text:name="__DdeLink__33705_1772544779"/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40">Согласно пункту 8.3 Документации Заказчик оставляет за собой право не отвечать на отдельные вопросы, что противоречит 7.2.1 и 7.2.2 Положения о закупке Положения о закупке:</text:span></text:span></text:p>
      <text:p text:style-name="P4"><text:span text:style-name="Основной_20_шрифт_20_абзаца"><text:span text:style-name="T40">- </text:span></text:span><text:span text:style-name="T10">Любой Участник вправе направить в письменной форме в указанный в Документации адрес Банка, запрос о разъяснении положений Документации. Банк вправе не отвечать на запрос Участника, если он поступил позднее, чем за 5 рабочих дней до срока окончания подачи Заявок. </text:span></text:p>
      <text:p text:style-name="P5"><text:span text:style-name="Основной_20_шрифт_20_абзаца"><text:span text:style-name="T58">- Банк после получения запроса от Участника в течение 3 рабочих дней осуществляет подготовку разъяснений, направляет их Участнику, подавшему запрос, и размещает разъяснения на сайте Банка, официальном сайте, сайте ЭТП (в случае проведения электронного аукциона) без указания Участника, от которого поступил запрос. </text:span></text:span></text:p>
      <text:p text:style-name="P40"><text:span text:style-name="Основной_20_шрифт_20_абзаца"><text:span text:style-name="T46"><text:s/>Кроме того, Комиссия ФАС России, изучив Документацию представленную представителем Заказчика пришла к выводу, что <text:s text:c="2"/>дата начала и дата окончания срока предоставления участником закупки разъяснений не определена, что противоречит пунктам <text:s/></text:span></text:span><text:span text:style-name="Основной_20_шрифт_20_абзаца"><text:span text:style-name="T40">7.2.1 и 7.2.2 Положения о закупке </text:span></text:span><text:span text:style-name="Основной_20_шрифт_20_абзаца"><text:span text:style-name="T46">нарушает пункт 10 </text:span></text:span><text:span text:style-name="Основной_20_шрифт_20_абзаца"><text:span text:style-name="T48">части 10 статьи 4 </text:span></text:span><text:span text:style-name="Основной_20_шрифт_20_абзаца"><text:span text:style-name="T46">Закона о закупках и содержит признаки </text:span></text:span><text:soft-page-break/><text:span text:style-name="Основной_20_шрифт_20_абзаца"><text:span text:style-name="T46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29"/>
      <text:list xml:id="list3173583698726865395" text:style-name="L5">
        <text:list-header>
          <text:p text:style-name="P57"><text:span text:style-name="Основной_20_шрифт_20_абзаца"><text:span text:style-name="T53">РЕШИЛА</text:span></text:span><text:span text:style-name="Основной_20_шрифт_20_абзаца"><text:span text:style-name="T46">:</text:span></text:span></text:p>
          <text:p text:style-name="P59"/>
        </text:list-header>
        <text:list-item>
          <text:p text:style-name="P60"><text:span text:style-name="Основной_20_шрифт_20_абзаца"><text:span text:style-name="T60">Признать жалобу </text:span></text:span><text:span text:style-name="Основной_20_шрифт_20_абзаца"><text:span text:style-name="T55">ООО «Символ» от 20.01.2016 № 01/16 на действия (бездействие) ПАО «Сбербанк России» при проведении конкурса на право </text:span></text:span><text:span text:style-name="Основной_20_шрифт_20_абзаца"><text:span text:style-name="T55">заключения договора на выбор организации на производство и поставку значков для нужд ПАО Сбербанк (извещение № 31503113888)</text:span></text:span><text:span text:style-name="Основной_20_шрифт_20_абзаца"><text:span text:style-name="T60"> обоснованной в части </text:span></text:span><text:span text:style-name="Основной_20_шрифт_20_абзаца"><text:span text:style-name="T56">не установления Заказчиком критериев</text:span></text:span><text:span text:style-name="Основной_20_шрифт_20_абзаца"><text:span text:style-name="T57"> определения иных обязательных требований к участникам</text:span></text:span><text:span text:style-name="Основной_20_шрифт_20_абзаца"><text:span text:style-name="T60">; </text:span></text:span><text:span text:style-name="Основной_20_шрифт_20_абзаца"><text:span text:style-name="T56">установления дополнительных требований о предоставлении образцов закупаемой продукции.</text:span></text:span></text:p>
        </text:list-item>
        <text:list-item>
          <text:p text:style-name="P60"><text:span text:style-name="Основной_20_шрифт_20_абзаца"><text:span text:style-name="T56">Признать в действиях ПАО «Сбербанк России» нарушения части 1 статьи 2, пунктов 4, 9, 10 части 10,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55">лиц»;</text:span></text:span></text:p>
        </text:list-item>
        <text:list-item>
          <text:p text:style-name="P60"><text:span text:style-name="Основной_20_шрифт_20_абзаца"><text:span text:style-name="T55">Передать соответствующему должностному лицу Управления контроля размещения государственного заказа ФАС России материалы дела от 02.02.2015 № 223ФЗ-33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;</text:span></text:span></text:p>
        </text:list-item>
        <text:list-item>
          <text:p text:style-name="P58"><text:span text:style-name="Основной_20_шрифт_20_абзаца"><text:span text:style-name="T42">Выдать ПАО «Сбербанк России» обязательное для исполнения предписание с </text:span></text:span><text:span text:style-name="Основной_20_шрифт_20_абзаца"><text:span text:style-name="T45">учетом принятого решения от 02.02.2016 № 223ФЗ-33/16.</text:span></text:span></text:p>
        </text:list-item>
      </text:list>
      <text:list xml:id="list7742124100657019631" text:style-name="L6">
        <text:list-item>
          <text:list>
            <text:list-item>
              <text:list>
                <text:list-header>
                  <text:p text:style-name="P61"><text:span text:style-name="T4"><text:s text:c="5"/></text:span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C33E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font-size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ParaAttribute15" style:family="paragraph" style:default-outline-level="">
      <style:paragraph-properties fo:margin-top="0cm" fo:margin-bottom="0cm" fo:line-height="100%" fo:text-align="center" style:justify-single-word="false" fo:orphans="0" fo:widows="0" style:writing-mode="lr-tb"/>
      <style:text-properties style:use-window-font-color="true" style:font-name="Times New Roman" fo:font-size="10pt" style:font-name-asian="Batang" style:font-size-asian="10pt" style:language-asian="ru" style:country-asian="RU" style:font-name-complex="Times New Roman3" style:font-size-complex="10pt"/>
    </style:style>
    <style:style style:name="ParaAttribute16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Batang" style:font-size-asian="10pt" style:language-asian="ru" style:country-asian="RU" style:font-name-complex="Times New Roman3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3"/>
    </style:style>
    <style:style style:name="ListLabel_20_1" style:display-name="ListLabel 1" style:family="text">
      <style:text-properties fo:font-weight="bold" style:font-weight-asian="bold"/>
    </style:style>
    <style:style style:name="CharAttribute23" style:family="text">
      <style:text-properties style:font-name="Times New Roman" fo:font-size="12pt" fo:font-weight="bold" style:font-name-asian="Times New Roman3" style:font-size-asian="12pt" style:font-weight-asian="bold"/>
    </style:style>
    <style:style style:name="CharAttribute26" style:family="text">
      <style:text-properties style:font-name="Times New Roman" fo:font-size="11pt" fo:font-weight="bold" style:font-name-asian="Times New Roman3" style:font-size-asian="11pt" style:font-weight-asian="bold"/>
    </style:style>
    <style:style style:name="CharAttribute1" style:family="text">
      <style:text-properties style:font-name="Times New Roman" style:font-name-asian="Times New Roman3"/>
    </style:style>
    <style:style style:name="CharAttribute13" style:family="text">
      <style:text-properties style:font-name="Calibri" fo:font-size="8pt" fo:font-weight="bold" style:font-name-asian="Times New Roman3" style:font-size-asian="8pt" style:font-weight-asian="bold"/>
    </style:style>
    <style:style style:name="CharAttribute14" style:family="text">
      <style:text-properties style:font-name="Calibri" fo:font-size="8pt" style:font-name-asian="Times New Roman3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064cm" fo:text-indent="-0.953cm" fo:margin-left="2.06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604cm" fo:text-indent="-1.27cm" fo:margin-left="4.6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61cm" fo:text-indent="-1.905cm" fo:margin-left="7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319cm" fo:text-indent="-2.54cm" fo:margin-left="10.3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9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064cm" fo:text-indent="-0.953cm" fo:margin-left="2.06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604cm" fo:text-indent="-1.27cm" fo:margin-left="4.6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61cm" fo:text-indent="-1.905cm" fo:margin-left="7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319cm" fo:text-indent="-2.54cm" fo:margin-left="10.3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0306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030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0306(5) </text:p></draw:text-box></draw:frame><draw:frame draw:style-name="Mfr2" draw:name="SpdBarcode" text:anchor-type="paragraph" svg:x="0cm" svg:width="3.6cm" svg:height="0.78cm" draw:z-index="13"><draw:image xlink:href="Pictures/10000201000000780000001A8C33E6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24:31.21</meta:creation-date>
    <meta:generator>OpenOffice.org/3.4.1$Win32 OpenOffice.org_project/341m1$Build-9593</meta:generator>
    <dc:date>2016-02-05T16:43:46.80</dc:date>
    <meta:editing-duration>PT2H56M10S</meta:editing-duration>
    <meta:editing-cycles>2</meta:editing-cycles>
    <meta:print-date>2016-02-05T14:50:09.78</meta:print-date>
    <meta:document-statistic meta:table-count="0" meta:image-count="1" meta:object-count="0" meta:page-count="7" meta:paragraph-count="83" meta:word-count="2096" meta:character-count="15855"/>
    <meta:user-defined meta:name="Поле 1"/>
    <meta:user-defined meta:name="Поле 2"/>
    <meta:user-defined meta:name="Поле 3"/>
    <meta:user-defined meta:name="Поле 4"/>
  </office:meta>
</office:document-meta>
</file>