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69F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7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947cm"/>
        </style:tab-stops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863cm"/>
        </style:tab-stops>
      </style:paragraph-properties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884cm"/>
          <style:tab-stop style:position="2.498cm"/>
        </style:tab-stops>
      </style:paragraph-properties>
    </style:style>
    <style:style style:name="P25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fo:background-color="transparen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language="ru" fo:country="RU" fo:font-weight="bold" fo:background-color="transparent" style:font-weight-asian="bold" style:font-weight-complex="bold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font-name="Times New Roman" fo:font-size="14pt" style:text-underline-style="none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font-weight="normal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text-underline-style="none" fo:font-weight="normal" fo:background-color="transparent"/>
    </style:style>
    <style:style style:name="T17" style:family="text">
      <style:text-properties fo:color="#000000" fo:language="en" fo:country="US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6f7dc-e3f3-4102-ae69-dad17e8d9261" text:name="BossProviderVariable"/>
      </text:user-field-decls>
      <text:p text:style-name="P12"><text:span text:style-name="T4">РЕШЕНИЕ № </text:span><text:span text:style-name="T5">223ФЗ-</text:span><text:span text:style-name="T3">32</text:span><text:span text:style-name="T5">/1</text:span><text:span text:style-name="T3">6</text:span><text:span text:style-name="T5"> </text:span></text:p>
      <text:p text:style-name="P6">по результатам рассмотрения жалобы ООО «Дата групп»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02.02.2016                                                                                                          Москва</text:p>
      <text:p text:style-name="P9">Комиссия Федеральной антимонопольной службы по контролю в сфере закупок (далее – Комиссия ФАС России) в составе: </text:p>
      <text:p text:style-name="P9"><text:span text:style-name="T2">&lt;...&gt;</text:span>,</text:p>
      <text:p text:style-name="P9">при участии представителей:</text:p>
      <text:p text:style-name="P9">ПАО «Сбербанк России» <text:span text:style-name="T2">&lt;...&gt;</text:span> – доверенность от 10.06.2015 <text:s text:c="15"/>№ 280-Д, <text:span text:style-name="T2">&lt;...&gt;</text:span> – доверенность от 14.02.2015 № 108-Д,</text:p>
      <text:p text:style-name="P9">представители ООО «Дата групп» на заседание Комиссии ФАС России не явились, уведомлены надлежащим образом,</text:p>
      <text:p text:style-name="P9">рассмотрев жалобу ООО «Дата групп» от 21.01.2016 № 1 <text:s text:c="32"/>(вх. от 22.01.2016 № 7650-ЭП/16) на действия (бездействие) заказчика <text:s text:c="21"/>П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№ 31502730907) в соответствии со статьей 18.1 Федерального закона от 26.07.2006 № 135-ФЗ «О защите конкуренции» (далее - Закон о защите конкуренции),</text:p>
      <text:p text:style-name="P10">У С Т А Н О В И Л А:</text:p>
      <text:p text:style-name="P9">В ФАС России поступила жалоба ООО «Дата групп» (далее – Заявитель) от 21.01.2016 № 1 (вх. от 22.01.2016 № 7650-ЭП/16) на действия (бездействие) заказчика ПАО «Сбербанк России» (далее – Заказчик) при проведении открытого конкурса по выбору организации на выполнение комплекса работ / услуг по обслуживанию устройств самообслуживания (далее - УС) <text:s text:c="25"/>ПАО Сбербанк (банкоматы (без приема наличных, с приемом наличных), информационно-платежные терминалы (далее - ИПТ)) (извещение <text:s text:c="29"/>№ 31502730907) (далее – Конкурс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p>
      <text:p text:style-name="P9">В соответствии с частью 5 статьи 4 Закона о закупках в единой информационной системе в сфере закупок товаров, работ, услуг для обеспечения государственных и муниципальных нужд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9">04.09.2015 в ЕИС размещено извещение и документация о проведении Конкурса (далее – Извещение, Документация). </text:p>
      <text:p text:style-name="P9">Из жалобы следует, что при проведении Ко<text:span text:style-name="T1">нкурса Заказчиком нарушены права и законные интересы Заявителя, а именно в пункте 1.2 Документации указано на возможность победы одновременно двух участников Конкурса в каждом подлоте каждого лота, с пропорциональным распределением между ними объема работ, в части установления пунктами 4.1, 4.2 Документации требований, ограничивающих круг участников Конкурса, а также требований, не распространяющихся на дочерние организации Заказчика. </text:span></text:p>
      <text:p text:style-name="P9"><text:span text:style-name="T1">Представители Заказчика не согласились с д</text:span>оводами Заявителя и сообщили, что при проведении Конкурса Заказчик действовал в соответствии с положениями Закона о закупках, Положением о закупке.</text:p>
      <text:p text:style-name="P9">Рассмотрев представленные материалы и выслушав пояснения представителей Заказчика, Комиссия ФАС России установила следующее.</text:p>
      <text:p text:style-name="P9">1. В соответствии с частью 2 статьи 3 Закона о закупках 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, на аукционе - лицо, предложившее наиболее низкую цену договора или, если при проведении аукциона цена договора снижена до нуля и аукцион проводится на право заключить договор, наиболее высокую цену договора.</text:p>
      <text:p text:style-name="P9"><text:soft-page-break/>Согласно пункту 1.2 Документации количество победителей в каждом подлоте каждого лота – два, с пропорциональным распределением объема каждого подлота: 70% объема подлота – Участник, предложивший минимальную цену, 30% объема подлота – Участник, предложивший цену, которая является второй по минимальности значения.</text:p>
      <text:p text:style-name="P9">Согласно пункту 11.2 Документации победителем признается Участник, который предложил лучшее конкурсное предложение согласно условиям, указанным в Приложении № 5 к Документации.</text:p>
      <text:p text:style-name="P9">Порядком оценки и сопоставления предложений Участников (Приложение № 5 к Документации) предусмотрено, что Участник, сделавший лучшее ценовое предложение в ходе торгов в каждом подлоте каждого лота, определяется Победителем 70% объема подлота.</text:p>
      <text:p text:style-name="P9">Участник, сделавший второе по привлекательности ценовое предложение в ходе торгов в каждом Подлоте каждого Лота, определяется Победителем 30% объема подлота.</text:p>
      <text:p text:style-name="P9">В соответствии с Техническим заданием (Приложение № 1 к Документации) установлены требования к предмету закупки, согласно которым количество победителей в каждом подлоте каждого лота – два, с пропорциональным распределением объема каждого подлота: 70% объема подлота – Участник, предложивший минимальную цену, 30% объема подлота – Участник, предложивший цену, которая является второй по минимальности значения.</text:p>
      <text:p text:style-name="P9">В случае снижения качества предоставляемых Исполнителем услуг или невыполнения им условий настоящего Договора в течение 2 (двух) месяцев подряд или 2 (двух) месяцев совокупно на протяжении 5 (пяти) месяцев Заказчик имеет право уменьшить долю парка УС, обслуживаемых Исполнителем вплоть до 0%. Объем сокращения доли парка, находящейся на обслуживании у Исполнителя, определяет Заказчик.</text:p>
      <text:p text:style-name="P11">Вместе с тем Документация не содержит определение объемов обслуживания УС, подлежащих передаче Исполнителю в рамках заключенных в результате проведения Конкурса договоров.</text:p>
      <text:p text:style-name="P9">Таким образом, Заказчиком не установлены условия распределения объема подлота выполняемых работ / услуг между участниками, предложившими минимальную цену и цену, являющуюся второй по минимальности значения, а также условия, при наступлении которых Заказчик имеет право уменьшить долю парка УС, обслуживаемых Исполнителем вплоть до 0%, что нарушает часть 1 статьи 2 Закона о закупках.</text:p>
      <text:p text:style-name="P9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В соответствии с пунктом 4 части 1 статьи 3 Закона о закупках при <text:soft-page-break/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Аналогичный принцип установлен пунктом 1.2 Положения о закупке.</text:p>
      <text:p text:style-name="P9">Вместе с тем, в соответствии с пунктом 2.1 Документации «Общие требования к участникам запроса котировок, включая деловую репутацию» Участник процедуры закупки должен соответствовать требованиям, в том числе:</text:p>
      <text:p text:style-name="P9">- 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p text:style-name="P9">- 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<text:p text:style-name="P9">- 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9">Из данных формулировок Документации не представляется возможным определить на поставку какого вида продукции участнику необходимо предоставить в составе заявки лицензию и сертификаты, а также какой профессиональной компетенцией, трудовыми, финансовыми ресурсами, оборудованием и другими материальными возможностями необходимо обладать участнику для исполнения договора. </text:p>
      <text:p text:style-name="P9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9">Комиссией ФАС России установлено, что к участникам закупочных процедур Документацией установлены дополнительные требования.</text:p>
      <text:p text:style-name="P9">Так, согласно пунктам 4.2.1, 4.2.5 Документации для допуска к Закупочной процедуре участник Конкурса должен соответствовать пороговым требованиям, в том числе:</text:p>
      <text:p text:style-name="P9">- наличие собственной и/или партнерской сервисной сети на территории Российской Федерации в разрезе подлота или готовность организовать сервисную сеть в соответствии с требованиями Банка в течение 3-х месяцев с <text:soft-page-break/>даты заключения Договора.</text:p>
      <text:p text:style-name="P9">- наличие опыта технического обслуживания и ремонта УС с кредитными организациями (с учетом универсальной правопреемственности, подтверждённой документально) не менее 3 лет.</text:p>
      <text:p text:style-name="P9">При этом указанные требования применяются не в равной степени ко всем участникам закупки, а именно не относятся к дочерним обществам <text:s text:c="24"/>ПАО Сбербанк.</text:p>
      <text:p text:style-name="P9">Таким образом, Комиссия ФАС России приходит к выводу, что вышеуказанные требования применяются не в равной степени ко всем участникам закупки, что противоречит пункту 4 части 1 статьи 3 Закона о закупках, пункту 1.2 Положения о закупке,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9">1. Признать жалобу ООО «Дата групп» от 21.01.2016 № 1 <text:s text:c="33"/>(вх. от 22.01.2016 № 7650-ЭП/16) на действия (бездействие) заказчика <text:s text:c="23"/>П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№ 31502730907) обоснованной в части не установления условий распределения объема выполняемых работ / услуг между исполнителями, условий, при наступлении которых Заказчик имеет право уменьшить долю парка УС, обслуживаемых Исполнителем вплоть до 0%, а также установления не равных требований к участникам Конкурса.</text:p>
      <text:p text:style-name="P9">2. Признать ПАО «Сбербанк России» нарушившим часть 1 статьи 2, пункт 9 части 10 статьи 4 Федерального закона от 18.07.2011 № 223-ФЗ «О закупках товаров, работ, услуг отдельными видами юридических лиц». </text:p>
      <text:p text:style-name="P9">3. Передать соответствующему должностному лицу Управления контроля размещения государственного заказа ФАС России материалы дела от <text:span text:style-name="T2">0</text:span>2.0<text:span text:style-name="T2">2</text:span>.201<text:span text:style-name="T2">6</text:span> № 223ФЗ-<text:span text:style-name="T2">32</text:span>/1<text:span text:style-name="T2">6</text:span>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4. Выдать ПАО «Сбербанк России» обязательное для исполнения предписание, направленное на устранения выявленных нарушений.</text:p>
      <text:p text:style-name="P9"> </text:p>
      <text:p text:style-name="P9">Решение может быть обжаловано в арбитражный суд в течение трех <text:soft-page-break/>месяцев со дня его вынесения.</text:p>
      <text:p text:style-name="P14"><text:span text:style-name="T4"/></text:p>
      <text:p text:style-name="P14"><text:span text:style-name="T4"/></text:p>
      <text:p text:style-name="P14"><text:span text:style-name="T4">ПРЕДПИСАНИЕ № 2</text:span><text:span text:style-name="T5">23ФЗ-</text:span><text:span text:style-name="T6">32</text:span><text:span text:style-name="T5">/16</text:span></text:p>
      <text:p text:style-name="P6">о совершении действий, направленных на устранение нарушений</text:p>
      <text:p text:style-name="P6">порядка проведения торгов</text:p>
      <text:p text:style-name="P14"/>
      <text:p text:style-name="P15">02.02.2016                                                                                                          Москва</text:p>
      <text:p text:style-name="P4"> </text:p>
      <text:p text:style-name="P17">Комиссия Федеральной антимонопольной службы по контролю в сфере закупок (далее – Комиссия ФАС России) в составе: </text:p>
      <text:p text:style-name="P17"><text:span text:style-name="T2">&lt;...&gt;</text:span>,</text:p>
      <text:p text:style-name="P20">на основании решения от 02.02.2016<text:span text:style-name="T1"> № 223ФЗ-32/16, принятого Комиссией ФАС России по итогам рассмотрения </text:span><text:span text:style-name="T7">жалобы ООО «Дата групп» от 21.01.2016 № 1 (вх. от 22.01.2016 № 7650-ЭП/16) на действия (бездействие) заказчика П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№ 31502730907), руководствуясь частью 20 статьи 18.1, пунктом 3.1 части 1 статьи 23 Федерального закона от 26.07.2006 № 135-ФЗ «О защите конкуренции»,</text:span></text:p>
      <text:p text:style-name="P19"/>
      <text:p text:style-name="P19">ПРЕДПИСЫВАЕТ:</text:p>
      <text:list xml:id="list8595602700224644018" text:style-name="L1">
        <text:list-item>
          <text:list>
            <text:list-item>
              <text:list>
                <text:list-item>
                  <text:p text:style-name="P22"><text:span text:style-name="Strong_20_Emphasis"><text:span text:style-name="T8">Заказчику отменить протоколы,</text:span></text:span><text:span text:style-name="Strong_20_Emphasis"><text:span text:style-name="T9"> </text:span></text:span><text:span text:style-name="Strong_20_Emphasis"><text:span text:style-name="T12">составленные в ходе проведения Конкурса, </text:span></text:span><text:span text:style-name="Strong_20_Emphasis"><text:span text:style-name="T14">вернуть участникам </text:span></text:span><text:span text:style-name="Strong_20_Emphasis"><text:span text:style-name="T18">Конкурса</text:span></text:span><text:span text:style-name="Strong_20_Emphasis"><text:span text:style-name="T14"> ранее поданные заявки с уведомлением о прекращении действия данных заявок, </text:span></text:span><text:span text:style-name="Strong_20_Emphasis"><text:span text:style-name="T13">назначить новую дату проведения Конкурса</text:span></text:span><text:span text:style-name="Strong_20_Emphasis"><text:span text:style-name="T14">.</text:span></text:span></text:p>
                </text:list-item>
                <text:list-item>
                  <text:p text:style-name="P23"><text:span text:style-name="Strong_20_Emphasis"><text:span text:style-name="T10">Заказчику</text:span></text:span><text:span text:style-name="T11"> </text:span><text:span text:style-name="T19">внести изменения в документацию<text:line-break/>о проведении Конкурса, в соответствии с принятым Комиссией ФАС России Решением от 02.02.2016 </text:span><text:span text:style-name="T20">№ 223ФЗ-32/16.</text:span></text:p>
                </text:list-item>
              </text:list>
            </text:list-item>
          </text:list>
        </text:list-item>
      </text:list>
      <text:list xml:id="list3709256236025448366" text:style-name="L3">
        <text:list-header>
          <text:p text:style-name="P24"><text:span text:style-name="Strong_20_Emphasis"><text:span text:style-name="T10"><text:s text:c="2"/>3. Заказчику</text:span></text:span><text:span text:style-name="T19"> разместить в единой информационной системе (</text:span><text:span text:style-name="T21">www.zakupki.gov.ru</text:span><text:span text:style-name="T22">) информацию о совершении действий, указанных в пунктах 1, 2 настоящего Предписания.</text:span></text:p>
          <text:p text:style-name="P21"><text:span text:style-name="Strong_20_Emphasis"><text:span text:style-name="T16"><text:s text:c="5"/>4. Заказчику</text:span></text:span><text:span text:style-name="T15"> в срок не позднее 01.03.2016 представить в ФАС России подтверждение исполнения настоящего Предписания в письменном виде, а также по электронной почте: </text:span><text:span text:style-name="T17">dstelmakh@fas.gov.ru.</text:span></text:p>
        </text:list-header>
      </text:list>
      <text:p text:style-name="P18"><text:tab/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69F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350(1) </text:p></draw:text-box></draw:frame><draw:frame draw:style-name="Mfr2" draw:name="SpdBarcode" text:anchor-type="paragraph" svg:x="0cm" svg:width="3.6cm" svg:height="0.78cm" draw:z-index="7"><draw:image xlink:href="Pictures/10000201000000780000001A01869F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9:01:13.78</meta:creation-date>
    <meta:generator>OpenOffice.org/3.4.1$Win32 OpenOffice.org_project/341m1$Build-9593</meta:generator>
    <dc:date>2016-02-05T16:55:26.26</dc:date>
    <meta:print-date>2016-02-04T19:24:49.45</meta:print-date>
    <meta:document-statistic meta:table-count="0" meta:image-count="1" meta:object-count="0" meta:page-count="7" meta:paragraph-count="71" meta:word-count="1940" meta:character-count="15174"/>
    <meta:user-defined meta:name="Поле 1"/>
    <meta:user-defined meta:name="Поле 2"/>
    <meta:user-defined meta:name="Поле 3"/>
    <meta:user-defined meta:name="Поле 4"/>
  </office:meta>
</office:document-meta>
</file>