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7EC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background-color="#ffffff" style:font-name-asian="TimesNewRomanPSMT" style:font-name-complex="TimesNewRomanPSM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fo:color="#000000" fo:font-size="14pt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3" style:family="text">
      <style:text-properties fo:color="#000000" fo:font-size="14pt" fo:background-color="#ffffff" style:font-size-asian="14pt" style:font-size-complex="14pt"/>
    </style:style>
    <style:style style:name="T7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style:text-line-through-style="none" style:text-position="0% 100%" style:text-blinking="false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="Times New Roman" style:font-size-asian="14pt" style:font-size-complex="14pt"/>
    </style:style>
    <style:style style:name="T84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5" style:family="text">
      <style:text-properties style:font-name="Times New Roman" fo:font-weight="bold" style:font-size-asian="14pt" style:font-size-complex="14pt"/>
    </style:style>
    <style:style style:name="T86" style:family="text">
      <style:text-properties fo:font-size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6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7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98" style:family="text">
      <style:text-properties style:font-name-asian="TimesNewRomanPSMT" style:font-size-asian="14pt" style:font-name-complex="TimesNewRomanPSMT" style:font-size-complex="14pt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f451f-940b-455f-a4bf-f4c598dca9db" text:name="BossProviderVariable"/>
      </text:user-field-decls>
      <text:p text:style-name="P57"><text:span text:style-name="T85"><text:s text:c="5"/>ПОСТАНОВЛЕНИЕ </text:span></text:p>
      <text:p text:style-name="P8">о наложении штрафа по делу </text:p>
      <text:p text:style-name="P5"><text:span text:style-name="T80">об административном правонарушении </text:span><text:span text:style-name="T22">№ </text:span><text:span text:style-name="T11">АК</text:span><text:span text:style-name="T14">009</text:span><text:span text:style-name="T11">-16 <text:s/></text:span></text:p>
      <text:p text:style-name="P11"/>
      <text:p text:style-name="P12">«27» января 2016 г.<text:tab/><text:tab/> <text:s text:c="9"/><text:tab/><text:tab/><text:tab/><text:tab/><text:tab/><text:tab/><text:tab/> <text:s text:c="2"/>Москва</text:p>
      <text:p text:style-name="P12"/>
      <text:p text:style-name="P11"><text:span text:style-name="T87"><text:tab/></text:span><text:span text:style-name="T6">Я, </text:span><text:span text:style-name="T82">&lt;...&gt;</text:span><text:span text:style-name="T81">, </text:span><text:span text:style-name="T6">рассмотрев протокол и материалы дела об административном правонарушении, возбужденного протоколом</text:span><text:span text:style-name="T25"> от 20.01.2016 по делу</text:span><text:span text:style-name="T26"> </text:span><text:span text:style-name="T27">№ </text:span><text:span text:style-name="T17">АК</text:span><text:span text:style-name="T18">009</text:span><text:span text:style-name="T17">-16 </text:span><text:span text:style-name="T27">в </text:span><text:span text:style-name="T28">отношении</text:span><text:span text:style-name="T27"> </text:span><text:span text:style-name="T28">юридического лица</text:span><text:span text:style-name="T27"> </text:span><text:span text:style-name="T88">ФГУП «Спецстройтехнологии» при Спецстрое России»</text:span><text:span text:style-name="T3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5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6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40"/>
      <text:p text:style-name="P13">УСТАНОВИЛ:</text:p>
      <text:p text:style-name="P15"/>
      <text:p text:style-name="P6"><text:span text:style-name="T24"><text:tab/></text:span><text:span text:style-name="T96">ФГУП</text:span><text:span text:style-name="T97"> </text:span><text:span text:style-name="T96">«Спецстройтехнологии» при Спецстрое России»</text:span><text:span text:style-name="Основной_20_шрифт_20_абзаца"><text:span text:style-name="T95"> (далее - Заказчик) </text:span></text:span><text:span text:style-name="Основной_20_шрифт_20_абзаца"><text:span text:style-name="T64">осуществлена закупка (номер извещения 31501970960) (далее - Закупка).</text:span></text:span></text:p>
      <text:p text:style-name="P20"><text:span text:style-name="T81">1. Согласно пункту 4 части 1 статьи 3</text:span><text:span text:style-name="T19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1"> при закупках товаров, работ, услуг заказчики </text:span><text:span text:style-name="T81">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1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1">Согласно пункту 9 части 10 статьи 4 Закона о закупках <text:span text:style-name="T83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1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1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1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41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41">г) наличие сведений о профессиональной и деловой репутации».</text:p>
      <text:p text:style-name="P41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1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8"><text:span text:style-name="T86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6"><text:s/>нарушают пункт 9 части 10 статьи 4, пункт 4 части 1 статьи 3 Закона о закупках.</text:span></text:p>
      <text:p text:style-name="P22"><text:span text:style-name="T83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9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9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2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3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<text:soft-page-break/>в закупке, что нарушает пункт 13 части 10 статьи 4 Закона о закупках.</text:p>
      <text:p text:style-name="P24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4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5"><text:span text:style-name="T20">Пунктом 1 </text:span><text:span text:style-name="T5">Технического задания документации о проведении закупки <text:s/>установлено, что</text:span><text:span text:style-name="T79"> </text:span><text:span text:style-name="T81">в</text:span><text:span text:style-name="T20">се работы </text:span><text:span text:style-name="T21">по устройству наружных инженерных сетей <text:s/>должны быть выполнены в соответствии с проектно-сметной и рабочей документаци</text:span><text:span text:style-name="T20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1"><text:soft-page-break/><text:span text:style-name="T98">Вместе с тем, Заказчиком на </text:span><text:span text:style-name="T69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9">проектная документация, рабочая документация на основании которых должны выполняться работы, являющиеся предметом закупки, </text:span><text:span text:style-name="T69">не размещена. <text:s text:c="2"/></text:span></text:p>
      <text:p text:style-name="P16"><text:span text:style-name="T2"><text:tab/>Учитывая изложенное, вышеуказанные действия (бездействие) Заказчика нарушают требования пун</text:span><text:span text:style-name="T83">кта 3 части 9 статьи 4, пункта 1 части 10 статьи <text:s text:c="20"/>4 Закона о закупках. </text:span><text:span text:style-name="T84"><text:tab/></text:span></text:p>
      <text:p text:style-name="P23"><text:span text:style-name="T83">4. </text:span>В соответствии с пунктом 6 части 10 статьи 4 Закона о закупках <text:s text:c="24"/>в документации о закупке <text:span text:style-name="T77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40"><text:span text:style-name="T86">Пунктом 4.3 проекта договора, заключаемого по итогам закупки установлено, что «</text:span><text:span text:style-name="T70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86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1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36"><text:tab/>Таким образом, в действиях юридического лица – </text:span><text:span text:style-name="T88">ФГУП «Спецстройтехнологии» при Спецстрое России»</text:span><text:span text:style-name="T36"> (ИНН </text:span><text:span text:style-name="T78">7734003657</text:span><text:span text:style-name="T36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7"><text:span text:style-name="T71"><text:tab/>Административное правонарушение совершено по месту нахождения Заказчика:</text:span><text:span text:style-name="T72"><text:tab/></text:span><text:span text:style-name="T67">676470, Амурская область, ЗАТО Углегорск, Военный городок №5.</text:span></text:p>
      <text:p text:style-name="P7"><text:span text:style-name="T71"><text:tab/>Временем совершения административного правонарушения является: <text:s/>29</text:span><text:span text:style-name="T73">.01.2015.</text:span></text:p>
      <text:p text:style-name="P6"><text:span text:style-name="Основной_20_шрифт_20_абзаца"><text:span text:style-name="T15"><text:tab/></text:span></text:span><text:span text:style-name="T30">Протокол по делу об административном правонарушении <text:s text:c="25"/></text:span><text:span text:style-name="T31">№ </text:span><text:span text:style-name="T12">АК009-16</text:span><text:span text:style-name="T30"> составлен 20.01.2016 </text:span><text:span text:style-name="T13">&lt;...&gt;</text:span><text:span text:style-name="T16"> с участием </text:span><text:span text:style-name="T47">защитников </text:span><text:span text:style-name="T91">ФГУП «Спецстройтехнологии» при Спецстрое России»</text:span><text:span text:style-name="T50"> по доверенности от 13.01.2016 </text:span><text:soft-page-break/><text:span text:style-name="T50">№ 16 </text:span><text:span text:style-name="T54">&lt;...&gt;</text:span><text:span text:style-name="T50">, и по доверенности от 13.01.2016 № 17 </text:span><text:span text:style-name="T54">&lt;...&gt;</text:span></text:p>
      <text:p text:style-name="P31"><text:span text:style-name="T1">&lt;...&gt;</text:span>, от подписания протокола отказалась.</text:p>
      <text:p text:style-name="P34"><text:span text:style-name="T37"><text:tab/>Рассмотрение дела об административном правонарушении <text:s text:c="29"/>№ </text:span><text:span text:style-name="T34">АК009-16</text:span><text:span text:style-name="T37"> состоялось 27.01.2016 с участием защитников </text:span><text:span text:style-name="T88">ФГУП «Спецстройтехнологии» при Спецстрое России»</text:span><text:span text:style-name="T40"> по доверенности от 13.01.2016 № 16 </text:span><text:span text:style-name="T33">&lt;...&gt;</text:span><text:span text:style-name="T40">, и по доверенности от 13.01.2016 № 17 </text:span><text:span text:style-name="T35">&lt;...&gt;</text:span><text:span text:style-name="T42"> которые пояснили, что с административным правонарушением не согласны, отсутствует состав административного правонарушения, виновность лица привлекаемого к административной ответственности не установлена.</text:span></text:p>
      <text:p text:style-name="P36"><text:span text:style-name="Основной_20_шрифт_20_абзаца"><text:span text:style-name="T74"><text:tab/></text:span></text:span><text:span text:style-name="T37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88">ФГУП «Спецстройтехнологии» при Спецстрое России»</text:span></text:span><text:span text:style-name="T56"> </text:span><text:span text:style-name="T37">нарушений </text:span><text:span text:style-name="Основной_20_шрифт_20_абзаца"><text:span text:style-name="T61">пункта 4 части 1 статьи 3, пунктов 1, 6, 9, 13 части 10 статьи 4, пункта 3 части 9 статьи 4</text:span></text:span><text:span text:style-name="T37"> </text:span><text:span text:style-name="T87">Закона о закупках, </text:span><text:span text:style-name="T58">выразившихся </text:span><text:span text:style-name="T59">в </text:span><text:span text:style-name="T4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2"><text:span text:style-name="T65">Тем самым, </text:span><text:span text:style-name="Основной_20_шрифт_20_абзаца"><text:span text:style-name="T92">ФГУП «Спецстройтехнологии» при Спецстрое России»</text:span></text:span><text:span text:style-name="T51"> </text:span><text:span text:style-name="T66"><text:s/></text:span><text:span text:style-name="T65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9"><text:span text:style-name="T37"><text:tab/>Таким образом, вина </text:span><text:span text:style-name="Основной_20_шрифт_20_абзаца"><text:span text:style-name="T88">ФГУП «Спецстройтехнологии» при Спецстрое России»</text:span></text:span><text:span text:style-name="T42"> </text:span><text:span text:style-name="T37">состоит в том, что оно не выполнило установленные требования Закона о закупках. </text:span></text:p>
      <text:p text:style-name="P4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48"><text:tab/>Вина </text:span><text:span text:style-name="Основной_20_шрифт_20_абзаца"><text:span text:style-name="T92">ФГУП «Спецстройтехнологии» при Спецстрое России»</text:span></text:span><text:span text:style-name="T52"> <text:s text:c="20"/></text:span><text:span text:style-name="T48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49">Обстоятельств свидетельствующих о малозначительности совершенного <text:s/></text:span><text:span text:style-name="Основной_20_шрифт_20_абзаца"><text:span text:style-name="T93">ФГУП «Спецстройтехнологии» при Спецстрое России»</text:span></text:span><text:span text:style-name="T49"> административного правонарушения, должностным лицом, уполномоченным на рассмотрение настоящего дела, не выявлено.</text:span></text:p>
      <text:p text:style-name="P50"><text:span text:style-name="Основной_20_шрифт_20_абзаца"><text:span text:style-name="T53">Обстоятельств, смягчающих административную ответственность совершенного </text:span></text:span><text:span text:style-name="Основной_20_шрифт_20_абзаца"><text:span text:style-name="T94">ФГУП «Спецстройтехнологии» при Спецстрое России»</text:span></text:span><text:span text:style-name="Основной_20_шрифт_20_абзаца"><text:span text:style-name="T53"> 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38"><text:soft-page-break/><text:span text:style-name="T38"><text:tab/></text:span><text:span text:style-name="Основной_20_шрифт_20_абзаца"><text:span text:style-name="T45">Обстоятельств, отягчающих административную ответственность совершенного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45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38"><text:span text:style-name="T38"><text:tab/>Таким образом, в действиях юридического лица</text:span><text:span text:style-name="T44"> </text:span><text:span text:style-name="Основной_20_шрифт_20_абзаца"><text:span text:style-name="T89">ФГУП «Спецстройтехнологии» при Спецстрое России»</text:span></text:span><text:span text:style-name="T38">, </text:span><text:span text:style-name="T39">выразившихся <text:s text:c="25"/></text:span><text:span text:style-name="T60">в </text:span><text:span text:style-name="T41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0">, </text:span><text:span text:style-name="T39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51"><text:span text:style-name="T43">Согласно части 7 статьи 7.32.3 КоАП</text:span><text:span text:style-name="T39">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51"><text:span text:style-name="T41">В соответствии с частью 3 статьи 4.1 КоАП,</text:span><text:span text:style-name="Основной_20_шрифт_20_абзаца"><text:span text:style-name="T68"> </text:span></text:span><text:span text:style-name="Основной_20_шрифт_20_абзаца"><text:span text:style-name="T4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</text:span></text:span><text:span text:style-name="Основной_20_шрифт_20_абзаца"><text:span text:style-name="T46"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"><text:span text:style-name="Основной_20_шрифт_20_абзаца"><text:span text:style-name="T45">Между тем, п</text:span></text:span><text:span text:style-name="Основной_20_шрифт_20_абзаца"><text:span text:style-name="T46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3">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63"> </text:span></text:span><text:span text:style-name="Основной_20_шрифт_20_абзаца"><text:span text:style-name="T46">административного наказания </text:span></text:span><text:span text:style-name="Основной_20_шрифт_20_абзаца"><text:span text:style-name="T45">в виде штрафа в размере пяти</text:span></text:span><text:span text:style-name="Основной_20_шрифт_20_абзаца"><text:span text:style-name="T46"> тысяч рублей.</text:span></text:span></text:p>
      <text:p text:style-name="P49">Руководствуясь статьей 29.9 КоАП,</text:p>
      <text:p text:style-name="P52"/>
      <text:p text:style-name="P53">ПОСТАНОВИЛ:</text:p>
      <text:p text:style-name="P47"/>
      <text:list xml:id="list4198627210426399643" text:style-name="L1">
        <text:list-item>
          <text:list>
            <text:list-item>
              <text:list>
                <text:list-item>
                  <text:p text:style-name="P58"><text:span text:style-name="T81">Признать в действиях </text:span><text:span text:style-name="Основной_20_шрифт_20_абзаца"><text:span text:style-name="T90">ФГУП «Спецстройтехнологии» при Спецстрое России»</text:span></text:span><text:span text:style-name="T57">, </text:span><text:span text:style-name="T39">выразившихся </text:span><text:span text:style-name="T60">в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9">нарушений </text:span><text:span text:style-name="Основной_20_шрифт_20_абзаца"><text:span text:style-name="T62">пункта 4 части 1 статьи 3, пунктов 1, 6, 9, 13 части 10 статьи 4, пункта 3 части 9 статьи 4</text:span></text:span><text:span text:style-name="T42"> </text:span><text:span text:style-name="T37">Закона о закупках.</text:span></text:p>
                </text:list-item>
                <text:list-item>
                  <text:p text:style-name="P5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<text:soft-page-break/>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0"><text:span text:style-name="T81">Наложить на </text:span><text:span text:style-name="T88">ФГУП «Спецстройтехнологии» при Спецстрое России»</text:span><text:span text:style-name="T40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56"> </text:span><text:span text:style-name="T81">штраф в размере 5 000 (пяти тысяч) рублей.</text:span></text:p>
                  <text:p text:style-name="P61"/>
                </text:list-item>
              </text:list>
            </text:list-item>
          </text:list>
        </text:list-item>
      </text:list>
      <text:p text:style-name="P4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8">В соответствии с частью 5 статьи 3.5 КоАП сумма административного штрафа подлежит зачислению в бюджет в полном объеме.</text:p>
      <text:p text:style-name="P5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5">Получатель ИНН 7703516539 КПП 770301001</text:p>
      <text:p text:style-name="P55">Межрегиональное операционное УФК</text:p>
      <text:p text:style-name="P55"><text:tab/><text:tab/><text:tab/>(для ФАС России)</text:p>
      <text:p text:style-name="P55"><text:tab/><text:tab/><text:tab/>КБК 16111602010016000140</text:p>
      <text:p text:style-name="P55"><text:tab/><text:tab/><text:tab/>ОКТМО 45380000</text:p>
      <text:p text:style-name="P55">Банк получателя ОПЕРУ-1</text:p>
      <text:p text:style-name="P55">Операционный департамент Банка России</text:p>
      <text:p text:style-name="P55"><text:tab/><text:tab/><text:tab/>г. Москвы</text:p>
      <text:p text:style-name="P55"><text:tab/><text:tab/><text:tab/>БИК 044501002</text:p>
      <text:p text:style-name="P55">Расчетный счет 40101810500000001901</text:p>
      <text:p text:style-name="P5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23">sharova@fas.gov.ru</text:span><text:span text:style-name="T75">.</text:span><text:span text:style-name="T1"> </text:span><text:span text:style-name="T100">В назначении платежа необходимо указывать номер оплачиваемого постановления о наложении штрафа.</text:span><text:span text:style-name="T99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4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2"><text:span text:style-name="T8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8B7EC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5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526(1) </text:p></draw:text-box></draw:frame><draw:frame draw:style-name="Mfr2" draw:name="SpdBarcode" text:anchor-type="paragraph" svg:x="0cm" svg:width="3.6cm" svg:height="0.78cm" draw:z-index="8"><draw:image xlink:href="Pictures/10000201000000780000001A18B7EC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27:51.78</meta:creation-date>
    <meta:generator>OpenOffice.org/3.4.1$Win32 OpenOffice.org_project/341m1$Build-9593</meta:generator>
    <dc:date>2016-02-08T11:21:25.34</dc:date>
    <meta:editing-duration>PT1M35S</meta:editing-duration>
    <meta:editing-cycles>2</meta:editing-cycles>
    <meta:document-statistic meta:table-count="0" meta:image-count="1" meta:object-count="0" meta:page-count="8" meta:paragraph-count="79" meta:word-count="2199" meta:character-count="18524"/>
    <meta:user-defined meta:name="Поле 1"/>
    <meta:user-defined meta:name="Поле 2"/>
    <meta:user-defined meta:name="Поле 3"/>
    <meta:user-defined meta:name="Поле 4"/>
  </office:meta>
</office:document-meta>
</file>