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E26F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18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ru" fo:country="RU" fo:background-color="#ffffff" style:font-name-complex="Times New Roman2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background-color="transparent" style:font-size-asian="14pt" style:font-size-complex="14pt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fo:language="en" fo:country="US" style:text-underline-style="solid" style:text-underline-width="auto" style:text-underline-color="font-color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background-color="#ffffff" style:font-name-asian="TimesNewRomanPSMT" style:font-name-complex="TimesNewRomanPSMT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7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68" style:family="text">
      <style:text-properties fo:color="#000000" fo:font-size="14pt"/>
    </style:style>
    <style:style style:name="T69" style:family="text">
      <style:text-properties fo:color="#000000" fo:font-size="14pt" style:font-size-asian="14pt" style:font-size-complex="14pt"/>
    </style:style>
    <style:style style:name="T7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1" style:family="text">
      <style:text-properties fo:color="#000000" fo:font-size="14pt" fo:background-color="#ffffff" style:font-size-asian="14pt" style:font-size-complex="14pt"/>
    </style:style>
    <style:style style:name="T7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73" style:family="text">
      <style:text-properties fo:color="#000000" style:text-underline-style="solid" style:text-underline-width="auto" style:text-underline-color="font-color"/>
    </style:style>
    <style:style style:name="T74" style:family="text">
      <style:text-properties style:text-line-through-style="none" style:text-position="0% 100%" style:text-blinking="false"/>
    </style:style>
    <style:style style:name="T7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style:font-name-complex="Times New Roman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language="en" fo:country="US" style:font-size-asian="14pt" style:font-size-complex="14pt"/>
    </style:style>
    <style:style style:name="T81" style:family="text">
      <style:text-properties style:font-name="Times New Roman" style:font-size-asian="14pt" style:font-size-complex="14pt"/>
    </style:style>
    <style:style style:name="T82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3" style:family="text">
      <style:text-properties style:font-name="Times New Roman" fo:font-weight="bold" style:font-size-asian="14pt" style:font-size-complex="14pt"/>
    </style:style>
    <style:style style:name="T84" style:family="text">
      <style:text-properties fo:font-size="14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4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5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6" style:family="text">
      <style:text-properties style:font-name-asian="TimesNewRomanPSMT" style:font-size-asian="14pt" style:font-name-complex="TimesNewRomanPSMT" style:font-size-complex="14pt"/>
    </style:style>
    <style:style style:name="T97" style:family="text">
      <style:text-properties fo:language="ru" fo:country="RU"/>
    </style:style>
    <style:style style:name="T98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235b51-f32b-4dee-a792-0a17cf783416" text:name="BossProviderVariable"/>
      </text:user-field-decls>
      <text:p text:style-name="P57"><text:span text:style-name="T83"><text:s text:c="2"/>ПОСТАНОВЛЕНИЕ </text:span></text:p>
      <text:p text:style-name="P7">о наложении штрафа по делу </text:p>
      <text:p text:style-name="P4"><text:span text:style-name="T78">об административном правонарушении </text:span><text:span text:style-name="T21">№ </text:span><text:span text:style-name="T11">АК</text:span><text:span text:style-name="T13">005</text:span><text:span text:style-name="T11">-16 <text:s/></text:span></text:p>
      <text:p text:style-name="P10"/>
      <text:p text:style-name="P11">«27» января 2016 г.<text:tab/><text:tab/> <text:s text:c="9"/><text:tab/><text:tab/><text:tab/><text:tab/><text:tab/><text:tab/><text:tab/> <text:s text:c="2"/>Москва</text:p>
      <text:p text:style-name="P11"/>
      <text:p text:style-name="P10"><text:span text:style-name="T85"><text:tab/></text:span><text:span text:style-name="T6">Я, </text:span><text:span text:style-name="T80">&lt;...&gt;</text:span><text:span text:style-name="T79">, </text:span><text:span text:style-name="T6">рассмотрев протокол и материалы дела об административном правонарушении, возбужденного протоколом</text:span><text:span text:style-name="T24"> от 20.01.2016 по делу</text:span><text:span text:style-name="T25"> </text:span><text:span text:style-name="T26">№ </text:span><text:span text:style-name="T16">АК</text:span><text:span text:style-name="T17">005</text:span><text:span text:style-name="T16">-16 </text:span><text:span text:style-name="T26">в </text:span><text:span text:style-name="T27">отношении</text:span><text:span text:style-name="T26"> </text:span><text:span text:style-name="T27">юридического лица</text:span><text:span text:style-name="T26"> </text:span><text:span text:style-name="T86">ФГУП «Спецстройтехнологии» при Спецстрое России»</text:span><text:span text:style-name="T31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 </text:span><text:span text:style-name="T53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5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40"/>
      <text:p text:style-name="P12">УСТАНОВИЛ:</text:p>
      <text:p text:style-name="P14"/>
      <text:p text:style-name="P5"><text:span text:style-name="T23"><text:tab/></text:span><text:span text:style-name="T94">ФГУП</text:span><text:span text:style-name="T95"> </text:span><text:span text:style-name="T94">«Спецстройтехнологии» при Спецстрое России»</text:span><text:span text:style-name="Основной_20_шрифт_20_абзаца"><text:span text:style-name="T93"> (далее - Заказчик) </text:span></text:span><text:span text:style-name="Основной_20_шрифт_20_абзаца"><text:span text:style-name="T62">осуществлена закупка (номер извещения 31501948886) (далее - Закупка).</text:span></text:span></text:p>
      <text:p text:style-name="P20"><text:span text:style-name="T79">1. Согласно пункту 4 части 1 статьи 3</text:span><text:span text:style-name="T18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79"> при закупках товаров, работ, услуг заказчики </text:span><text:span text:style-name="T79">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41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1">Согласно пункту 9 части 10 статьи 4 Закона о закупках <text:span text:style-name="T81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1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41">«а) наличие опыта выполнения работ по предмету договора за последние 2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1">б) наличие специалистов, обладающих соответствующей квалификацией, компетентностью, опытом, профессиональными знаниями для поставки товара, <text:soft-page-break/>выполнения работ;</text:p>
      <text:p text:style-name="P41">в) наличие материально-технических ресурсов необходимых для поставки товара, выполнения работ, позволяющих эффективно осуществить поставку, выполнить работы в соответствии с условиями договора;</text:p>
      <text:p text:style-name="P41">г) наличие сведений о профессиональной и деловой репутации».</text:p>
      <text:p text:style-name="P41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1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8"><text:span text:style-name="T84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4"><text:s text:c="2"/>нарушают пункт 9 части 10 статьи 4, пункт 4 части 1 статьи 3 Закона о закупках.</text:span></text:p>
      <text:p text:style-name="P22"><text:span text:style-name="T81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9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9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2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3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<text:soft-page-break/>в закупке, что нарушает пункт 13 части 10 статьи 4 Закона о закупках.</text:p>
      <text:p text:style-name="P24">3. В соответствии с пунктом 3 части 9 статьи 4 Закона о закупках <text:s text:c="26"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5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5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6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4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5"><text:span text:style-name="T19">Пунктом 1 </text:span><text:span text:style-name="T5">Технического задания документации о проведении закупки <text:s/>установлено, что</text:span><text:span text:style-name="T77"> </text:span><text:span text:style-name="T79">в</text:span><text:span text:style-name="T19">се работы </text:span><text:span text:style-name="T20">по устройству наружных инженерных сетей <text:s/>должны быть выполнены в соответствии с проектно-сметной и рабочей документаци</text:span><text:span text:style-name="T19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1"><text:soft-page-break/><text:span text:style-name="T96">Вместе с тем, Заказчиком на </text:span><text:span text:style-name="T67">официальном сайте в информационно-телекоммуникационной сети «Интернет» для размещения информации <text:s text:c="23"/>о размещении заказов на поставки товаров, выполнение работ, оказание услуг (www.zakupki.gov.ru) (далее — Официальный сайт) </text:span><text:span text:style-name="T28">проектная документация, рабочая документация на основании которых должны выполняться работы, являющиеся предметом закупки, </text:span><text:span text:style-name="T67">не размещена. <text:s text:c="2"/></text:span></text:p>
      <text:p text:style-name="P15"><text:span text:style-name="T2"><text:tab/>Учитывая изложенное, вышеуказанные действия (бездействие) Заказчика нарушают требования пун</text:span><text:span text:style-name="T81">кта 3 части 9 статьи 4, пункта 1 части 10 статьи <text:s text:c="20"/>4 Закона о закупках. </text:span><text:span text:style-name="T82"><text:tab/></text:span></text:p>
      <text:p text:style-name="P23"><text:span text:style-name="T81">4. </text:span>В соответствии с пунктом 6 части 10 статьи 4 Закона о закупках <text:s text:c="24"/>в документации о закупке <text:span text:style-name="T75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40"><text:span text:style-name="T84">Пунктом 4.13 проекта договора, заключаемого по итогам закупки установлено, что «</text:span><text:span text:style-name="T68">Генподрядчик вправе произвести авансирование Субподрядчика в размере до 30 % (тридцати процентов) Цены Договора. Генподрядчик имеет право в любой момент потребовать возврат </text:span><text:span text:style-name="T84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1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8"/>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7"><text:span text:style-name="T34"><text:tab/>Таким образом, в действиях юридического лица – </text:span><text:span text:style-name="T86">ФГУП «Спецстройтехнологии» при Спецстрое России»</text:span><text:span text:style-name="T34"> (ИНН </text:span><text:span text:style-name="T76">7734003657</text:span><text:span text:style-name="T34">, <text:s text:c="14"/>ОГРН 1037739019438, юридический адрес: 676470, Амурская область, ЗАТО Углегорск, Военный городок №5, почтовый адрес: 115114 г. Москва, <text:s text:c="28"/>ул. Летниковская, дом 10 стр.4) содержится состав административного правонарушения ответственность за совершение которого предусмотрена частью 7 статьи 7.32.3 КоАП. </text:span></text:p>
      <text:p text:style-name="P6"><text:span text:style-name="T69"><text:tab/>Административное правонарушение совершено по месту нахождения Заказчика:</text:span><text:span text:style-name="T70"><text:tab/></text:span><text:span text:style-name="T65">676470, Амурская область, ЗАТО Углегорск, Военный городок №5.</text:span></text:p>
      <text:p text:style-name="P6"><text:span text:style-name="T69"><text:tab/>Временем совершения административного правонарушения является: <text:s/>29</text:span><text:span text:style-name="T71">.01.2015.</text:span></text:p>
      <text:p text:style-name="P5"><text:span text:style-name="Основной_20_шрифт_20_абзаца"><text:span text:style-name="T14"><text:tab/></text:span></text:span><text:span text:style-name="T29">Протокол по делу об административном правонарушении <text:s text:c="25"/></text:span><text:span text:style-name="T30">№ </text:span><text:span text:style-name="T12">АК005-16</text:span><text:span text:style-name="T29"> составлен 20.01.2016 начальником правового отдела <text:s text:c="2"/></text:span><text:span text:style-name="T15">Управления контроля размещения государственного заказа Федеральной антимонопольной </text:span><text:soft-page-break/><text:span text:style-name="T15">службы Шаровой К.К. с участием </text:span><text:span text:style-name="T45">защитников </text:span><text:span text:style-name="T89">ФГУП «Спецстройтехнологии» при Спецстрое России»</text:span><text:span text:style-name="T48"> по доверенности от 13.01.2016 № 16 </text:span><text:span text:style-name="T52">&lt;...&gt;</text:span><text:span text:style-name="T48">, и по доверенности от 13.01.2016 № 17 </text:span><text:span text:style-name="T52">&lt;...&gt;</text:span></text:p>
      <text:p text:style-name="P31"><text:span text:style-name="T1">&lt;...&gt;</text:span>, от подписания протокола отказалась.</text:p>
      <text:p text:style-name="P34"><text:span text:style-name="T35"><text:tab/>Рассмотрение дела об административном правонарушении <text:s text:c="29"/>№ </text:span><text:span text:style-name="T32">АК005-16</text:span><text:span text:style-name="T35"> состоялось 27.01.2016 с участием защитников </text:span><text:span text:style-name="T86">ФГУП «Спецстройтехнологии» при Спецстрое России»</text:span><text:span text:style-name="T38"> по доверенности от 13.01.2016 № 16 </text:span><text:span text:style-name="T31">&lt;...&gt;</text:span><text:span text:style-name="T38">, и по доверенности от 13.01.2016 № 17 </text:span><text:span text:style-name="T31">&lt;...&gt;</text:span><text:span text:style-name="T40">, которые пояснили, что с административным правонарушением не согласны, отсутствует состав административного правонарушения, виновность лица привлекаемого к административной ответственности не установлена.</text:span></text:p>
      <text:p text:style-name="P36"><text:span text:style-name="Основной_20_шрифт_20_абзаца"><text:span text:style-name="T72"><text:tab/></text:span></text:span><text:span text:style-name="T35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86">ФГУП «Спецстройтехнологии» при Спецстрое России»</text:span></text:span><text:span text:style-name="T54"> </text:span><text:span text:style-name="T35">нарушений </text:span><text:span text:style-name="Основной_20_шрифт_20_абзаца"><text:span text:style-name="T59">пункта 4 части 1 статьи 3, пунктов 1, 6, 9, 13 части 10 статьи 4, пункта 3 части 9 статьи 4</text:span></text:span><text:span text:style-name="T35"> </text:span><text:span text:style-name="T85">Закона о закупках, </text:span><text:span text:style-name="T56">выразившихся </text:span><text:span text:style-name="T57">в </text:span><text:span text:style-name="T3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2"><text:span text:style-name="T63">Тем самым, </text:span><text:span text:style-name="Основной_20_шрифт_20_абзаца"><text:span text:style-name="T90">ФГУП «Спецстройтехнологии» при Спецстрое России»</text:span></text:span><text:span text:style-name="T49"> </text:span><text:span text:style-name="T64"><text:s/></text:span><text:span text:style-name="T63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9"><text:span text:style-name="T35"><text:tab/>Таким образом, вина </text:span><text:span text:style-name="Основной_20_шрифт_20_абзаца"><text:span text:style-name="T86">ФГУП «Спецстройтехнологии» при Спецстрое России»</text:span></text:span><text:span text:style-name="T40"> </text:span><text:span text:style-name="T35">состоит в том, что оно не выполнило установленные требования Закона о закупках. </text:span></text:p>
      <text:p text:style-name="P4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46"><text:tab/>Вина </text:span><text:span text:style-name="Основной_20_шрифт_20_абзаца"><text:span text:style-name="T90">ФГУП «Спецстройтехнологии» при Спецстрое России»</text:span></text:span><text:span text:style-name="T50"> <text:s text:c="20"/></text:span><text:span text:style-name="T46">в совершении административного правонарушения, ответственность <text:s text:c="26"/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47">Обстоятельств свидетельствующих о малозначительности совершенного <text:s/></text:span><text:span text:style-name="Основной_20_шрифт_20_абзаца"><text:span text:style-name="T91">ФГУП «Спецстройтехнологии» при Спецстрое России»</text:span></text:span><text:span text:style-name="T47"> административного правонарушения, должностным лицом, уполномоченным на рассмотрение настоящего дела, не выявлено.</text:span></text:p>
      <text:p text:style-name="P50"><text:span text:style-name="Основной_20_шрифт_20_абзаца"><text:span text:style-name="T51">Обстоятельств, смягчающих административную ответственность совершенного </text:span></text:span><text:span text:style-name="Основной_20_шрифт_20_абзаца"><text:span text:style-name="T92">ФГУП «Спецстройтехнологии» при Спецстрое России»</text:span></text:span><text:span text:style-name="Основной_20_шрифт_20_абзаца"><text:span text:style-name="T51"> </text:span></text:span><text:soft-page-break/><text:span text:style-name="Основной_20_шрифт_20_абзаца"><text:span text:style-name="T51">административного правонарушения, в ходе рассмотрения настоящего дела <text:s text:c="15"/>об административном правонарушении не выявлено.</text:span></text:span></text:p>
      <text:p text:style-name="P38"><text:span text:style-name="T36"><text:tab/></text:span><text:span text:style-name="Основной_20_шрифт_20_абзаца"><text:span text:style-name="T43">Обстоятельств, отягчающих административную ответственность совершенного </text:span></text:span><text:span text:style-name="Основной_20_шрифт_20_абзаца"><text:span text:style-name="T88">ФГУП «Спецстройтехнологии» при Спецстрое России»</text:span></text:span><text:span text:style-name="Основной_20_шрифт_20_абзаца"><text:span text:style-name="T43"> административного правонарушения, в ходе рассмотрения настоящего дела <text:s text:c="14"/>об административном правонарушении не выявлено.</text:span></text:span></text:p>
      <text:p text:style-name="P38"><text:span text:style-name="T36"><text:tab/>Таким образом, в действиях юридического лица</text:span><text:span text:style-name="T42"> </text:span><text:span text:style-name="Основной_20_шрифт_20_абзаца"><text:span text:style-name="T87">ФГУП «Спецстройтехнологии» при Спецстрое России»</text:span></text:span><text:span text:style-name="T36">, </text:span><text:span text:style-name="T37">выразившихся <text:s text:c="25"/></text:span><text:span text:style-name="T58">в </text:span><text:span text:style-name="T39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58">, </text:span><text:span text:style-name="T37">содержится состав административного правонарушения, ответственность <text:s text:c="18"/>за совершение которого предусмотрена частью 7 статьи 7.32.3 КоАП. </text:span></text:p>
      <text:p text:style-name="P51"><text:span text:style-name="T41">Согласно части 7 статьи 7.32.3 КоАП</text:span><text:span text:style-name="T37"> </text:span><text:span text:style-name="T3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51"><text:span text:style-name="T39">В соответствии с частью 3 статьи 4.1 КоАП,</text:span><text:span text:style-name="Основной_20_шрифт_20_абзаца"><text:span text:style-name="T66"> </text:span></text:span><text:span text:style-name="Основной_20_шрифт_20_абзаца"><text:span text:style-name="T4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15"/></text:span></text:span><text:span text:style-name="Основной_20_шрифт_20_абзаца"><text:span text:style-name="T44"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6"><text:span text:style-name="Основной_20_шрифт_20_абзаца"><text:span text:style-name="T43">Между тем, п</text:span></text:span><text:span text:style-name="Основной_20_шрифт_20_абзаца"><text:span text:style-name="T44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1"> </text:span></text:span><text:span text:style-name="Основной_20_шрифт_20_абзаца"><text:span text:style-name="T88">ФГУП «Спецстройтехнологии» при Спецстрое России»</text:span></text:span><text:span text:style-name="Основной_20_шрифт_20_абзаца"><text:span text:style-name="T61"> </text:span></text:span><text:span text:style-name="Основной_20_шрифт_20_абзаца"><text:span text:style-name="T44">административного наказания </text:span></text:span><text:span text:style-name="Основной_20_шрифт_20_абзаца"><text:span text:style-name="T43">в виде штрафа в размере пяти</text:span></text:span><text:span text:style-name="Основной_20_шрифт_20_абзаца"><text:span text:style-name="T44"> тысяч рублей.</text:span></text:span></text:p>
      <text:p text:style-name="P49">Руководствуясь статьей 29.9 КоАП,</text:p>
      <text:p text:style-name="P52"/>
      <text:p text:style-name="P53">ПОСТАНОВИЛ:</text:p>
      <text:p text:style-name="P47"/>
      <text:list xml:id="list6870160723734528233" text:style-name="L1">
        <text:list-item>
          <text:list>
            <text:list-item>
              <text:list>
                <text:list-item>
                  <text:p text:style-name="P58"><text:span text:style-name="T79">Признать в действиях </text:span><text:span text:style-name="Основной_20_шрифт_20_абзаца"><text:span text:style-name="T88">ФГУП «Спецстройтехнологии» при Спецстрое России»</text:span></text:span><text:span text:style-name="T55">, </text:span><text:span text:style-name="T37">выразившихся </text:span><text:span text:style-name="T58">в </text:span><text:span text:style-name="T3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3"/>о закупке товаров, работ, услуг и (или) документации о закупке товаров, работ, услуг </text:span><text:span text:style-name="T37">нарушений </text:span><text:span text:style-name="Основной_20_шрифт_20_абзаца"><text:span text:style-name="T60">пункта 4 части 1 статьи 3, пунктов 1, 6, 9, 13 части 10 статьи 4, пункта 3 части 9 статьи 4</text:span></text:span><text:span text:style-name="T40"> </text:span><text:span text:style-name="T35">Закона о закупках.</text:span></text:p>
                </text:list-item>
                <text:list-item>
                  <text:p text:style-name="P59">За несоблюдение предусмотренных законодательством Российской <text:soft-page-break/>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60"><text:span text:style-name="T79">Наложить на </text:span><text:span text:style-name="T86">ФГУП «Спецстройтехнологии» при Спецстрое России»</text:span><text:span text:style-name="T38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</text:span><text:span text:style-name="T54"> </text:span><text:span text:style-name="T79">штраф в размере 5 000 (пяти тысяч) рублей.</text:span></text:p>
                  <text:p text:style-name="P61"/>
                </text:list-item>
              </text:list>
            </text:list-item>
          </text:list>
        </text:list-item>
      </text:list>
      <text:p text:style-name="P4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8">В соответствии с частью 5 статьи 3.5 КоАП сумма административного штрафа подлежит зачислению в бюджет в полном объеме.</text:p>
      <text:p text:style-name="P54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5">Получатель ИНН 7703516539 КПП 770301001</text:p>
      <text:p text:style-name="P55">Межрегиональное операционное УФК</text:p>
      <text:p text:style-name="P55"><text:tab/><text:tab/><text:tab/>(для ФАС России)</text:p>
      <text:p text:style-name="P55"><text:tab/><text:tab/><text:tab/>КБК 16111602010016000140</text:p>
      <text:p text:style-name="P55"><text:tab/><text:tab/><text:tab/>ОКТМО 45380000</text:p>
      <text:p text:style-name="P55">Банк получателя ОПЕРУ-1</text:p>
      <text:p text:style-name="P55">Операционный департамент Банка России</text:p>
      <text:p text:style-name="P55"><text:tab/><text:tab/><text:tab/>г. Москвы</text:p>
      <text:p text:style-name="P55"><text:tab/><text:tab/><text:tab/>БИК 044501002</text:p>
      <text:p text:style-name="P55">Расчетный счет 40101810500000001901</text:p>
      <text:p text:style-name="P5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22">sharova@fas.gov.ru</text:span><text:span text:style-name="T73">.</text:span><text:span text:style-name="T1"> </text:span><text:span text:style-name="T98">В назначении платежа необходимо указывать номер оплачиваемого постановления о наложении штрафа.</text:span><text:span text:style-name="T97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oft-page-break/><text:span text:style-name="T97">в ФССП России.</text:span></text:p>
      <text:p text:style-name="P5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2"><text:span text:style-name="T8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1E26F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4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413(1) </text:p></draw:text-box></draw:frame><draw:frame draw:style-name="Mfr2" draw:name="SpdBarcode" text:anchor-type="paragraph" svg:x="0cm" svg:width="3.6cm" svg:height="0.78cm" draw:z-index="8"><draw:image xlink:href="Pictures/10000201000000780000001A81E26F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1:23:55.74</meta:creation-date>
    <meta:generator>OpenOffice.org/3.4.1$Win32 OpenOffice.org_project/341m1$Build-9593</meta:generator>
    <dc:date>2016-02-08T11:43:08.97</dc:date>
    <meta:editing-duration>PT3M32S</meta:editing-duration>
    <meta:editing-cycles>3</meta:editing-cycles>
    <meta:document-statistic meta:table-count="0" meta:image-count="1" meta:object-count="0" meta:page-count="8" meta:paragraph-count="79" meta:word-count="2211" meta:character-count="18652"/>
    <meta:user-defined meta:name="Поле 1"/>
    <meta:user-defined meta:name="Поле 2"/>
    <meta:user-defined meta:name="Поле 3"/>
    <meta:user-defined meta:name="Поле 4"/>
  </office:meta>
</office:document-meta>
</file>