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B9BF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7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background-color="#ffffff" style:font-size-asian="9pt" style:font-size-complex="9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0pt" fo:language="ru" fo:country="RU" fo:background-color="#ffffff" style:font-size-asian="9pt" style:font-size-complex="9pt"/>
    </style:style>
    <style:style style:name="T9" style:family="text">
      <style:text-properties fo:color="#000000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 CYR" fo:language="ru" fo:country="RU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language="en" fo:country="US"/>
    </style:style>
    <style:style style:name="T19" style:family="text">
      <style:text-properties fo:language="ru" fo:country="RU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448263-bee9-4b6c-b894-69de8d5be930" text:name="BossProviderVariable"/>
      </text:user-field-decls>
      <text:p text:style-name="P24"><text:span text:style-name="T21">ОПРЕДЕЛЕНИЕ</text:span></text:p>
      <text:p text:style-name="P6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5"/></text:span><text:span text:style-name="T6">№ АК1043-15</text:span></text:p>
      <text:p text:style-name="P6"/>
      <text:p text:style-name="P8">«02» февраля 2016 г.<text:tab/>Москва</text:p>
      <text:p text:style-name="P10"/>
      <text:p text:style-name="P18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ротоколом от 14.12.2015 по делу <text:s text:c="28"/></text:span><text:span text:style-name="T4"><text:s/>№ А</text:span><text:span text:style-name="T6">К1043-15 в отношении </text:span><text:span text:style-name="T7">АО «Электронные торговые системы»</text:span><text:span text:style-name="T6">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 правонарушениях (далее – КоАП),</text:span></text:p>
      <text:p text:style-name="P7"/>
      <text:p text:style-name="P12">УСТАНОВИЛ:</text:p>
      <text:p text:style-name="P13"/>
      <text:p text:style-name="P19"><text:span text:style-name="T19">В связи с необходимостью в дополнительном выяснении обстоятельств дела № </text:span><text:span text:style-name="T9">АК</text:span><text:span text:style-name="T12">1043</text:span><text:span text:style-name="T9">-15</text:span><text:span text:style-name="T19">, руководствуясь частью 2 статьи 29.6 КоАП,</text:span></text:p>
      <text:p text:style-name="P14"/>
      <text:p text:style-name="P12">ОПРЕДЕЛИЛ:</text:p>
      <text:p text:style-name="P12"/>
      <text:list xml:id="list2774019325158075408" text:style-name="L1">
        <text:list-item>
          <text:p text:style-name="P20">Продлить срок рассмотрения дела об административном правонарушении № АК1043-15 в отношении АО «Электронные торговые системы» до 08.02.2016.</text:p>
        </text:list-item>
        <text:list-item>
          <text:p text:style-name="P21"><text:span text:style-name="T11">Отложить рассмотрение дела об административном правонарушении <text:s/></text:span><text:span text:style-name="T14">№ АК1043-15 в отношении АО «Электронные торговые системы».</text:span></text:p>
        </text:list-item>
        <text:list-item>
          <text:p text:style-name="P21"><text:span text:style-name="T1">Р</text:span><text:span text:style-name="T15">ассмотрение дела об административном правонарушении </text:span><text:span text:style-name="Основной_20_шрифт_20_абзаца"><text:span text:style-name="T20">№ АК1043-15</text:span></text:span><text:span text:style-name="T15"> назначить на 08</text:span><text:span text:style-name="T13">.02</text:span><text:span text:style-name="T10">.201</text:span><text:span text:style-name="T13">6</text:span><text:span text:style-name="T15"> в 14:00 по адресу: г. Москва, ул. Садовая Кудринская, д.11, каб. 258.</text:span></text:p>
          <text:p text:style-name="P23"/>
        </text:list-item>
      </text:list>
      <text:p text:style-name="P22"><text:span text:style-name="T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B9B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9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901(1) </text:p></draw:text-box></draw:frame><draw:frame draw:style-name="Mfr2" draw:name="SpdBarcode" text:anchor-type="paragraph" svg:x="0cm" svg:width="3.6cm" svg:height="0.78cm" draw:z-index="1"><draw:image xlink:href="Pictures/10000201000000780000001A79B9BF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59:30.47</meta:creation-date>
    <meta:generator>OpenOffice.org/3.4.1$Win32 OpenOffice.org_project/341m1$Build-9593</meta:generator>
    <dc:date>2016-02-08T12:18:28.18</dc:date>
    <meta:print-date>2016-01-26T16:23:30</meta:print-date>
    <meta:document-statistic meta:table-count="0" meta:image-count="1" meta:object-count="0" meta:page-count="1" meta:paragraph-count="13" meta:word-count="187" meta:character-count="1530"/>
    <meta:user-defined meta:name="Поле 1"/>
    <meta:user-defined meta:name="Поле 2"/>
    <meta:user-defined meta:name="Поле 3"/>
    <meta:user-defined meta:name="Поле 4"/>
  </office:meta>
</office:document-meta>
</file>