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2A7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serif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99cm" fo:margin-bottom="0.199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language="ru" fo:country="RU" style:font-size-asian="14pt" style:font-size-complex="14pt"/>
    </style:style>
    <style:style style:name="T6" style:family="text">
      <style:text-properties fo:color="#000000" style:font-name="Times New Roman" fo:language="ru" fo:country="RU" style:text-underline-style="none" style:font-size-asian="14pt" style:font-size-complex="14pt"/>
    </style:style>
    <style:style style:name="T7" style:family="text">
      <style:text-properties fo:color="#000000" style:font-name="Times New Roman" fo:language="ru" fo:country="RU" style:text-underline-style="none" fo:background-color="#ffffff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style:text-underline-style="none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 style:text-underline-style="none" style:font-size-asian="14pt" style:font-size-complex="14pt"/>
    </style:style>
    <style:style style:name="T13" style:family="text">
      <style:text-properties fo:color="#000000" fo:font-size="14pt" fo:language="ru" fo:country="RU" style:text-underline-style="none" style:font-size-asian="14pt" style:font-size-complex="14pt"/>
    </style:style>
    <style:style style:name="T14" style:family="text">
      <style:text-properties fo:color="#000000" fo:font-size="14pt" fo:language="en" fo:country="US" style:text-underline-style="none" style:font-size-asian="14pt" style:font-size-complex="14pt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fo:language="ru" fo:country="RU" style:text-underline-style="none"/>
    </style:style>
    <style:style style:name="T17" style:family="text">
      <style:text-properties fo:color="#000000" fo:language="ru" fo:country="RU" style:text-underline-style="none" fo:background-color="#ffffff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style:font-name="Times New Roman" fo:language="ru" fo:country="RU"/>
    </style:style>
    <style:style style:name="T28" style:family="text">
      <style:text-properties fo:color="#800000" style:text-underline-style="none"/>
    </style:style>
    <style:style style:name="T29" style:family="text">
      <style:text-properties style:text-underline-style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6853a8-164c-4e74-be12-6f4674440009" text:name="BossProviderVariable"/>
      </text:user-field-decls>
      <text:p text:style-name="P32"><text:span text:style-name="T30">ПОСТАНОВЛЕНИЕ</text:span></text:p>
      <text:p text:style-name="P5">о наложении штрафа</text:p>
      <text:p text:style-name="P5">по делу об административном правонарушении № <text:span text:style-name="T2">АК</text:span><text:span text:style-name="T3">909</text:span><text:span text:style-name="T2">-15</text:span></text:p>
      <text:p text:style-name="P6"><text:span text:style-name="T25">«2</text:span><text:span text:style-name="T27">9</text:span><text:span text:style-name="T25">» декабря 2015 г.<text:tab/>Москва</text:span></text:p>
      <text:p text:style-name="P8"><text:span text:style-name="T4">Я, </text:span><text:span text:style-name="T11">&lt;...&gt;</text:span><text:span text:style-name="T4">, </text:span><text:span text:style-name="T26">рассмотрев материалы дела об административном правонарушении, возбужденного протоколом</text:span><text:span text:style-name="T4"> от </text:span><text:span text:style-name="T5">16.11.2015</text:span><text:span text:style-name="T4"> по делу</text:span><text:span text:style-name="T26"> </text:span><text:span text:style-name="T4">№ АК</text:span><text:span text:style-name="T5">909</text:span><text:span text:style-name="T4">-15 в отношении начальника отдела закупок (контрактной службы) Федерального казначейства </text:span><text:span text:style-name="T12">&lt;...&gt;</text:span><text:span text:style-name="T4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7">УСТАНОВИЛ:</text:p>
      <text:p text:style-name="P14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4">Согласно письму от 27.10.2015 № 10-08-04/251 Федерального казначейства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Федеральным казначейством не исполнены.</text:p>
      <text:p text:style-name="P13">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Федеральным казначейством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3,9 %.</text:p>
      <text:p text:style-name="P12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Федеральным казначейством не было осуществлено 11,1 % закупок. </text:p>
      <text:p text:style-name="P14">Согласно части 11 статьи 7.30 КоАП, за осуществление закупок товаров, <text:soft-page-break/>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5"><text:span text:style-name="T1">Согласно материалам настоящего дела об административном правонарушении должностным лицом Федерального казначейств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</text:span>начальник Отдела закупок (контрактной службы) Федерального казначейства <text:span text:style-name="T31">&lt;...&gt;</text:span></text:p>
      <text:p text:style-name="P15"><text:span text:style-name="T1">Таким образом, в действиях должностного лица – </text:span>начальника Отдела закупок (контрактной службы) Федерального казначейства <text:span text:style-name="T22">&lt;...&gt;,</text:span><text:span text:style-name="T28"> </text:span><text:span text:style-name="T29">выразившихся в осуществлении заку</text:span>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15"><text:span text:style-name="T1">Место совершения административного правонарушения: </text:span>109097, город Москва, ул. Ильинка, д. 7.</text:p>
      <text:p text:style-name="P14">Время совершения административного правонарушения: 31.12.2014.</text:p>
      <text:p text:style-name="P9">Протокол по настоящему делу об административном правонарушении составлен 16.11.2015 <text:span text:style-name="T31">&lt;...&gt;</text:span> с участием <text:span text:style-name="T31">&lt;...&gt;</text:span> защитника <text:span text:style-name="T31">&lt;...&gt;</text:span> по доверенности 20.11.2015 (б/н).</text:p>
      <text:p text:style-name="P9">Рассмотрение настоящего дела об административном правонарушении состоялось 29.12.2015. На рассмотрение настоящего дела об административном правонарушении <text:span text:style-name="T31">&lt;...&gt;</text:span> не явила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11"><text:span text:style-name="T13">В представленных в ходе составления протокола </text:span><text:span text:style-name="T8">по настоящему делу об административном правонарушении</text:span><text:span text:style-name="T13"> письменных объяснениях </text:span><text:span text:style-name="T14">&lt;...&gt;</text:span><text:span text:style-name="T8"> пояснила следующее. С учётом того, что </text:span><text:span text:style-name="T9">&lt;...&gt;</text:span><text:span text:style-name="T8"> назначена на должность начальника отдела закупок (контрактной службы) Федерального казначейства 13.11.2014 и того, что в период с 13.11.2014 по 31.12.2014 среди субъектов малого предпринимательства было размещено 8,44 % от общего объема закупок, размещенных Федеральным казначейством среди субъектов малого предпринимательства, социально ориентированных некоммерческих организаций, </text:span><text:span text:style-name="T9">&lt;...&gt;</text:span><text:span text:style-name="T8"> утверждает, что исполнить требования, установленные частью 1 статьи 30 Закона о контрактной системе за указанный период не представлялось возможным.</text:span></text:p>
      <text:p text:style-name="P16"><text:span text:style-name="T18">Вместе с тем, в ходе рассмотрения настоящего дела об административном </text:span><text:soft-page-break/>правонарушении должностным лицом, уполномоченным его решить, установлено следующее.</text:p>
      <text:p text:style-name="P18">На основании части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20"><text:span text:style-name="T20">На основании части 6 с</text:span><text:span text:style-name="T18">татьи 30 Закона о контрактной системе</text:span><text:span text:style-name="T20">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</text:span><text:span text:style-name="T18">м </text:span><text:span text:style-name="T23">частью 5</text:span><text:span text:style-name="T18">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убъектов малого предпринимательства, социально ориентированных </text:span><text:span text:style-name="T18">некоммерческих организаций в соответствии с</text:span><text:span text:style-name="T23"> частью 1 статьи 30 </text:span><text:span text:style-name="T18">Закона о контрактной системе.</text:span></text:p>
      <text:p text:style-name="P17"><text:span text:style-name="T17">Таким образом, должностное лицо, уполномоченное решить настоящее </text:span>дело об административном правонарушении, учитывая вышеуказанные положения Закона о контрактной системе, приходит к выводу, что <text:span text:style-name="T23">Гусева И.В. располагала возможностями для выполнения</text:span><text:span text:style-name="T7"> установленных частью 1 статьи 30 Закона о контрактной системе требований, а именно путем установления</text:span><text:span text:style-name="T19">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</text:span></text:p>
      <text:p text:style-name="P9"><text:span text:style-name="T23">Следовательно, довод об отсутствии возможности </text:span><text:span text:style-name="T24">исполнения <text:s text:c="9"/></text:span><text:span text:style-name="T32">&lt;...&gt;</text:span><text:span text:style-name="T24"> требований, установленных частью 1 статьи 30 Закона о контрактной системе в период с 13.11.2014 по 31.12.2014</text:span><text:span text:style-name="T23"> не нашел своего подтверждения</text:span><text:span text:style-name="T24">.</text:span></text:p>
      <text:p text:style-name="P9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начальника отдела закупок (контрактной службы) Федерального казначейства <text:span text:style-name="T31">&lt;...&gt;</text:span> нарушения части 1 статьи 30 Закона о контрактной системе.</text:p>
      <text:p text:style-name="P9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9">Обстоятельств, свидетельствующих о малозначительности <text:soft-page-break/>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9">Обстоятельства, отягчающие административную ответственность, не установлены.</text:p>
      <text:p text:style-name="P9">Обстоятельства, смягчающие административную ответственность, не установлены.</text:p>
      <text:p text:style-name="P9">Таким образом, в действиях начальника отдела закупок (контрактной службы) Федерального казначейства <text:span text:style-name="T31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9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9">Руководствуясь статьями 2.4, 7.30, 23.66, 29.9 КоАП,</text:p>
      <text:p text:style-name="P19">ПОСТАНОВИЛ:</text:p>
      <text:list xml:id="list4621716725570138029" text:style-name="L1">
        <text:list-item>
          <text:p text:style-name="P30">Признать в действиях начальника отдела закупок (контрактной службы) Федерального казначейства <text:span text:style-name="T31">&lt;...&gt;</text:span><text:span text:style-name="T1"> нарушение части 1 <text:s/>статьи 30 Закона о контрактной системе.</text:span></text:p>
        </text:list-item>
        <text:list-item>
          <text:p text:style-name="P30">Нарушение<text:span text:style-name="T1"> </text:span><text:span text:style-name="T21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31">Наложить на <text:span text:style-name="T32">&lt;...&gt;</text:span> штраф в размере 50 000 (пятидесяти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4">Межрегиональное операционное УФК</text:p>
      <text:p text:style-name="P24">(для ФАС России)</text:p>
      <text:p text:style-name="P24">КБК 16111633010016000140</text:p>
      <text:p text:style-name="P24"><text:soft-page-break/>ОКТМО 45380000</text:p>
      <text:p text:style-name="P22">Банк получателя Операционный департамент</text:p>
      <text:p text:style-name="P24">Банка России</text:p>
      <text:p text:style-name="P24">г. Москвы 701</text:p>
      <text:p text:style-name="P24">БИК 044501002</text:p>
      <text:p text:style-name="P23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2A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02A7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7:26:53.15</meta:creation-date>
    <meta:generator>OpenOffice.org/3.4.1$Win32 OpenOffice.org_project/341m1$Build-9593</meta:generator>
    <dc:date>2016-02-09T10:57:02.22</dc:date>
    <meta:print-date>2016-01-28T11:15:45.48</meta:print-date>
    <meta:document-statistic meta:table-count="0" meta:image-count="1" meta:object-count="0" meta:page-count="5" meta:paragraph-count="54" meta:word-count="1356" meta:character-count="11413"/>
    <meta:user-defined meta:name="Поле 1"/>
    <meta:user-defined meta:name="Поле 2"/>
    <meta:user-defined meta:name="Поле 3"/>
    <meta:user-defined meta:name="Поле 4"/>
  </office:meta>
</office:document-meta>
</file>