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EC26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1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transparen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 fo:background-color="transparen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style:font-name="Times New Roman"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5cm" style:auto-text-indent="false">
        <style:tab-stops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9.987cm" fo:margin-right="0cm" fo:text-indent="0cm" style:auto-text-indent="false"/>
      <style:text-properties fo:font-size="14pt"/>
    </style:style>
    <style:style style:name="P51" style:family="paragraph" style:parent-style-name="Standard">
      <style:paragraph-properties fo:margin-left="9.987cm" fo:margin-right="0cm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52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3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5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5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language="en" fo:country="US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style:font-size-asian="14pt" style:font-size-complex="14pt"/>
    </style:style>
    <style:style style:name="T10" style:family="text">
      <style:text-properties fo:color="#000000" style:font-name="Times New Roman" fo:language="en" fo:country="US" fo:background-color="#ffffff" style:font-name-complex="Times New Roman2"/>
    </style:style>
    <style:style style:name="T11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12" style:family="text">
      <style:text-properties fo:color="#000000" style:font-name="Times New Roman" fo:language="ru" fo:country="RU" fo:background-color="#ffffff" style:font-name-complex="Times New Roman2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5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6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7" style:family="text">
      <style:text-properties fo:color="#000000" style:font-name="Times New Roman" fo:font-size="14pt" fo:background-color="#ffffff" style:font-size-asian="14pt" style:font-size-complex="14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fo:background-color="transparent" style:font-size-asian="14pt" style:font-size-complex="14pt"/>
    </style:style>
    <style:style style:name="T20" style:family="text">
      <style:text-properties fo:color="#000000" fo:language="en" fo:country="US" fo:background-color="#ffffff" style:font-name-complex="Times New Roman"/>
    </style:style>
    <style:style style:name="T21" style:family="text">
      <style:text-properties fo:color="#000000" fo:language="en" fo:country="US" style:text-underline-style="solid" style:text-underline-width="auto" style:text-underline-color="font-color"/>
    </style:style>
    <style:style style:name="T22" style:family="text">
      <style:text-properties fo:color="#000000" style:font-name="Times New Roman1"/>
    </style:style>
    <style:style style:name="T23" style:family="text">
      <style:text-properties fo:color="#000000" style:font-name="Times New Roman1" fo:font-size="14pt" style:font-size-asian="14pt" style:font-size-complex="14pt"/>
    </style:style>
    <style:style style:name="T24" style:family="text">
      <style:text-properties fo:color="#000000" style:font-name="Times New Roman1" fo:font-size="14pt" fo:background-color="#ffffff" style:font-size-asian="14pt" style:font-size-complex="14pt"/>
    </style:style>
    <style:style style:name="T2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7" style:family="text">
      <style:text-properties fo:color="#000000" style:font-name="Times New Roman1" fo:background-color="#ffffff" style:font-name-asian="TimesNewRomanPSMT" style:font-name-complex="TimesNewRomanPSMT"/>
    </style:style>
    <style:style style:name="T2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66" style:family="text">
      <style:text-properties fo:color="#000000" fo:background-color="#ffffff" style:font-name-asian="TimesNewRomanPSMT" style:font-size-asian="14pt" style:font-name-complex="TimesNewRomanPSMT" style:font-size-complex="14pt"/>
    </style:style>
    <style:style style:name="T67" style:family="text">
      <style:text-properties fo:color="#000000" fo:font-size="14pt"/>
    </style:style>
    <style:style style:name="T68" style:family="text">
      <style:text-properties fo:color="#000000" fo:font-size="14pt" style:font-size-asian="14pt" style:font-size-complex="14pt"/>
    </style:style>
    <style:style style:name="T69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0" style:family="text">
      <style:text-properties fo:color="#000000" fo:font-size="14pt" fo:background-color="#ffffff" style:font-size-asian="14pt" style:font-size-complex="14pt"/>
    </style:style>
    <style:style style:name="T71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72" style:family="text">
      <style:text-properties fo:color="#000000" style:text-underline-style="solid" style:text-underline-width="auto" style:text-underline-color="font-color"/>
    </style:style>
    <style:style style:name="T73" style:family="text">
      <style:text-properties style:text-line-through-style="none" style:text-position="0% 100%" style:text-blinking="false"/>
    </style:style>
    <style:style style:name="T7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style:font-name="Times New Roman"/>
    </style:style>
    <style:style style:name="T77" style:family="text">
      <style:text-properties style:font-name="Times New Roman" style:font-name-complex="Times New Roman"/>
    </style:style>
    <style:style style:name="T78" style:family="text">
      <style:text-properties style:font-name="Times New Roman" fo:font-size="14pt" style:font-size-asian="14pt" style:font-size-complex="14pt"/>
    </style:style>
    <style:style style:name="T79" style:family="text">
      <style:text-properties style:font-name="Times New Roman" fo:font-size="14pt" fo:language="en" fo:country="US" style:font-size-asian="14pt" style:font-size-complex="14pt"/>
    </style:style>
    <style:style style:name="T80" style:family="text">
      <style:text-properties style:font-name="Times New Roman" style:font-size-asian="14pt" style:font-size-complex="14pt"/>
    </style:style>
    <style:style style:name="T81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82" style:family="text">
      <style:text-properties style:font-name="Times New Roman" fo:font-weight="bold" style:font-size-asian="14pt" style:font-size-complex="14pt"/>
    </style:style>
    <style:style style:name="T83" style:family="text">
      <style:text-properties fo:font-size="14pt"/>
    </style:style>
    <style:style style:name="T84" style:family="text">
      <style:text-properties fo:font-size="14pt" style:font-size-asian="14pt" style:font-size-complex="14pt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93" style:family="text">
      <style:text-properties fo:font-variant="normal" fo:text-transform="none" fo:color="#000000" style:font-name="Times New Roman1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94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95" style:family="text">
      <style:text-properties style:font-name-asian="TimesNewRomanPSMT" style:font-size-asian="14pt" style:font-name-complex="TimesNewRomanPSMT" style:font-size-complex="14pt"/>
    </style:style>
    <style:style style:name="T96" style:family="text">
      <style:text-properties fo:language="ru" fo:country="RU"/>
    </style:style>
    <style:style style:name="T97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523bb7-7a38-4e3f-abd3-69b6ce761724" text:name="BossProviderVariable"/>
      </text:user-field-decls>
      <text:p text:style-name="P57"><text:span text:style-name="T82"><text:s/>ПОСТАНОВЛЕНИЕ </text:span></text:p>
      <text:p text:style-name="P5">о наложении штрафа по делу </text:p>
      <text:p text:style-name="P4"><text:span text:style-name="T77">об административном правонарушении </text:span><text:span text:style-name="T20">№ </text:span><text:span text:style-name="T10">АК</text:span><text:span text:style-name="T12">007</text:span><text:span text:style-name="T10">-16 <text:s/></text:span></text:p>
      <text:p text:style-name="P8"/>
      <text:p text:style-name="P9">«27» января 2016 г.<text:tab/><text:tab/> <text:s text:c="9"/><text:tab/><text:tab/><text:tab/><text:tab/><text:tab/><text:tab/><text:tab/> <text:s text:c="2"/>Москва</text:p>
      <text:p text:style-name="P9"/>
      <text:p text:style-name="P8"><text:span text:style-name="T84"><text:tab/></text:span><text:span text:style-name="T6">Я, </text:span><text:span text:style-name="T79">&lt;...&gt;</text:span><text:span text:style-name="T78">, </text:span><text:span text:style-name="T6">рассмотрев протокол и материалы дела об административном правонарушении, возбужденного протоколом</text:span><text:span text:style-name="T23"> от 20.01.2016 по делу</text:span><text:span text:style-name="T24"> </text:span><text:span text:style-name="T25">№ </text:span><text:span text:style-name="T15">АК</text:span><text:span text:style-name="T16">007</text:span><text:span text:style-name="T15">-16 </text:span><text:span text:style-name="T25">в </text:span><text:span text:style-name="T26">отношении</text:span><text:span text:style-name="T25"> </text:span><text:span text:style-name="T26">юридического лица</text:span><text:span text:style-name="T25"> </text:span><text:span text:style-name="T85">ФГУП «Спецстройтехнологии» при Спецстрое России»</text:span><text:span text:style-name="T30"> (ИНН 7734003657, ОГРН 1037739019438, юридический адрес: 676470, Амурская область, ЗАТО Углегорск, Военный городок №5, почтовый адрес: 115114 г. Москва, ул. Летниковская, дом 10 стр.4) </text:span><text:span text:style-name="T52">по признакам состава</text:span><text:span text:style-name="T6"> административного правонарушения, ответственность за совершение которого предусмотрена </text:span><text:span text:style-name="T24">частью 7 статьи 7.32.3</text:span><text:span text:style-name="T6"> Кодекса Российской Федерации об административных правонарушениях (далее – КоАП), </text:span></text:p>
      <text:p text:style-name="P17"/>
      <text:p text:style-name="P10">УСТАНОВИЛ:</text:p>
      <text:p text:style-name="P12"/>
      <text:p text:style-name="P14"><text:span text:style-name="T22"><text:tab/></text:span><text:span text:style-name="T93">ФГУП</text:span><text:span text:style-name="T94"> </text:span><text:span text:style-name="T93">«Спецстройтехнологии» при Спецстрое России»</text:span><text:span text:style-name="Основной_20_шрифт_20_абзаца"><text:span text:style-name="T92"> (далее - Заказчик) </text:span></text:span><text:span text:style-name="Основной_20_шрифт_20_абзаца"><text:span text:style-name="T61">осуществлена закупка (номер извещения 31501970937) (далее - Закупка).</text:span></text:span></text:p>
      <text:p text:style-name="P29"><text:span text:style-name="T78">1. Согласно пункту 4 части 1 статьи 3</text:span><text:span text:style-name="T17"> Федерального закона от 18.07.2011 <text:s text:c="16"/>№ 223-ФЗ «О закупках товаров, работ, услуг отдельными видами юридических лиц» (далее – Закон о закупках)</text:span><text:span text:style-name="T78"> при закупках товаров, работ, услуг заказчики </text:span><text:span text:style-name="T78">руководствуются принципом отсутствия ограничения допуска к участию <text:s text:c="23"/>в закупке путем установления неизмеряемых требований к участникам закупки.</text:span></text:p>
      <text:p text:style-name="P18">К неизмерямым требованиям к участникам закупочных процедур можно отнести те требования, содержание которых не может быть формализовано <text:s text:c="7"/>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18">Согласно пункту 9 части 10 статьи 4 Закона о закупках <text:span text:style-name="T80">в документации <text:s text:c="13"/>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18">Пунктом 19 информационной карты документации о проведении Закупки <text:s/>установлены следующие требования к квалификации участника закупки:</text:p>
      <text:p text:style-name="P18">«а) наличие опыта выполнения работ по предмету договора за последние 3 года, при этом объем выполняемых работ, определяемых на основании графиков выполнения работ по годам, не должен превышать выручку участника процедуры закупки за отчетный год более чем в 1,5 раза;</text:p>
      <text:p text:style-name="P18">б) наличие специалистов, обладающих соответствующей квалификацией, компетентностью, опытом, профессиональными знаниями для поставки товара, <text:soft-page-break/>выполнения работ;</text:p>
      <text:p text:style-name="P18">в) наличие материально-технических ресурсов необходимых для поставки товара, выполнения работ, позволяющих эффективно осуществить поставку, выполнить работы в соответствии с условиями договора;</text:p>
      <text:p text:style-name="P18">г) наличие сведений о профессиональной и деловой репутации».</text:p>
      <text:p text:style-name="P18">В соответствии с пунктом 3.6.2.4 документации о закупке основанием для отклонения заявки на участие в закупке являются такие обстоятельства, как «наличие в представленных в составе заявки документах неполной информации и/или информации об участнике закупки, несоответствующей действительности; несоответствие участника закупки требованиям документации».</text:p>
      <text:p text:style-name="P18">Вместе с тем, в документации о закупке отсутствуют документы <text:s text:c="25"/>и сведения, позволяющие однозначно понять, специалисты какой квалификации и в каком количестве должны быть в наличии у участника закупки, какими профессиональными знаниями они должны обладать, какие (и в каком количестве) материально-технические ресурсы необходимы для выполнения обязательств по договору.</text:p>
      <text:p text:style-name="P20"><text:span text:style-name="T83"><text:tab/>Таким образом, д</text:span><text:span text:style-name="T5">ействия Заказчика, выразившиеся в установлении <text:s text:c="13"/>в документации о закупке неизмеряемых требований к участникам закупки</text:span> <text:span text:style-name="T83"><text:s text:c="2"/>нарушают пункт 9 части 10 статьи 4, пункт 4 части 1 статьи 3 Закона о закупках.</text:span></text:p>
      <text:p text:style-name="P24"><text:span text:style-name="T80">2. </text:span>В соответствии с пунктами 12, 13 части 10 статьи 4 Закона о закупках <text:s text:c="18"/>в документации указываются критерии оценки и сопоставления заявок <text:s text:c="23"/>на участие в закупке, порядок оценки и сопоставления заявок на участие <text:s text:c="21"/>в закупке.</text:p>
      <text:p text:style-name="P21"><text:tab/>Согласно пункту 3.6.3.11 документации о закупке, при оценке заявки участника запроса предложений по подкритерию «Сведения <text:s text:c="43"/>о профессиональной и деловой репутации» каждой заявке присуждается <text:s text:c="24"/>от 0 до 10 баллов. Максимальный балл присваивается участнику процедуры закупки, предоставившему подтверждённые сведения (информацию) <text:s text:c="27"/>с наибольшим количественным значением по подкритерию. Остальным участникам присваивается пропорциональное количество баллов относительно значения в заявке, которой присвоено максимальное количество баллов. <text:tab/></text:p>
      <text:p text:style-name="P21"><text:tab/>Вместе с тем, из документации о закупке невозможно установить, каким образом Заказчик будет оценивать представленные в составе заявки на участие в Закупке сведения о профессиональной и деловой репутации, а также будут ли учитываться сведения о негативной репутации при расчете указанного количественного показателя.</text:p>
      <text:p text:style-name="P19">Учитывая изложенное, установленный Заказчиком порядок оценки заявок <text:s text:c="19"/>по подкритерию «Сведения о профессиональной и деловой репутации» не позволяет объективно выявить лучшее условие выполнения договора.</text:p>
      <text:p text:style-name="P31"><text:tab/>Таким образом, Заказчиком в документации о закупке не установлен надлежащим образом порядок оценки и сопоставления заявок на участие <text:s text:c="20"/><text:soft-page-break/>в закупке, что нарушает пункт 13 части 10 статьи 4 Закона о закупках.</text:p>
      <text:p text:style-name="P26">3. В соответствии с пунктом 3 части 9 статьи 4 Закона о закупках <text:s text:c="26"/>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27">Согласно пункту 1 части 10 статьи 4 Закона о закупках в документации <text:s text:c="13"/>о закупке должны быть указаны установленные заказчиком требования <text:s text:c="19"/>к качеству, техническим характеристикам товара, работы, услуги, <text:s text:c="28"/>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8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7"><text:span text:style-name="T8">Согласно части 6 статьи 52 Градостроительного кодекса 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8">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28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32">Таким образом, строительство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33"><text:span text:style-name="T18">Пунктом 1 </text:span><text:span text:style-name="T5">Технического задания документации о проведении закупки <text:s/>установлено, что</text:span><text:span text:style-name="T76"> </text:span><text:span text:style-name="T78">в</text:span><text:span text:style-name="T18">се работы </text:span><text:span text:style-name="T19">по устройству наружных инженерных сетей <text:s/>должны быть выполнены в соответствии с проектно-сметной и рабочей документаци</text:span><text:span text:style-name="T18">ей со штампом «В производство работ», а также требованиями действующих СНиП, ГОСТ, СанПиН, санитарными нормами, приказами и др. нормами действующего законодательства РФ в области строительства.</text:span></text:p>
      <text:p text:style-name="P30"><text:soft-page-break/><text:span text:style-name="T95">Вместе с тем, Заказчиком на </text:span><text:span text:style-name="T66">официальном сайте в информационно-телекоммуникационной сети «Интернет» для размещения информации <text:s text:c="23"/>о размещении заказов на поставки товаров, выполнение работ, оказание услуг (www.zakupki.gov.ru) (далее — Официальный сайт) </text:span><text:span text:style-name="T27">проектная документация, рабочая документация на основании которых должны выполняться работы, являющиеся предметом закупки, </text:span><text:span text:style-name="T66">не размещена. <text:s text:c="2"/></text:span></text:p>
      <text:p text:style-name="P13"><text:span text:style-name="T2"><text:tab/>Учитывая изложенное, вышеуказанные действия (бездействие) Заказчика нарушают требования пун</text:span><text:span text:style-name="T80">кта 3 части 9 статьи 4, пункта 1 части 10 статьи <text:s text:c="20"/>4 Закона о закупках. </text:span><text:span text:style-name="T81"><text:tab/></text:span></text:p>
      <text:p text:style-name="P25"><text:span text:style-name="T80">4. </text:span>В соответствии с пунктом 6 части 10 статьи 4 Закона о закупках <text:s text:c="24"/>в документации о закупке <text:span text:style-name="T74">должны быть указаны сведения, определенные положением о закупке, в том числе форма, сроки и порядок оплаты товара, работы, услуги</text:span>.</text:p>
      <text:p text:style-name="P17"><text:span text:style-name="T83">Пунктом 4.13 проекта договора, заключаемого по итогам закупки установлено, что «</text:span><text:span text:style-name="T67">Генподрядчик вправе произвести авансирование Субподрядчика в размере до 30 % (тридцати процентов) Цены Договора. Генподрядчик имеет право в любой момент потребовать возврат </text:span><text:span text:style-name="T83">аванса (неотработанной части аванса), а у Субподрядчика возникает обязательство по возврату аванса (неотработанной части аванса) в срок, указанный в требовании Генподрядчика».</text:span></text:p>
      <text:p text:style-name="P18">Таким образом, Заказчиком в нарушение пункта 6 части 10 статьи <text:s text:c="20"/>4 Закона о закупках не установлен надлежащим образом порядок оплаты закупаемых работ.</text:p>
      <text:p text:style-name="P34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<text:s text:c="18"/>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3"><text:span text:style-name="T33"><text:tab/>Таким образом, в действиях юридического лица – </text:span><text:span text:style-name="T85">ФГУП «Спецстройтехнологии» при Спецстрое России»</text:span><text:span text:style-name="T33"> (ИНН </text:span><text:span text:style-name="T75">7734003657</text:span><text:span text:style-name="T33">, <text:s text:c="14"/>ОГРН 1037739019438, юридический адрес: 676470, Амурская область, ЗАТО Углегорск, Военный городок №5, почтовый адрес: 115114 г. Москва, <text:s text:c="28"/>ул. Летниковская, дом 10 стр.4) содержится состав административного правонарушения ответственность за совершение которого предусмотрена частью 7 статьи 7.32.3 КоАП. </text:span></text:p>
      <text:p text:style-name="P15"><text:span text:style-name="T68"><text:tab/>Административное правонарушение совершено по месту нахождения Заказчика:</text:span><text:span text:style-name="T69"><text:tab/></text:span><text:span text:style-name="T64">676470, Амурская область, ЗАТО Углегорск, Военный городок №5.</text:span></text:p>
      <text:p text:style-name="P15"><text:span text:style-name="T68"><text:tab/>Временем совершения административного правонарушения является: <text:s/>05</text:span><text:span text:style-name="T70">.02.2015.</text:span></text:p>
      <text:p text:style-name="P14"><text:span text:style-name="Основной_20_шрифт_20_абзаца"><text:span text:style-name="T13"><text:tab/></text:span></text:span><text:span text:style-name="T28">Протокол по делу об административном правонарушении <text:s text:c="25"/></text:span><text:span text:style-name="T29">№ </text:span><text:span text:style-name="T11">АК007-16</text:span><text:span text:style-name="T28"> составлен 20.01.2016 начальником правового отдела <text:s text:c="2"/></text:span><text:span text:style-name="T14">Управления контроля размещения государственного заказа Федеральной антимонопольной </text:span><text:soft-page-break/><text:span text:style-name="T14">службы Шаровой К.К. с участием </text:span><text:span text:style-name="T44">защитников </text:span><text:span text:style-name="T88">ФГУП «Спецстройтехнологии» при Спецстрое России»</text:span><text:span text:style-name="T47"> по доверенности от 13.01.2016 № 16 </text:span><text:span text:style-name="T51">&lt;...&gt;</text:span><text:span text:style-name="T47">, и по доверенности от 13.01.2016 № 17 </text:span><text:span text:style-name="T51">&lt;...&gt;</text:span></text:p>
      <text:p text:style-name="P35"><text:span text:style-name="T1">&lt;...&gt;</text:span> от подписания протокола отказалась.</text:p>
      <text:p text:style-name="P42"><text:span text:style-name="T34"><text:tab/>Рассмотрение дела об административном правонарушении <text:s text:c="29"/>№ </text:span><text:span text:style-name="T31">АК007-16</text:span><text:span text:style-name="T34"> состоялось 27.01.2016 с участием защитников </text:span><text:span text:style-name="T85">ФГУП «Спецстройтехнологии» при Спецстрое России»</text:span><text:span text:style-name="T37"> по доверенности от 13.01.2016 № 16 </text:span><text:span text:style-name="T30">&lt;...&gt;</text:span><text:span text:style-name="T37">, и по доверенности от 13.01.2016 № 17 </text:span><text:span text:style-name="T30">&lt;...&gt;</text:span><text:span text:style-name="T39">, которые пояснили, что с административным правонарушением не согласны, отсутствует состав административного правонарушения, виновность лица привлекаемого к административной ответственности не установлена.</text:span></text:p>
      <text:p text:style-name="P53"><text:span text:style-name="Основной_20_шрифт_20_абзаца"><text:span text:style-name="T71"><text:tab/></text:span></text:span><text:span text:style-name="T34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учитывая фактические обстоятельства приведенные в материалах дела и протоколе, пришло к выводу о наличии в действиях </text:span><text:span text:style-name="Основной_20_шрифт_20_абзаца"><text:span text:style-name="T85">ФГУП «Спецстройтехнологии» при Спецстрое России»</text:span></text:span><text:span text:style-name="T53"> </text:span><text:span text:style-name="T34">нарушений </text:span><text:span text:style-name="Основной_20_шрифт_20_абзаца"><text:span text:style-name="T58">пункта 4 части 1 статьи 3, пунктов 1, 6, 9, 13 части 10 статьи 4, пункта 3 части 9 статьи 4</text:span></text:span><text:span text:style-name="T34"> </text:span><text:span text:style-name="T84">Закона о закупках, </text:span><text:span text:style-name="T55">выразившихся </text:span><text:span text:style-name="T56">в </text:span><text:span text:style-name="T3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.</text:span></text:p>
      <text:p text:style-name="P36"><text:span text:style-name="T62">Тем самым, </text:span><text:span text:style-name="Основной_20_шрифт_20_абзаца"><text:span text:style-name="T89">ФГУП «Спецстройтехнологии» при Спецстрое России»</text:span></text:span><text:span text:style-name="T48"> </text:span><text:span text:style-name="T63"><text:s/></text:span><text:span text:style-name="T62">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56"><text:span text:style-name="T34"><text:tab/>Таким образом, вина </text:span><text:span text:style-name="Основной_20_шрифт_20_абзаца"><text:span text:style-name="T85">ФГУП «Спецстройтехнологии» при Спецстрое России»</text:span></text:span><text:span text:style-name="T39"> </text:span><text:span text:style-name="T34">состоит в том, что оно не выполнило установленные требования Закона о закупках. </text:span></text:p>
      <text:p text:style-name="P37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54"><text:span text:style-name="T45"><text:tab/>Вина </text:span><text:span text:style-name="Основной_20_шрифт_20_абзаца"><text:span text:style-name="T89">ФГУП «Спецстройтехнологии» при Спецстрое России»</text:span></text:span><text:span text:style-name="T49"> <text:s text:c="20"/></text:span><text:span text:style-name="T45">в совершении административного правонарушения, ответственность <text:s text:c="26"/>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41"><text:span text:style-name="T46">Обстоятельств свидетельствующих о малозначительности совершенного <text:s/></text:span><text:span text:style-name="Основной_20_шрифт_20_абзаца"><text:span text:style-name="T90">ФГУП «Спецстройтехнологии» при Спецстрое России»</text:span></text:span><text:span text:style-name="T46"> административного правонарушения, должностным лицом, уполномоченным на рассмотрение настоящего дела, не выявлено.</text:span></text:p>
      <text:p text:style-name="P43"><text:span text:style-name="Основной_20_шрифт_20_абзаца"><text:span text:style-name="T50">Обстоятельств, смягчающих административную ответственность совершенного </text:span></text:span><text:span text:style-name="Основной_20_шрифт_20_абзаца"><text:span text:style-name="T91">ФГУП «Спецстройтехнологии» при Спецстрое России»</text:span></text:span><text:span text:style-name="Основной_20_шрифт_20_абзаца"><text:span text:style-name="T50"> </text:span></text:span><text:soft-page-break/><text:span text:style-name="Основной_20_шрифт_20_абзаца"><text:span text:style-name="T50">административного правонарушения, в ходе рассмотрения настоящего дела <text:s text:c="15"/>об административном правонарушении не выявлено.</text:span></text:span></text:p>
      <text:p text:style-name="P55"><text:span text:style-name="T35"><text:tab/></text:span><text:span text:style-name="Основной_20_шрифт_20_абзаца"><text:span text:style-name="T42">Обстоятельств, отягчающих административную ответственность совершенного </text:span></text:span><text:span text:style-name="Основной_20_шрифт_20_абзаца"><text:span text:style-name="T87">ФГУП «Спецстройтехнологии» при Спецстрое России»</text:span></text:span><text:span text:style-name="Основной_20_шрифт_20_абзаца"><text:span text:style-name="T42"> административного правонарушения, в ходе рассмотрения настоящего дела <text:s text:c="14"/>об административном правонарушении не выявлено.</text:span></text:span></text:p>
      <text:p text:style-name="P55"><text:span text:style-name="T35"><text:tab/>Таким образом, в действиях юридического лица</text:span><text:span text:style-name="T41"> </text:span><text:span text:style-name="Основной_20_шрифт_20_абзаца"><text:span text:style-name="T86">ФГУП «Спецстройтехнологии» при Спецстрое России»</text:span></text:span><text:span text:style-name="T35">, </text:span><text:span text:style-name="T36">выразившихся <text:s text:c="25"/></text:span><text:span text:style-name="T57">в </text:span><text:span text:style-name="T38">несоблюдении предусмотренных законодательством Российской Федерации <text:s text:c="12"/>в сфере закупок товаров, работ, услуг отдельными видами юридических лиц требований к содержанию документации о закупке товаров, работ, услуг</text:span><text:span text:style-name="T57">, </text:span><text:span text:style-name="T36">содержится состав административного правонарушения, ответственность <text:s text:c="18"/>за совершение которого предусмотрена частью 7 статьи 7.32.3 КоАП. </text:span></text:p>
      <text:p text:style-name="P44"><text:span text:style-name="T40">Согласно части 7 статьи 7.32.3 КоАП</text:span><text:span text:style-name="T36"> </text:span><text:span text:style-name="T3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44"><text:span text:style-name="T38">В соответствии с частью 3 статьи 4.1 КоАП,</text:span><text:span text:style-name="Основной_20_шрифт_20_абзаца"><text:span text:style-name="T65"> </text:span></text:span><text:span text:style-name="Основной_20_шрифт_20_абзаца"><text:span text:style-name="T43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<text:s text:c="15"/></text:span></text:span><text:span text:style-name="Основной_20_шрифт_20_абзаца"><text:span text:style-name="T43">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16"><text:span text:style-name="Основной_20_шрифт_20_абзаца"><text:span text:style-name="T42">Между тем, п</text:span></text:span><text:span text:style-name="Основной_20_шрифт_20_абзаца"><text:span text:style-name="T43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60"> </text:span></text:span><text:span text:style-name="Основной_20_шрифт_20_абзаца"><text:span text:style-name="T87">ФГУП «Спецстройтехнологии» при Спецстрое России»</text:span></text:span><text:span text:style-name="Основной_20_шрифт_20_абзаца"><text:span text:style-name="T60"> </text:span></text:span><text:span text:style-name="Основной_20_шрифт_20_абзаца"><text:span text:style-name="T43">административного наказания </text:span></text:span><text:span text:style-name="Основной_20_шрифт_20_абзаца"><text:span text:style-name="T42">в виде штрафа в размере пяти</text:span></text:span><text:span text:style-name="Основной_20_шрифт_20_абзаца"><text:span text:style-name="T43"> тысяч рублей.</text:span></text:span></text:p>
      <text:p text:style-name="P40">Руководствуясь статьей 29.9 КоАП,</text:p>
      <text:p text:style-name="P45"/>
      <text:p text:style-name="P46">ПОСТАНОВИЛ:</text:p>
      <text:p text:style-name="P38"/>
      <text:list xml:id="list8244283443092350601" text:style-name="L1">
        <text:list-item>
          <text:list>
            <text:list-item>
              <text:list>
                <text:list-item>
                  <text:p text:style-name="P58"><text:span text:style-name="T78">Признать в действиях </text:span><text:span text:style-name="Основной_20_шрифт_20_абзаца"><text:span text:style-name="T87">ФГУП «Спецстройтехнологии» при Спецстрое России»</text:span></text:span><text:span text:style-name="T54">, </text:span><text:span text:style-name="T36">выразившихся </text:span><text:span text:style-name="T57">в </text:span><text:span text:style-name="T3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<text:s text:c="13"/>о закупке товаров, работ, услуг и (или) документации о закупке товаров, работ, услуг </text:span><text:span text:style-name="T36">нарушений </text:span><text:span text:style-name="Основной_20_шрифт_20_абзаца"><text:span text:style-name="T59">пункта 4 части 1 статьи 3, пунктов 1, 6, 9, 13 части 10 статьи 4, пункта 3 части 9 статьи 4</text:span></text:span><text:span text:style-name="T39"> </text:span><text:span text:style-name="T34">Закона о закупках.</text:span></text:p>
                </text:list-item>
                <text:list-item>
                  <text:p text:style-name="P59">За несоблюдение предусмотренных законодательством Российской <text:soft-page-break/>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, предусмотрен административный штраф на юридических лиц в размере от пяти тысяч до десяти тысяч рублей.</text:p>
                </text:list-item>
                <text:list-item>
                  <text:p text:style-name="P60"><text:span text:style-name="T78">Наложить на </text:span><text:span text:style-name="T85">ФГУП «Спецстройтехнологии» при Спецстрое России»</text:span><text:span text:style-name="T37"> (ИНН 7734003657, ОГРН 1037739019438, юридический адрес: 676470, Амурская область, ЗАТО Углегорск, Военный городок №5, почтовый адрес: 115114 г. Москва, ул. Летниковская, дом 10 стр.4)</text:span><text:span text:style-name="T53"> </text:span><text:span text:style-name="T78">штраф в размере 5 000 (пяти тысяч) рублей.</text:span></text:p>
                  <text:p text:style-name="P61"/>
                </text:list-item>
              </text:list>
            </text:list-item>
          </text:list>
        </text:list-item>
      </text:list>
      <text:p text:style-name="P3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9">В соответствии с частью 5 статьи 3.5 КоАП сумма административного штрафа подлежит зачислению в бюджет в полном объеме.</text:p>
      <text:p text:style-name="P47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48">Получатель ИНН 7703516539 КПП 770301001</text:p>
      <text:p text:style-name="P48">Межрегиональное операционное УФК</text:p>
      <text:p text:style-name="P48"><text:tab/><text:tab/><text:tab/>(для ФАС России)</text:p>
      <text:p text:style-name="P48"><text:tab/><text:tab/><text:tab/>КБК 16111602010016000140</text:p>
      <text:p text:style-name="P48"><text:tab/><text:tab/><text:tab/>ОКТМО 45380000</text:p>
      <text:p text:style-name="P48">Банк получателя ОПЕРУ-1</text:p>
      <text:p text:style-name="P48">Операционный департамент Банка России</text:p>
      <text:p text:style-name="P48"><text:tab/><text:tab/><text:tab/>г. Москвы</text:p>
      <text:p text:style-name="P48"><text:tab/><text:tab/><text:tab/>БИК 044501002</text:p>
      <text:p text:style-name="P48">Расчетный счет 40101810500000001901</text:p>
      <text:p text:style-name="P4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2"><text:tab/>Документы, подтверждающие уплату штрафа необходимо направить по электронной почте <text:span text:style-name="T21">sharova@fas.gov.ru</text:span><text:span text:style-name="T72">.</text:span><text:span text:style-name="T1"> </text:span><text:span text:style-name="T97">В назначении платежа необходимо указывать номер оплачиваемого постановления о наложении штрафа.</text:span><text:span text:style-name="T96">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</text:span><text:soft-page-break/><text:span text:style-name="T96">в ФССП России.</text:span></text:p>
      <text:p text:style-name="P4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16"/>в течение 10 дней со дня вручения или получения копии постановления.</text:p>
      <text:p text:style-name="P62"><text:span text:style-name="T8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D4EC26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95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9519(1) </text:p></draw:text-box></draw:frame><draw:frame draw:style-name="Mfr2" draw:name="SpdBarcode" text:anchor-type="paragraph" svg:x="0cm" svg:width="3.6cm" svg:height="0.78cm" draw:z-index="8"><draw:image xlink:href="Pictures/10000201000000780000001AD4EC26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3:20:26.04</meta:creation-date>
    <meta:generator>OpenOffice.org/3.4.1$Win32 OpenOffice.org_project/341m1$Build-9593</meta:generator>
    <dc:date>2016-02-09T11:01:37.54</dc:date>
    <meta:editing-duration>PT2M22S</meta:editing-duration>
    <meta:editing-cycles>2</meta:editing-cycles>
    <meta:document-statistic meta:table-count="0" meta:image-count="1" meta:object-count="0" meta:page-count="8" meta:paragraph-count="79" meta:word-count="2211" meta:character-count="18650"/>
    <meta:user-defined meta:name="Поле 1"/>
    <meta:user-defined meta:name="Поле 2"/>
    <meta:user-defined meta:name="Поле 3"/>
    <meta:user-defined meta:name="Поле 4"/>
  </office:meta>
</office:document-meta>
</file>