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BA3953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8" style:family="paragraph" style:parent-style-name="Text_20_body">
      <style:paragraph-properties fo:margin-left="8.97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8.975cm" fo:margin-right="0cm" fo:margin-top="0cm" fo:margin-bottom="0cm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left="8.97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561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582cm" fo:text-align="justify" style:justify-single-word="false" fo:text-indent="1cm" style:auto-text-indent="false" style:text-autospace="non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/>
    </style:style>
    <style:style style:name="P19" style:family="paragraph" style:parent-style-name="Text_20_body">
      <style:paragraph-properties fo:margin-left="0cm" fo:margin-right="0cm" fo:margin-top="0cm" fo:margin-bottom="0cm" fo:line-height="0.582cm" fo:text-align="justify" style:justify-single-word="false" fo:text-indent="1cm" style:auto-text-indent="false" style:text-autospace="none"/>
      <style:text-properties style:font-name="Times New Roman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 fo:background-color="transparent">
        <style:background-image/>
      </style:paragraph-properties>
      <style:text-properties style:font-name="Times New Roman" fo:font-size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cm" style:auto-text-indent="false" fo:background-color="transparent" style:text-autospace="none">
        <style:background-image/>
      </style:paragraph-properties>
      <style:text-properties style:font-name="Times New Roman" fo:font-size="14pt"/>
    </style:style>
    <style:style style:name="P25" style:family="paragraph" style:parent-style-name="Standard">
      <style:paragraph-properties fo:margin-left="0cm" fo:margin-right="0cm" fo:margin-top="0cm" fo:margin-bottom="0cm" fo:line-height="0.582cm" fo:text-align="justify" style:justify-single-word="false" fo:text-indent="1cm" style:auto-text-indent="false"/>
      <style:text-properties style:font-name="Times New Roman"/>
    </style:style>
    <style:style style:name="P26" style:family="paragraph" style:parent-style-name="Standard">
      <style:paragraph-properties fo:margin-left="0cm" fo:margin-right="0cm" fo:margin-top="0cm" fo:margin-bottom="0cm" fo:line-height="0.582cm" fo:text-align="justify" style:justify-single-word="false" fo:text-indent="1cm" style:auto-text-indent="false" style:text-autospace="non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/>
    </style:style>
    <style:style style:name="P29" style:family="paragraph" style:parent-style-name="Standard">
      <style:paragraph-properties fo:margin-left="0cm" fo:margin-right="0cm" fo:margin-top="0cm" fo:margin-bottom="0cm" fo:line-height="0.582cm" fo:text-align="justify" style:justify-single-word="false" fo:text-indent="1cm" style:auto-text-indent="false"/>
      <style:text-properties fo:color="#000000" style:font-name="Times New Roman" fo:font-size="14pt" style:font-size-asian="14pt" style:font-name-complex="Times New Roman2" style:font-size-complex="14pt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0.582cm" fo:text-align="justify" style:justify-single-word="false" fo:text-indent="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_9__9_ConsPlusNormal">
      <style:paragraph-properties fo:margin-left="0cm" fo:margin-right="0cm" fo:margin-top="0cm" fo:margin-bottom="0cm" fo:line-height="0.582cm" fo:text-align="justify" style:justify-single-word="false" fo:text-indent="1cm" style:auto-text-indent="false"/>
      <style:text-properties style:font-name="Times New Roman"/>
    </style:style>
    <style:style style:name="P36" style:family="paragraph" style:parent-style-name="_9__9_ConsPlusNormal">
      <style:paragraph-properties fo:margin-left="0cm" fo:margin-right="0cm" fo:margin-top="0cm" fo:margin-bottom="0cm" fo:line-height="0.582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_9__9_ConsPlusNormal">
      <style:paragraph-properties fo:margin-left="0cm" fo:margin-right="0cm" fo:margin-top="0cm" fo:margin-bottom="0cm" fo:line-height="0.582cm" fo:text-align="justify" style:justify-single-word="false" fo:text-indent="1cm" style:auto-text-indent="false"/>
      <style:text-properties fo:color="#000000" style:font-name="Times New Roman" fo:font-size="14pt" style:font-size-asian="14pt" style:font-name-complex="Times New Roman2" style:font-size-complex="14pt"/>
    </style:style>
    <style:style style:name="P38" style:family="paragraph" style:parent-style-name="Text_20_body">
      <style:paragraph-properties fo:margin-left="0cm" fo:margin-right="0cm" fo:margin-top="0.199cm" fo:margin-bottom="0cm" fo:text-align="justify" style:justify-single-word="false" fo:text-indent="2.501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2.501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.199cm" fo:text-align="justify" style:justify-single-word="false" fo:text-indent="2.501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42" style:family="paragraph" style:parent-style-name="Text_20_body">
      <style:paragraph-properties fo:margin-top="0.3cm" fo:margin-bottom="0.3cm" fo:text-align="justify" style:justify-single-word="false">
        <style:tab-stops>
          <style:tab-stop style:position="17cm" style:type="right"/>
        </style:tab-stops>
      </style:paragraph-properties>
      <style:text-properties style:font-name="Times New Roman"/>
    </style:style>
    <style:style style:name="P43" style:family="paragraph" style:parent-style-name="Text_20_body">
      <style:paragraph-properties fo:margin-top="0.3cm" fo:margin-bottom="0.3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44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45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.3cm" fo:margin-bottom="0.3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561cm"/>
        </style:tab-stops>
      </style:paragraph-properties>
      <style:text-properties style:font-name="Times New Roman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4" style:family="text">
      <style:text-properties fo:color="#000000" fo:language="en" fo:country="US" fo:font-style="normal" style:text-underline-style="none" style:font-size-asian="14pt" style:font-style-asian="normal" style:font-size-complex="14pt" style:font-style-complex="normal"/>
    </style:style>
    <style:style style:name="T5" style:family="text">
      <style:text-properties fo:color="#000000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fo:language="ru" fo:country="RU" fo:font-style="normal" style:text-underline-style="none" style:font-size-asian="14pt" style:font-style-asian="normal" style:font-size-complex="14pt" style:font-style-complex="normal"/>
    </style:style>
    <style:style style:name="T7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font-name-complex="Times New Roman2"/>
    </style:style>
    <style:style style:name="T27" style:family="text">
      <style:text-properties fo:color="#000000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28" style:family="text">
      <style:text-properties fo:color="#000000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29" style:family="text"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T30" style:family="text">
      <style:text-properties fo:color="#000000" fo:font-size="14pt" fo:font-style="normal" style:text-underline-style="none" style:font-size-asian="14pt" style:font-style-asian="normal" style:font-name-complex="Times New Roman2" style:font-size-complex="14pt" style:font-style-complex="normal"/>
    </style:style>
    <style:style style:name="T31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32" style:family="text">
      <style:text-properties fo:color="#000000" fo:font-size="14pt" style:font-size-asian="14pt" style:font-name-complex="Times New Roman2" style:font-size-complex="14pt"/>
    </style:style>
    <style:style style:name="T33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34" style:family="text">
      <style:text-properties fo:color="#000000" fo:font-style="normal" style:text-underline-style="none" style:font-size-asian="14pt" style:font-style-asian="normal" style:font-size-complex="14pt" style:font-style-complex="normal"/>
    </style:style>
    <style:style style:name="T35" style:family="text">
      <style:text-properties fo:font-style="normal" style:text-underline-style="none" style:font-style-asian="normal" style:font-name-complex="Times New Roman" style:font-style-complex="normal"/>
    </style:style>
    <style:style style:name="T36" style:family="text">
      <style:text-properties fo:font-style="normal" style:text-underline-style="none" style:font-style-asian="normal" style:font-name-complex="Times New Roman2" style:font-style-complex="normal"/>
    </style:style>
    <style:style style:name="T37" style:family="text">
      <style:text-properties fo:font-size="14pt"/>
    </style:style>
    <style:style style:name="T38" style:family="text">
      <style:text-properties fo:font-size="14pt" style:font-size-asian="14pt" style:font-size-complex="14pt"/>
    </style:style>
    <style:style style:name="T39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40" style:family="text">
      <style:text-properties fo:font-size="14pt" fo:font-style="normal" style:text-underline-style="none" style:font-style-asian="normal" style:font-style-complex="normal"/>
    </style:style>
    <style:style style:name="T41" style:family="text">
      <style:text-properties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42" style:family="text">
      <style:text-properties fo:color="#0000ff" fo:font-size="14pt" fo:font-style="normal" style:text-underline-style="none" style:font-size-asian="14pt" style:font-style-asian="normal" style:font-name-complex="Times New Roman2" style:font-size-complex="14pt" style:font-style-complex="normal"/>
    </style:style>
    <style:style style:name="T43" style:family="text">
      <style:text-properties style:font-name-complex="Times New Roman"/>
    </style:style>
    <style:style style:name="T44" style:family="text">
      <style:text-properties style:font-name-complex="Times New Roman2"/>
    </style:style>
    <style:style style:name="T45" style:family="text">
      <style:text-properties fo:font-weight="bold"/>
    </style:style>
    <style:style style:name="T46" style:family="text">
      <style:text-properties fo:language="en" fo:country="US"/>
    </style:style>
    <style:style style:name="T47" style:family="text">
      <style:text-properties fo:language="en" fo:country="US" fo:font-style="normal" style:text-underline-style="none" style:font-style-asian="normal" style:font-name-complex="Times New Roman2" style:font-style-complex="normal"/>
    </style:style>
    <style:style style:name="T48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33f2eb-2014-4d47-802a-bb05d7d2da77" text:name="BossProviderVariable"/>
      </text:user-field-decls>
      <text:p text:style-name="P47"><text:span text:style-name="T45">ПОСТАНОВЛЕНИЕ</text:span></text:p>
      <text:p text:style-name="P45">о наложении штрафа</text:p>
      <text:p text:style-name="P3">по делу <text:span text:style-name="T43">об административном правонарушени</text:span><text:span text:style-name="T35">и </text:span><text:span text:style-name="T3">№ </text:span><text:span text:style-name="T5">П-449</text:span><text:span text:style-name="T3">/15/АК1075-15</text:span></text:p>
      <text:p text:style-name="P42"><text:span text:style-name="T40">«21» января 2016 г.<text:tab/></text:span><text:span text:style-name="T37">Москва</text:span></text:p>
      <text:p text:style-name="P20"><text:span text:style-name="T39">Я, </text:span><text:span text:style-name="T41">&lt;...&gt;</text:span><text:span text:style-name="T39">, рассмотрев протокол и материалы дела об административном правонарушении, возбужденного протоколом от 22.12.2015 по делу </text:span><text:span text:style-name="T27">№ </text:span><text:span text:style-name="T28">П-449</text:span><text:span text:style-name="T27">/15/АК1075-15 </text:span><text:span text:style-name="T28">в отношении </text:span><text:span text:style-name="T8">главного врача ФГБУЗ «Клиническая больница № 50 Федерального медико-биологического агентства» </text:span><text:span text:style-name="T15">&lt;...&gt;</text:span><text:span text:style-name="T9"> </text:span><text:span text:style-name="T29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/text:span><text:span text:style-name="T31">(далее </text:span><text:span text:style-name="T33">–</text:span><text:span text:style-name="T31"> КоАП),</text:span></text:p>
      <text:p text:style-name="P43">УСТАНОВИЛ:</text:p>
      <text:p text:style-name="P18"><text:span text:style-name="T34">ФГБУЗ «Клиническая больница № 50 Федерального медико- биологического агентства» (</text:span><text:span text:style-name="T4">далее –</text:span><text:span text:style-name="T6"> </text:span><text:span text:style-name="T4">Заказчик</text:span><text:span text:style-name="T34">) осуществлена закупка в форме электронного аукциона на право заключения контракта на поставку лекарственных средств, тормозящих свертывание крови (Алтеплаза) (извещение № 0332100025115000016) (далее – Аукцион).</text:span></text:p>
      <text:p text:style-name="P25"><text:span text:style-name="T32">Согласно пункту 1 части 1 статьи 31 </text:span><text:span text:style-name="T30">Федерального закона от 05.04.2013 №44-ФЗ</text:span><text:span text:style-name="T42"> </text:span><text:span text:style-name="T30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</text:span><text:span text:style-name="T32">при осуществлении закупки заказчик устанавливает единые требования к участникам закупки, в том числе о соответствии требованиям, установленным в соответствии с законодательством Российской Федерации к лицам, осуществляющим поставку товара, выполнение работы, оказание услуги, являющихся объектом закупки.</text:span></text:p>
      <text:p text:style-name="P29">В соответствии с пунктом 2 части 1 статьи 64 Закона о контрактной системе документация об электронном аукционе должна содержать в том числе требования к содержанию, составу заявки на участие в таком аукционе в соответствии с частями 3 – 6 статьи 66 Закона о контрактной системе. </text:p>
      <text:p text:style-name="P29">Согласно части 5 статьи 66 Закона о контрактной системе вторая часть заявки на участие в электронном аукционе должна содержать в том числе, следующие документы и информацию:</text:p>
      <text:p text:style-name="P25"><text:span text:style-name="T14">– документы, подтверждающие соответствие участника такого аукциона требованиям, установленным </text:span><text:span text:style-name="T13">пунктом 1 части 1 и частью 2 </text:span><text:span text:style-name="T14">статьи 31 (при наличии таких требований) Закона о контрактной системе, или копии этих документов;</text:span></text:p>
      <text:p text:style-name="P31">– копии документов, подтверждающих соответствие товара, работы или услуги требованиям, установленным в соответствии с законодательством Российской Федерации, в случае, если в соответствии с законодательством <text:soft-page-break/>Российской Федерации установлены требования к товару, работе или услуге и представление указанных документов предусмотрено документацией об электронном аукционе.</text:p>
      <text:p text:style-name="P35"><text:span text:style-name="T38">В соответствии со статьей 54 </text:span><text:span text:style-name="T32">Федерального закона от 12.04.2010 № 61-ФЗ «Об обращении лекарственных средств» (далее – Закон об обращении лекарственных средств) оптовая продажа лекарственных средств может осуществляться только производителям лекарственных средств и организациями <text:s/>оптовой торговли лекарственными средствами по правилам, утвержденным соответствующими уполномоченными федеральными органами исполнительной власти.</text:span></text:p>
      <text:p text:style-name="P37">Согласно пункту 7 Приказа Министерства здравоохранения и социального развития Российской Федерации от 28.12.2010 №1222н «Об утверждении правил оптовой торговли лекарственными средствами для медицинского применения» оптовая торговля лекарственными средствами осуществляется при наличии лицензии на фармацевтическую деятельность (с указанием «оптовая торговля лекарственными средствами»), выданной в установленном законодательством Российской Федерации порядке.</text:p>
      <text:p text:style-name="P37">Таким образом, действия Заказчика не установившего в документации об Аукционе требование к участникам закупки о наличии во второй части заявки на участие в электронном аукционе лицензии на фармацевтическую деятельность, а также наличие копии регистрационного удостоверения на медицинские изделия или информаци<text:span text:style-name="T1">и</text:span> о таком удостоверении, нарушают пункт 1 части 1 статьи 31, часть 5 статьи 66 Закона о контрактной системе.</text:p>
      <text:p text:style-name="P36"><text:span text:style-name="T26">Кроме того, в нарушение части 7 статьи 34 Закона о контрактной системе Заказчиком в проекте контракта документации об Аукционе установлен размер пени за каждый день просрочки исполнения поставщиком (подрядчиком, исполнителем) обязательства, предусмотренного контрактом, а также порядок начисления пени за каждый день просрочки исполнения поставщиком обязательства, предусмотренного контрактом не в соответствии с Правилами определения размера штрафа, </text:span>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, утвержденными Постановлением <text:span text:style-name="T26">Правительства Российской Федерации от 25.11.2013 № 1063 (далее – Правила).</text:span></text:p>
      <text:p text:style-name="P26"><text:span text:style-name="T26">Согласно части 4.2 статьи 7.30 КоАП, за утверждение</text:span><text:span text:style-name="T7"> документации об аукционе с нарушением требований, предусмотренных законодательством Российской Федерации о контрактной системе в сфере закупок </text:span><text:span text:style-name="T26">предусмотрена административная ответственность.</text:span></text:p>
      <text:p text:style-name="P15"><text:span text:style-name="T44">Согласно материалам настоящего дела об административном </text:span><text:soft-page-break/><text:span text:style-name="T44">правонарушении, ответственным лицом Заказчика, утвердившим <text:s/>документацию об Аукционе, является главный врач ФГБУЗ </text:span><text:span text:style-name="T36">«Клиническая больница № 50 Федерального медико-биологического агентства» </text:span><text:span text:style-name="T47">&lt;...&gt;</text:span></text:p>
      <text:p text:style-name="P19"><text:span text:style-name="T9">Таким образом, в действиях должностного лица – </text:span><text:span text:style-name="T8">главного врача ФГБУЗ «Клиническая больница № 50 Федерального медико-биологического агентства» </text:span><text:span text:style-name="T15">&lt;...&gt;</text:span><text:span text:style-name="T8"> </text:span><text:span text:style-name="T9">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33">Место совершения административного правонарушения: Нижегородская обл., г. Саров, ул. Зернова, д. 72.</text:p>
      <text:p text:style-name="P32">Протокол по настоящему делу об административном правонарушении <text:s text:c="5"/>составлен 22.12.2015 <text:span text:style-name="T46">&lt;...&gt;</text:span> в отсутствии <text:span text:style-name="T46">&lt;...&gt;</text:span> В материалах дела имеются доказательства надлежащего уведомления <text:span text:style-name="T46">&lt;...&gt;</text:span> о времени и месте составления и подписания настоящего протокола. </text:p>
      <text:p text:style-name="P30">Защитник на составление и подписание протокола по настоящему делу об административном правонарушении не привлекался.</text:p>
      <text:p text:style-name="P27"><text:span text:style-name="T16">Рассмотрение настоящего дела об административном правонарушении <text:s text:c="29"/>состоялось 21.01.2016. </text:span><text:span text:style-name="T24">&lt;...&gt;</text:span><text:span text:style-name="T19"> на рассмотрение настоящего дела об административном правонарушении не явился. В материалах настоящего дела об административном правонарушении имеется ходатайство </text:span><text:span text:style-name="T24">&lt;...&gt;</text:span><text:span text:style-name="T19"> о рассмотрении настоящего дела об административном правонарушении <text:s text:c="33"/>в его отсутствие.</text:span></text:p>
      <text:p text:style-name="P28"><text:span text:style-name="T10">В ходе рассмотрения настоящего дела об административном правонарушении, должностное лицо, уполномоченное его решить, пришло к выводу о наличии в действиях </text:span><text:span text:style-name="T8">главного врача ФГБУЗ «Клиническая больница № 50 Федерального медико-биологического агентства» </text:span><text:span text:style-name="T15">&lt;...&gt;</text:span><text:span text:style-name="T8"> </text:span><text:span text:style-name="T10">нарушений пункта 1 части 1 статьи 31, части 7 статьи 34, части 5 статьи 66 Закона о контрактной системе.</text:span></text:p>
      <text:p text:style-name="P34">Вина привлекаемого к административном ответственности лица, состоящая в том, что оно не выполнило установленные Законом о контрактной системе требования, доказана и подтверждается материалами настоящего дела об административном правонарушении.</text:p>
      <text:p text:style-name="P16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14">Обстоятельств, свидетельствующих о малозначительности административного правонарушения, совершенного лицом, привлекаемым к административной ответственности, должностным лицом, уполномоченным на рассмотрение настоящего дела, не выявлено.</text:p>
      <text:p text:style-name="P14">Обстоятельства, отягчающие административную ответственность, не установлены.</text:p>
      <text:p text:style-name="P21">Обстоятельства, смягчающие административную ответственность, не установлены.</text:p>
      <text:p text:style-name="P24"><text:span text:style-name="T21">Таким образом, в действиях </text:span><text:span text:style-name="T20">главного врача ФГБУЗ «Клиническая больница </text:span><text:soft-page-break/><text:span text:style-name="T20">№ 50 Федерального медико-биологического агентства» </text:span><text:span text:style-name="T25">&lt;...&gt;</text:span><text:span text:style-name="T20">, </text:span><text:span text:style-name="T17">выразившихся в несоблюдении при проведении Аукциона требований законодательства Российской Федерации о контрактной системе в сфере закупок</text:span><text:span text:style-name="T18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22"><text:span text:style-name="T22">Согласно части 4.2 статьи 7.30 КоАП</text:span><text:span text:style-name="T21"> совершение указанного административного правонарушения</text:span><text:span text:style-name="T23"> влечет наложение административного штрафа на должностных лиц в размере трех тысяч рублей.</text:span></text:p>
      <text:p text:style-name="P23">Руководствуясь статьями 7.30, 23.66, 29.9 КоАП,</text:p>
      <text:p text:style-name="P46">ПОСТАНОВИЛ:</text:p>
      <text:list xml:id="list38797630160620042" text:style-name="L1">
        <text:list-item>
          <text:p text:style-name="P48"><text:span text:style-name="T38">Признать в действиях </text:span><text:span text:style-name="T8">главного врача ФГБУЗ «Клиническая больница №50 Федерального медико-биологического агентства» </text:span><text:span text:style-name="T15">&lt;...&gt;</text:span><text:span text:style-name="T8"> </text:span><text:span text:style-name="T38">нарушения </text:span><text:span text:style-name="T10">пункта 1 части 1 статьи 31, части 7 статьи 34, части 5 статьи 66 Закона о контрактной системе.</text:span></text:p>
        </text:list-item>
        <text:list-item>
          <text:p text:style-name="P48"><text:span text:style-name="T39">Нарушение </text:span><text:span text:style-name="T8">главным </text:span><text:span text:style-name="T15">&lt;...&gt;</text:span><text:span text:style-name="T8"> </text:span><text:span text:style-name="T11">требований законодательства Российской Федерации о </text:span><text:span text:style-name="T12">контрактной системе в сфере закупок при утверждении документации о Закупке</text:span><text:span text:style-name="T11">, влечет административную ответственность, предусмотренную частью 4.2 статьи 7.30 КоАП.</text:span></text:p>
        </text:list-item>
        <text:list-item>
          <text:p text:style-name="P48"><text:span text:style-name="T38">Наложить </text:span><text:span text:style-name="T39">на </text:span><text:span text:style-name="T8">главного врача ФГБУЗ «Клиническая больница № 50 Федерального медико-биологического агентства» </text:span><text:span text:style-name="T15">&lt;...&gt;</text:span><text:span text:style-name="T8"> </text:span><text:span text:style-name="T38">штраф в размере 3 000 (трех тысяч) рублей.</text:span></text:p>
        </text:list-item>
      </text:list>
      <text:p text:style-name="P13"/>
      <text:p text:style-name="P17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7">В соответствии с частью 5 статьи 3.5 КоАП сумма административного штрафа подлежит зачислению в бюджет в полном объеме.</text:p>
      <text:p text:style-name="P17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8">Получатель ИНН 7703516539 КПП 770301001</text:p>
      <text:p text:style-name="P41">Межрегиональное операционное УФК</text:p>
      <text:p text:style-name="P41">(для ФАС России)</text:p>
      <text:p text:style-name="P41">КБК 16111633010016000140</text:p>
      <text:p text:style-name="P41">ОКТМО 45380000</text:p>
      <text:p text:style-name="P39">Банк получателя Операционный департамент</text:p>
      <text:p text:style-name="P41">Банка России</text:p>
      <text:p text:style-name="P41">г. Москвы 701</text:p>
      <text:p text:style-name="P41"><text:soft-page-break/>БИК 044501002</text:p>
      <text:p text:style-name="P40">Расчетный счет 40101810500000001901</text:p>
      <text:p text:style-name="P17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17">Документы, подтверждающие уплату штрафа необходимо направить по электронной почте sharova@fas.gov.ru<text:span text:style-name="T2">.</text:span> 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p>
      <text:p text:style-name="P17">В соответствии с частью 3 статьи 30.1 и частью 1 статьи 30.3 КоАП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9"><text:span text:style-name="T48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BA3953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Bullet_20_Symbols" style:display-name="Bullet Symbols" style:family="text">
      <style:text-properties style:font-name="OpenSymbol" fo:language="en" fo:country="US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7BA3953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1T18:15:25.82</meta:creation-date>
    <meta:generator>OpenOffice.org/3.4.1$Win32 OpenOffice.org_project/341m1$Build-9593</meta:generator>
    <dc:date>2016-02-09T11:37:06.86</dc:date>
    <meta:print-date>2016-02-01T19:13:55.57</meta:print-date>
    <meta:document-statistic meta:table-count="0" meta:image-count="1" meta:object-count="0" meta:page-count="5" meta:paragraph-count="55" meta:word-count="1329" meta:character-count="10968"/>
    <meta:user-defined meta:name="Поле 1"/>
    <meta:user-defined meta:name="Поле 2"/>
    <meta:user-defined meta:name="Поле 3"/>
    <meta:user-defined meta:name="Поле 4"/>
  </office:meta>
</office:document-meta>
</file>