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34F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left="9.2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762cm" style:auto-text-indent="false">
        <style:tab-stops>
          <style:tab-stop style:position="0.826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3c923-6e68-48bd-be70-99135eb465a8" text:name="BossProviderVariable"/>
      </text:user-field-decls>
      <text:p text:style-name="P14"><text:span text:style-name="T4">РЕШЕНИЕ № 223ФЗ-35/16 </text:span></text:p>
      <text:p text:style-name="P6">по результатам рассмотрения жалобы ООО «ОМС-СПБ»  на действия (бездействие) оператора электронной площадки АО «ОТС-тендер» при  проведении открытого аукциона в соответствии с Федеральным законом от 18.07.2011 №223-ФЗ «О закупках товаров, работ, услуг отдельными видами юридических лиц»</text:p>
      <text:p text:style-name="P4">02.02.2016                                                                                                          Москва</text:p>
      <text:p text:style-name="P9"/>
      <text:p text:style-name="P9">Комиссия Федеральной антимонопольной службы по контролю в сфере закупок (далее – Комиссия ФАС России) в составе: </text:p>
      <text:p text:style-name="P9"><text:span text:style-name="T2">&lt;...&gt;</text:span>,</text:p>
      <text:p text:style-name="P9">при участии представителей:</text:p>
      <text:p text:style-name="P12">ООО «ОМС-СПБ» <text:span text:style-name="T2">&lt;...&gt;</text:span>- довереннос<text:span text:style-name="T1">ть от 26.01.2016 № </text:span><text:span text:style-name="T3">3/R01,</text:span></text:p>
      <text:p text:style-name="P9">АО «ОТС-тендер» <text:span text:style-name="T2">&lt;...&gt;</text:span> - доверенность от 27.02.2015 № 13-39, </text:p>
      <text:p text:style-name="P9">представители Санкт-Петербургского государственного университета на заседание Комиссии ФАС России не явились, уведомлены надлежащим образом,</text:p>
      <text:p text:style-name="P9">рассмотрев жалобу ООО «ОМС-СПБ» (вх. от 25.12.2015 № 8605-ЭП/16) на действия (бездействие) АО «ОТС-тендер» при проведении Санкт-Петербургским государственным университетом открытого аукциона в электронной форме № ОАЭ/223/15/15 «Оказание услуг по комплексной уборке зданий и территорий СПбГУ» (извещение № 31503072119) в соответствии со статьей 18.1 Федерального закона от 26.07.2006 № 135-ФЗ «О защите конкуренции» (далее — Закон о защите конкуренции), </text:p>
      <text:p text:style-name="P11">У С Т А Н О В И Л А:</text:p>
      <text:p text:style-name="P9">В ФАС России поступила жалоба ООО «ОМС-СПБ» (далее – Заявитель) (вх. от 25.12.2015 № 8605-ЭП/16) на действия (бездействие) АО «ОТС-тендер» (далее - Оператор электронной площадки) при проведении Санкт-Петербургским государственным университетом (далее - Заказчик) открытого аукциона в электронной форме № ОАЭ/223/15/15 «Оказание услуг по комплексной уборке зданий и территорий СПбГУ» (извещение № 31503072119) (далее — Аукцион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9">Закупочная деятельность Заказчика регламентируется Положением о закупке товаров, работ, услуг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», утвержденным Министерством образования и науки Российской Федерации от 25.03.2014 (далее — Положение о закупках).</text:p>
      <text:p text:style-name="P9">Из жалобы следует, что при проведении Аукциона нарушены права и законные интересы Заявителя, выразившиеся в ограничении возможности подачи ценовых предложений в Аукционе. </text:p>
      <text:p text:style-name="P10">Представитель Оператора электронной площадки с довод<text:span text:style-name="T5">ом</text:span> жалобы не согласился и указал, что при проведении Аукциона Оператор электронной площадки действовал в соответствии с требованиями законодательства Российской Федерации о закупках, Регламентом работы электронной площадки «ОТС-TENDER» АО «ОТС», утвержденным приказом АО «ОТС» от 30.03.2015 № 04 (далее — Регламент).</text:p>
      <text:p text:style-name="P10">Рассмотрев представленные материалы и выслушав пояснения представителей Заявителя, Оператора электронной площадки, Комиссия ФАС России установила следующее.</text:p>
      <text:p text:style-name="P10">В соответствии с частью 5 статьи 4 Закона о закупках в единой информационной системе (далее -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настоящей статьи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p>
      <text:p text:style-name="P10">10.12.2015 в ЕИС размещено извещение и документация о проведении Аукциона (далее — Извещение, Документация). </text:p>
      <text:p text:style-name="P10">Согласно Извещению:</text:p>
      <text:p text:style-name="P10">1) дата начала срока подачи заявок на участие — 10.12.2015;</text:p>
      <text:p text:style-name="P10">2) дата и время окончания срока подачи заявок на участие — 11.01.2016 <text:s text:c="13"/>в 09:00;</text:p>
      <text:p text:style-name="P10">3) дата и время рассмотрения заявок — 11.01.2016 в 17:45;</text:p>
      <text:p text:style-name="P10">4) дата и время подведения итогов 14.01.2016 в 17:45.</text:p>
      <text:p text:style-name="P10"><text:soft-page-break/>Из содержания жалобы Заявителя следует, что 14.01.2016 Заявитель в ходе участия в Аукционе не смог подать очередное предложение о цене контракта.</text:p>
      <text:p text:style-name="P10">На заседании Комиссии ФАС России представитель Оператора электронной площадки сообщил, что согласно данным программно-аппаратного комплекса «ОТС-TENDER» Аукцион в рамках закупки № 31503072119 завершился 14 января 2016 г. в 11 часов 28 минут по московскому времени. Следовательно, предложения участников Аукциона, направленные ими после завершения Аукциона, программой не принимаются.</text:p>
      <text:p text:style-name="P10">По данным программно-аппаратного комплекса последняя ставка от участника ООО «ОМС-СПБ» была зафиксирована электронной площадкой в 2016-01-14 11:27:00 с ценовым предложением 7 351 740 рублей.</text:p>
      <text:p text:style-name="P9">Во время проведения Аукциона технических сбоев на электронной площадке зафиксировано не было. Сообщения о технической неисправности электронной площадки от организатора Аукциона, а также других участников Аукциона не поступали.</text:p>
      <text:p text:style-name="P9">14 января 2016 года в период с 8 по 24 часов 00 минут по московскому времени электронная площадка функционировала надлежащим образом, что подтверждено информацией о наличии размещаемых процедур на площадке.</text:p>
      <text:p text:style-name="P9">Вместе с тем, Заявителем не представлены доказательства нарушений работы электронной площадки, по причине которых Заявитель не смог направить ценовое предложение в процессе проведения Аукциона.</text:p>
      <text:p text:style-name="P9">Таким образом, довод о том, что Заявитель был ограничен в возможности подачи ценовых предложений в Аукционе по причине нарушений работы электронной площадки не нашел своего подтверждения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1">РЕШИЛА:</text:p>
      <text:p text:style-name="P9">Признать жалобу ООО «ОМС-СПБ» (вх. от 25.12.2015 № 8605-ЭП/16) на действия (бездействие) АО «ОТС-тендер» при проведении Санкт-Петербургским государственным университетом открытого аукциона в электронной форме № ОАЭ/223/15/15 «Оказание услуг по комплексной уборке зданий и территорий СПбГУ» (извещение № 31503072119) необоснованной.</text:p>
      <text:p text:style-name="P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034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910(1) </text:p></draw:text-box></draw:frame><draw:frame draw:style-name="Mfr2" draw:name="SpdBarcode" text:anchor-type="paragraph" svg:x="0cm" svg:width="3.6cm" svg:height="0.78cm" draw:z-index="3"><draw:image xlink:href="Pictures/10000201000000780000001A4B034F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9:32:49.98</meta:creation-date>
    <meta:generator>OpenOffice.org/3.4.1$Win32 OpenOffice.org_project/341m1$Build-9593</meta:generator>
    <dc:date>2016-02-09T11:55:24.86</dc:date>
    <meta:print-date>2016-02-05T13:57:13.69</meta:print-date>
    <meta:document-statistic meta:table-count="0" meta:image-count="1" meta:object-count="0" meta:page-count="3" meta:paragraph-count="39" meta:word-count="918" meta:character-count="7097"/>
    <meta:user-defined meta:name="Поле 1"/>
    <meta:user-defined meta:name="Поле 2"/>
    <meta:user-defined meta:name="Поле 3"/>
    <meta:user-defined meta:name="Поле 4"/>
  </office:meta>
</office:document-meta>
</file>