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5D3318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1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line-height="100%"/>
      <style:text-properties style:font-name="Times New Roman" fo:font-size="14pt" style:font-size-asian="14pt" style:font-size-complex="14pt"/>
    </style:style>
    <style:style style:name="P6" style:family="paragraph" style:parent-style-name="Table_20_Contents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96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line-height="96%" fo:text-align="justify" style:justify-single-word="false" fo:text-indent="1.251cm" style:auto-text-indent="false"/>
      <style:text-properties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96%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9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able_20_Contents" style:master-page-name="First_20_Page">
      <style:paragraph-properties fo:line-height="100%"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/>
    </style:style>
    <style:style style:name="P25" style:family="paragraph" style:parent-style-name="Text_20_body" style:list-style-name="L3">
      <style:paragraph-properties fo:margin-top="0cm" fo:margin-bottom="0cm" fo:line-height="96%"/>
      <style:text-properties style:font-name="Times New Roman1" fo:font-size="14pt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style:font-name="Times New Roman" fo:font-size="14pt" fo:language="en" fo:country="US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background-color="transparent" style:font-name-complex="Times New Roman"/>
    </style:style>
    <style:style style:name="T4" style:family="text">
      <style:text-properties fo:color="#000000" fo:background-color="transparent" style:font-name-complex="Times New Roman"/>
    </style:style>
    <style:style style:name="T5" style:family="text">
      <style:text-properties fo:color="#000000" style:text-underline-style="none" fo:background-color="#ffffff"/>
    </style:style>
    <style:style style:name="T6" style:family="text">
      <style:text-properties fo:color="#000000" fo:background-color="#ffffff"/>
    </style:style>
    <style:style style:name="T7" style:family="text">
      <style:text-properties fo:background-color="#ffffff"/>
    </style:style>
    <style:style style:name="T8" style:family="text">
      <style:text-properties style:font-name-asian="TimesNewRomanPSMT" style:font-name-complex="TimesNewRomanPSMT"/>
    </style:style>
    <style:style style:name="T9" style:family="text">
      <style:text-properties fo:font-size="14pt" fo:background-color="#ffffff" style:font-size-asian="14pt" style:font-size-complex="14pt"/>
    </style:style>
    <style:style style:name="T10" style:family="text">
      <style:text-properties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fo:language="en" fo:country="US"/>
    </style:style>
    <style:style style:name="T13" style:family="text">
      <style:text-properties fo:language="ru" fo:country="RU"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b3c811-f213-4b60-84e1-5e1c6dc9c8ec" text:name="BossProviderVariable"/>
      </text:user-field-decls>
      <text:p text:style-name="P26"><text:span text:style-name="T11">ОПРЕДЕЛЕНИЕ</text:span></text:p>
      <text:p text:style-name="P12">ОБ ОТЛОЖЕНИИ РАССМОТРЕНИЯ ДЕЛА № 1-10-197/00-05-15</text:p>
      <text:p text:style-name="P12"/>
      <text:p text:style-name="P11"><text:span text:style-name="T1">05 февраль 2016 г. <text:s text:c="89"/></text:span>г. Москва</text:p>
      <text:p text:style-name="P11"/>
      <text:p text:style-name="P14">Комиссия Федеральной антимонопольной службы по рассмотрению дела о нарушении антимонопольного законодательства № 1-10-197/00-05-15 <text:s text:c="23"/>в составе:</text:p>
      <text:p text:style-name="P14"><text:span text:style-name="T12">&lt;...&gt; </text:span>(далее - Комиссия ФАС России),</text:p>
      <text:p text:style-name="P14">рассмотрев дело № 1-10-197/00-05-15 по признакам нарушения <text:s text:c="22"/><text:span text:style-name="T2">АО «Выксунский металлургический завод» </text:span><text:span text:style-name="T4">(</text:span><text:span text:style-name="T3">место нахождения: ул. Братьев Баташевых, д. 45, г. Выкса, Нижегородская область, 607060; ИНН - 5247004695</text:span><text:span text:style-name="T1">)</text:span> пункта 1 части 1 статьи 10 Федерального закона от 26.07.2006 № 135-ФЗ <text:s text:c="18"/>«О защите конкуренции» (далее - Закон о защите конкуренции), выразившегося в установлении АО «Выксунский металлургический завод» монопольно высоких цен на колеса цельнокатаные диаметром по кругу катания 790 мм, внутренним диаметром отверстия ступицы 160 мм и диаметром по кругу катания 860 мм, внутренним диаметром отверстия ступицы 170 мм, изготавливаемых из марки стали 2 в соответствии с ГОСТ 10791-2011 <text:s text:c="24"/><text:span text:style-name="T7">в период с 01.01.2013 по 30.04.2015</text:span>,</text:p>
      <text:p text:style-name="P14"/>
      <text:p text:style-name="P15">УСТАНОВИЛА:</text:p>
      <text:p text:style-name="P16"/>
      <text:p text:style-name="P17">В целях полного и всестороннего рассмотрения дела № 1-10-197/00-05-15 Комиссии ФАС России необходимо получить дополнительные материалы <text:s text:c="16"/>и информацию<text:span text:style-name="T8">.</text:span></text:p>
      <text:p text:style-name="P14">Учитывая изложенное, руководствуясь пунктом 2 части 1, частью 5 <text:s text:c="8"/>статьи 47 Закона о защите конкуренции, Комиссия ФАС России</text:p>
      <text:p text:style-name="P14"/>
      <text:p text:style-name="P15">ОПРЕДЕЛИЛА:</text:p>
      <text:p text:style-name="P9"/>
      <text:list xml:id="list1093025393203442604" text:style-name="L1">
        <text:list-item>
          <text:list>
            <text:list-item>
              <text:list>
                <text:list-item>
                  <text:p text:style-name="P19">Отложить рассмотрение дела № 1-10-197/00-05-15.</text:p>
                </text:list-item>
                <text:list-item>
                  <text:p text:style-name="P20"><text:span text:style-name="T1">Назначить рассмотрение дела № 1-10-197/00-05-15 <text:s text:c="37"/>на «22» марта 2016 года в «15» часов «00» минут по адресу: </text:span><text:span text:style-name="T5">г. Москва, Уланский пер., д. 16, корп. 1, 7 этаж, Конференц-зал.</text:span></text:p>
                </text:list-item>
                <text:list-item>
                  <text:p text:style-name="P22">АО «Выксунский металлургический завод» представить в срок <text:s text:c="13"/>до 29.02.2016 в ФАС России следующие сведения и документы:</text:p>
                </text:list-item>
              </text:list>
            </text:list-item>
          </text:list>
        </text:list-item>
      </text:list>
      <text:list xml:id="list8202660308134431343" text:style-name="L2">
        <text:list-item>
          <text:list>
            <text:list-item>
              <text:p text:style-name="P24"><text:span text:style-name="T9"><text:s/></text:span><text:span text:style-name="T10">Сведения о наличии или отсутствии сопоставимого товарного рынка с рынком колес цельнокатаных диаметром по кругу катания 790 мм, внутренним диаметром отверстия ступицы 160 мм, изготавливаемых из марки стали 2 в </text:span><text:soft-page-break/><text:span text:style-name="T10">соответствии с ГОСТ 10791-2011 (далее – колеса 790-160-2). В случае наличия сопоставимого рынка необходимо описать критерии, по которым указанный товарный рынок является сопоставимым с рынком колес 790-160-2, приложить подтверждающие документы и (или) указать источники информации.</text:span></text:p>
            </text:list-item>
            <text:list-item>
              <text:p text:style-name="P23"><text:s/>Сведения о наличии или отсутствии сопоставимого товарного рынка <text:s/>с рынком колес цельнокатаных диаметром по кругу катания 860 мм, внутренним диаметром отверстия ступицы 170 мм, изготавливаемых из марки стали 2 в соответствии с ГОСТ 10791-2011 (далее – колеса 860-170-2). В случае наличия сопоставимого рынка необходимо описать критерии, по которым указанный товарный рынок является сопоставимым с рынком колес 790-160-2, приложить подтверждающие документы и (или) указать источники информации.</text:p>
            </text:list-item>
            <text:list-item>
              <text:p text:style-name="P23"><text:s/>Копии документов, подтверждающих затраты АО «Выксунский металлургический завод» на переналадку оборудования при переключении <text:s text:c="15"/>с производства колес 790-160-2 на производство колес цельнокатаных диаметром по кругу катания 957 мм, внутренним диаметром отверстия ступицы 175 мм, изготавливаемых из марки стали 2 в соответствии с ГОСТ 10791-2011 (далее - колеса 957-175-2) за период с 01.02.2014 по 31.03.2014.</text:p>
            </text:list-item>
            <text:list-item>
              <text:p text:style-name="P23"><text:s/>Копии документов, подтверждающих затраты АО «Выксунский металлургический завод» на переналадку оборудования при переключении <text:s text:c="16"/>с производства колес 860-170-2 на производство колес цельнокатаных диаметром по кругу катания 957 мм, внутренним диаметром отверстия ступицы 175 мм, изготавливаемых из марки стали 2 в соответствии с ГОСТ 10791-2011 (далее - колеса 957-175-2) за период с 01.02.2014 по 31.03.2014.</text:p>
            </text:list-item>
            <text:list-item>
              <text:p text:style-name="P23"><text:s/>Копии документов, подтверждающих доводы АО «Выксунский металлургический завод» относительно более высокой себестоимости <text:s text:c="14"/>колес 790-160-2 и колес 860-170-2 по сравнению с себестоимостью колес <text:s text:c="15"/>957-175-2 за период с 01.01.2013 по 31.12.2015.</text:p>
            </text:list-item>
            <text:list-item>
              <text:p text:style-name="P21"><text:span text:style-name="T13"><text:s/>Копии документов, подтверждающих отсутствие барьеров входа <text:s text:c="16"/>на рынок колес 790-160-2 и колес 860-170-2 и (или) указать источники информации, на основании которых АО «Выксунский металлургический завод» делает вывод об отсутствии барьеров входа на рынки указанных выше колес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1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5D331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8Num3z1" style:family="text">
      <style:text-properties fo:color="#000000"/>
    </style:style>
    <style:style style:name="Основной_20_шрифт_20_абзаца" style:display-name="Основной шрифт абзаца" style:family="text"/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9918(3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5D3318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9918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9918(3) </text:p></draw:text-box></draw:frame><draw:frame draw:style-name="Mfr2" draw:name="SpdBarcode" text:anchor-type="paragraph" svg:x="0cm" svg:width="3.6cm" svg:height="0.78cm" draw:z-index="4"><draw:image xlink:href="Pictures/10000201000000780000001AC5D3318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3T10:14:40.11</meta:creation-date>
    <meta:generator>OpenOffice.org/3.4.1$Win32 OpenOffice.org_project/341m1$Build-9593</meta:generator>
    <dc:date>2016-02-09T14:46:22.46</dc:date>
    <meta:print-date>2016-02-08T15:24:32.16</meta:print-date>
    <meta:editing-duration>PT2H11M43S</meta:editing-duration>
    <meta:editing-cycles>2</meta:editing-cycles>
    <meta:document-statistic meta:table-count="0" meta:image-count="2" meta:object-count="0" meta:page-count="2" meta:paragraph-count="23" meta:word-count="536" meta:character-count="4307"/>
    <meta:user-defined meta:name="Поле 1"/>
    <meta:user-defined meta:name="Поле 2"/>
    <meta:user-defined meta:name="Поле 3"/>
    <meta:user-defined meta:name="Поле 4"/>
  </office:meta>
</office:document-meta>
</file>