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10AE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8.611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text-position="super 58%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8c871-209d-435f-b19c-62631db9c389" text:name="BossProviderVariable"/>
      </text:user-field-decls>
      <text:p text:style-name="P14">ОПРЕДЕЛЕНИЕ</text:p>
      <text:p text:style-name="P3">ОБ ОТЛОЖЕНИИ РАССМОТРЕНИЯ ДЕЛА № 1-10-51/00-03-15</text:p>
      <text:p text:style-name="P3"/>
      <text:p text:style-name="P4">05 феврал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4"><text:tab/>Комиссия ФАС России (далее — Комиссия) по рассмотрению дела о нарушении антимонопольного законодательства в составе: <text:span text:style-name="T12">&lt;...&gt;</text:span> рассмотрев дело № 1-10-51/00-03-15 по признакам нарушения ОАО <text:span text:style-name="T1">«Российские железные дороги» <text:s/>(далее -ОАО «РЖД») части 1 статьи 10 Федерального закона от 26.07.2006 № 135-ФЗ «О защите конкуренции» (далее — Закон о защите конкуренции)</text:span></text:p>
      <text:p text:style-name="P4"/>
      <text:p text:style-name="P3">УСТАНОВИЛА:</text:p>
      <text:p text:style-name="P10"/>
      <text:p text:style-name="P11"><text:tab/>В ходе рассмотрения дела Комиссия установила в действиях <text:s text:c="25"/><text:span text:style-name="T3">ОАО «РЖД»</text:span> наличие признаков нарушения <text:s/>части 1 статьи 10 Закона о защите конкуренции, <text:span text:style-name="T5">выразившихся в формировании ставок арендной платы за пользование подвижным составом, используемым пригородными пассажирскими компаниями для перевозок пассажиров железнодорожным </text:span><text:span text:style-name="T5">транспортом общего пользования в пригородном сообщении (далее - МВПС), на основе разработанных ОАО «РЖД» методик (М</text:span><text:span text:style-name="T6">етодика определения стоимости услуг, оказываемых пригородным пассажирским компаниям, утвержденная распоряжением ОАО «РЖД» от 20.10.2010 №2174р, Методика формирования алгоритма расчета элемента «капитальный ремонт» ставки аренды для подвижного состава «Рельсовый автобус», утвержденная распоряжением ОАО «РЖД» от 14.08.2014 № 1911р, Методика расчета элемента «капитальный ремонт» ставки аренды для подвижного состава «Электропоезд», утвержденная распоряжением ОАО «РЖД» от 29.12.2014 № 3187р),</text:span><text:span text:style-name="T5"> содержащих, в том числе: нарушение приказов Минтранса России от 31.12.2010 № 311 «Об утверждении Порядка ведения раздельного учета доходов, расходов и финансовых результатов по видам деятельности, тарифным составляющим и укрупненным видам работ открытого акционерного общества «Российские железные дороги», от 12.08.2014 № 225 «</text:span><text:span text:style-name="T4">Об утверждении Порядка ведения раздельного учета доходов и расходов субъектами естественных монополий в сфере железнодорожных перевозок» (</text:span><text:span text:style-name="T5">взимание платы за электроэнергию 2 раза: в составе тарифа на инфраструктуру, в составе арендной платы на МВПС); </text:span><text:span text:style-name="T4">взимание платы за техническое обслуживание МВПС дважды: в составе платы за техническое обслуживание и капитальный ремонт; </text:span><text:span text:style-name="T5">необоснованное установление различных сумм на строку «расходы филиалов»</text:span><text:span text:style-name="T7">.</text:span></text:p>
      <text:p text:style-name="P11"><text:tab/>В соответствии с <text:span text:style-name="T9">пунктом 3 </text:span>части 1<text:span text:style-name="T10">1</text:span> статьи 47, частями 1 и 4 статьи 48<text:span text:style-name="T10">1</text:span> Закона о защите конкуренции Комиссия</text:p>
      <text:p text:style-name="P11"/>
      <text:p text:style-name="P10">ОПРЕДЕЛИЛА:</text:p>
      <text:p text:style-name="P10"/>
      <text:p text:style-name="P11"><text:tab/>1.<text:tab/>Рассмотрение дела №<text:span text:style-name="T1"> 1-10-51/00-03-15</text:span> отложить.</text:p>
      <text:p text:style-name="P11"><text:soft-page-break/><text:tab/>2.<text:tab/>Назначить дело № <text:span text:style-name="T1">1-10-51/00-03-15</text:span> к рассмотр<text:span text:style-name="T11">ению на 01.03.2016 в 10:00 по адресу: 123995, г. Москва, ул. Садовая-Кудринская, д. 11.</text:span></text:p>
      <text:p text:style-name="P11"><text:tab/>3.<text:tab/>Направить в адрес ОАО «РЖД»<text:span text:style-name="T1"> копии заключения об обстоятельствах дела № 1-10-51/00-03-1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0A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C10AE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5:08:23.63</meta:creation-date>
    <meta:generator>OpenOffice.org/3.4.1$Win32 OpenOffice.org_project/341m1$Build-9593</meta:generator>
    <dc:date>2016-02-09T17:22:24.01</dc:date>
    <meta:document-statistic meta:table-count="0" meta:image-count="1" meta:object-count="0" meta:page-count="2" meta:paragraph-count="13" meta:word-count="334" meta:character-count="2763"/>
    <meta:user-defined meta:name="Поле 1"/>
    <meta:user-defined meta:name="Поле 2"/>
    <meta:user-defined meta:name="Поле 3"/>
    <meta:user-defined meta:name="Поле 4"/>
  </office:meta>
</office:document-meta>
</file>