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DC0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51945-25b2-437f-88a9-f5dc457db135" text:name="BossProviderVariable"/>
      </text:user-field-decls>
      <text:p text:style-name="P9">РЕШЕНИЕ</text:p>
      <text:p text:style-name="P6">по результатам рассмотрения ходатайства</text:p>
      <text:p text:style-name="P7">В соответствии со статьей 33 Федерального закона от 26.07.2006 <text:span text:style-name="T2">№ 135 - Ф</text:span>З «О защите конкуренции» (далее – Закон о защите конкуренции) Федеральная антимонопольная служба рассмотрела ходатайство <text:s text:c="27"/>ООО «ВОЛМА-Холдинг» (место нахождения: ул. Крепильная, д. 128, оф 2-22, <text:s/>г. Волгоград, 400019; основной вид деятельности — консультационная) о приобретении прав, позволяющих осуществлять функции исполнительного органа ООО «МГ» (место нахождения: ул. Краснополянская, д. 74Д, оф. 3-10, <text:s text:c="3"/>г. Волгоград, 400075; основной вид деятельности - производство и оптовая реализация стеклопакетов), поданное 12.01.2016 в соответствии со статьей 28 Закона о защите конкуренции, и установила, что указанная сделка не приведет к ограничению конкуренции.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DC0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11DC0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19:10.24</meta:creation-date>
    <meta:generator>OpenOffice.org/3.4.1$Win32 OpenOffice.org_project/341m1$Build-9593</meta:generator>
    <dc:date>2016-02-09T18:19:55.84</dc:date>
    <meta:document-statistic meta:table-count="0" meta:image-count="1" meta:object-count="0" meta:page-count="1" meta:paragraph-count="5" meta:word-count="121" meta:character-count="955"/>
    <meta:user-defined meta:name="Поле 1"/>
    <meta:user-defined meta:name="Поле 2"/>
    <meta:user-defined meta:name="Поле 3"/>
    <meta:user-defined meta:name="Поле 4"/>
  </office:meta>
</office:document-meta>
</file>