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EE0F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36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5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8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1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9" style:family="text">
      <style:text-properties fo:color="#000000" fo:font-size="14pt" fo:background-color="#ffffff" style:font-size-asian="14pt" style:font-size-complex="14pt"/>
    </style:style>
    <style:style style:name="T6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color="#000000" fo:language="en" fo:country="US" style:text-underline-style="solid" style:text-underline-width="auto" style:text-underline-color="font-color"/>
    </style:style>
    <style:style style:name="T62" style:family="text">
      <style:text-properties style:text-line-through-style="none" style:text-position="0% 100%" style:text-blinking="false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style:font-name="Times New Roman" style:font-name-complex="Times New Roman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language="en" fo:country="US" style:font-size-asian="14pt" style:font-size-complex="14pt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style:font-name="Times New Roman" fo:font-weight="bold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2" style:family="text">
      <style:text-properties fo:font-variant="normal" fo:text-transform="none" style:font-name-asian="Arial2" style:font-name-complex="Arial2"/>
    </style:style>
    <style:style style:name="T83" style:family="text">
      <style:text-properties fo:font-variant="normal" fo:text-transform="none" style:font-name-asian="Arial2" style:font-name-complex="Arial2" style:language-complex="ar" style:country-complex="SA"/>
    </style:style>
    <style:style style:name="T84" style:family="text">
      <style:text-properties style:font-name-asian="Arial2" style:font-name-complex="Arial2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T87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f88258-2744-4f78-97cf-f9742c4a5528" text:name="BossProviderVariable"/>
      </text:user-field-decls>
      <text:p text:style-name="P49"><text:span text:style-name="T68">ПОСТАНОВЛЕНИЕ </text:span></text:p>
      <text:p text:style-name="P7">о наложении штрафа по делу </text:p>
      <text:p text:style-name="P4"><text:span text:style-name="T64">об административном правонарушении </text:span><text:span text:style-name="T10">АК004-16 </text:span></text:p>
      <text:p text:style-name="P26"/>
      <text:p text:style-name="P9">«29» января 2016 г.<text:tab/> <text:s text:c="9"/><text:tab/><text:tab/><text:tab/><text:tab/><text:tab/><text:tab/><text:tab/> <text:s text:c="12"/>Москва</text:p>
      <text:p text:style-name="P27"/>
      <text:p text:style-name="P26"><text:span text:style-name="T69"><text:tab/></text:span><text:span text:style-name="T5">Я, </text:span><text:span text:style-name="T66">&lt;...&gt;</text:span><text:span text:style-name="T65">, </text:span><text:span text:style-name="T5">рассмотрев протокол и материалы дела об административном правонарушении, возбужденного протоколом</text:span><text:span text:style-name="T15"> от 20.01.2016 по делу</text:span><text:span text:style-name="T16"> </text:span><text:span text:style-name="T17">№ </text:span><text:span text:style-name="T11">АК004-16</text:span><text:span text:style-name="T17"> в </text:span><text:span text:style-name="T18">отношении</text:span><text:span text:style-name="T17"> </text:span><text:span text:style-name="T18">юридического лица</text:span><text:span text:style-name="T17"> </text:span><text:span text:style-name="T70">ФГУП «Спецстройтехнологии» при Спецстрое России»</text:span><text:span text:style-name="T21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56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6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26"/>
      <text:p text:style-name="P28">УСТАНОВИЛ:</text:p>
      <text:p text:style-name="P29"/>
      <text:p text:style-name="P37"><text:span text:style-name="T80"><text:tab/>ФГУП</text:span><text:span text:style-name="T81"> </text:span><text:span text:style-name="T80">«Спецстройтехнологии» при Спецстрое России»</text:span><text:span text:style-name="Основной_20_шрифт_20_абзаца"><text:span text:style-name="T79"> (далее — Заказчик) </text:span></text:span><text:span text:style-name="Основной_20_шрифт_20_абзаца"><text:span text:style-name="T46">осуществлена закупка (номер извещения 31501948865) (далее – Закупка).</text:span></text:span></text:p>
      <text:p text:style-name="P40"><text:span text:style-name="T65">В соответствии с частью 5 статьи 3</text:span><text:span text:style-name="T13"> Федерального закона от 18.07.2011 <text:s text:c="17"/></text:span><text:span text:style-name="T13">№ 223-ФЗ «О закупках товаров, работ, услуг отдельными видами юридических лиц» (далее – Закон о закупках)</text:span><text:span text:style-name="T65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41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7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47"><text:soft-page-break/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41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41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47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47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47"><text:span text:style-name="T67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47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е только требования <text:s text:c="23"/>к коллективному участнику закупки, но и к лицам, входящим в состав коллективного участника нарушил требования частей 5, 6 статьи 3 Закона о закупках.</text:p>
      <text:p text:style-name="P44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22"/>и в порядке, которые не указаны в документации о закупке товаров, работ, услуг предусмотрена административная ответственность.</text:p>
      <text:p text:style-name="P6"><text:span text:style-name="T24"><text:tab/>Таким образом, в действиях юридического лица – </text:span><text:span text:style-name="T70">ФГУП «Спецстройтехнологии» при Спецстрое России»</text:span><text:span text:style-name="T24"> (ИНН </text:span><text:span text:style-name="T63">7734003657</text:span><text:span text:style-name="T24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38"><text:soft-page-break/><text:span text:style-name="T57"><text:tab/>Административное правонарушение совершено по месту нахождения Заказчика:</text:span><text:span text:style-name="T58"><text:tab/></text:span><text:span text:style-name="T54">676470, Амурская область, ЗАТО Углегорск, Военный городок №5.</text:span></text:p>
      <text:p text:style-name="P38"><text:span text:style-name="T57"><text:tab/>Временем совершения административного правонарушения является: <text:s/>29</text:span><text:span text:style-name="T59">.01.2015.</text:span></text:p>
      <text:p text:style-name="P22"><text:span text:style-name="Основной_20_шрифт_20_абзаца"><text:span text:style-name="T35"><text:tab/></text:span></text:span><text:span text:style-name="T19">Протокол по делу об административном правонарушении </text:span><text:span text:style-name="T20">№ </text:span><text:span text:style-name="T12">АК004-16</text:span><text:span text:style-name="T19"> составлен 20.01.2016 начальником правового отдела </text:span><text:span text:style-name="T14">Управления контроля размещения государственного заказа Федеральной антимонопольной службы Шаровой К.К. с участием </text:span><text:span text:style-name="T27">защитника </text:span><text:span text:style-name="T70">ФГУП «Спецстройтехнологии» при Спецстрое России»</text:span><text:span text:style-name="T30"> по доверенности от 13.01.2016 № 17 </text:span><text:span text:style-name="T21">&lt;...&gt;</text:span></text:p>
      <text:p text:style-name="P20"><text:span text:style-name="T85">&lt;...&gt;</text:span>, от подписания протокола отказалась.</text:p>
      <text:p text:style-name="P19"><text:span text:style-name="T38"><text:tab/>Рассмотрение дела об административном правонарушении <text:s text:c="29"/>№ </text:span><text:span text:style-name="T43">АК004-16</text:span><text:span text:style-name="T38"> состоялось 27.01.2016 с участием защитников </text:span><text:span text:style-name="T74">ФГУП «Спецстройтехнологии» при Спецстрое России»</text:span><text:span text:style-name="T41"> по доверенности от 13.01.2016 № 16 </text:span><text:span text:style-name="T45">&lt;...&gt;</text:span><text:span text:style-name="T41">, и по доверенности от 13.01.2016 № 17 </text:span><text:span text:style-name="T45">&lt;...&gt;</text:span><text:span text:style-name="T42">, которые пояснили, что с административным правонарушением не согласны, отсутствует состав административного правонарушения.</text:span></text:p>
      <text:p text:style-name="P42">В связи с поступившим от <text:span text:style-name="T84">Представителей </text:span><text:span text:style-name="T82">ФГУП «Спецстройтехнологии» при Спецстрое России» </text:span>ходатайством о переквалификации с части 8 статьи 7.32.3 КоАП, на часть 7 статьи 7.32.3 КоАП, рассмотрение настоящего дела об административном правонарушении было отложено на 29.01.2016 г.</text:p>
      <text:p text:style-name="P43"><text:span text:style-name="T25">Рассмотрение дела </text:span><text:span text:style-name="T27">об административном правонарушении <text:s text:c="29"/>№ </text:span><text:span text:style-name="T22">АК004-16 </text:span><text:span text:style-name="T25">продолжилось 29.01.2016 г., с участием Представителей </text:span><text:span text:style-name="T70">ФГУП «Спецстройтехнологии» при Спецстрое России»</text:span><text:span text:style-name="T30"> по доверенности от 13.01.2016 № 16 </text:span><text:span text:style-name="T21">&lt;...&gt;</text:span><text:span text:style-name="T30">, и по доверенности от 13.01.2016 № 17 </text:span><text:span text:style-name="T23">&lt;...&gt;</text:span></text:p>
      <text:p text:style-name="P45"><text:span text:style-name="Основной_20_шрифт_20_абзаца"><text:span text:style-name="T60"><text:tab/></text:span></text:span><text:span text:style-name="Основной_20_шрифт_20_абзаца"><text:span text:style-name="T31">Должностное лицо уполномоченное на рассмотрение настоящего дела об административном правонарушении рассмотрев вышеуказанное ходатайство, пришло к выводу об отказе в удовлетворении ходатайства, по следующим основаниям.</text:span></text:span></text:p>
      <text:p text:style-name="P46"><text:span text:style-name="Основной_20_шрифт_20_абзаца"><text:span text:style-name="T31"><text:tab/>Согласно пункту 20 Постановления Пленума Верховного Суда РФ от 24.03.2005г. № 5 «О некоторых вопросах, возникающих у судов при применении Кодекса Российской Федерации об административных правонарушениях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РФ или закона субъекта Российской Федерации, предусматривающей административную ответственность за совершенное лицом правонарушения, право окончательной юридической квалификации действий (бездействия) лица КоАП РФ относит к полномочиям судьи. </text:span></text:span></text:p>
      <text:p text:style-name="P39"><text:tab/>Если при рассмотрении дела будет установлено, что протокол об административном правонарушении содержит неправильную квалификацию совершенного правонарушения, судья может переквалифицировать действия <text:soft-page-break/>(бездействие) лица на другую статью, предусматривающую состав правонарушения, имеющий единый родовой объект посягательства, при условии, что это не ухудшает положения лица, в отношении которого возбуждено дело, и не изменяет подведомственности его рассмотрения. </text:p>
      <text:p text:style-name="P45"><text:span text:style-name="Основной_20_шрифт_20_абзаца"><text:span text:style-name="T31"><text:tab/></text:span></text:span><text:span text:style-name="Основной_20_шрифт_20_абзаца"><text:span text:style-name="T28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/text:span><text:span text:style-name="Основной_20_шрифт_20_абзаца"><text:span text:style-name="T71">ФГУП «Спецстройтехнологии» при Спецстрое России»</text:span></text:span><text:span text:style-name="Основной_20_шрифт_20_абзаца"><text:span text:style-name="T48"> </text:span></text:span><text:span text:style-name="Основной_20_шрифт_20_абзаца"><text:span text:style-name="T28">нарушений </text:span></text:span><text:span text:style-name="T25">частей 5, 6 статьи 3 </text:span><text:span text:style-name="T27">Закона о закупках, </text:span><text:span text:style-name="T51">выразившихся </text:span><text:span text:style-name="T52">в установлении требования к коллективному участнику Аукциона с нарушением требований Закона о закупках.</text:span></text:p>
      <text:p text:style-name="P21"><text:span text:style-name="T1">Тем самым, </text:span><text:span text:style-name="Основной_20_шрифт_20_абзаца"><text:span text:style-name="T82">ФГУП «Спецстройтехнологии» при Спецстрое России»</text:span></text:span><text:span text:style-name="T84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23"><text:span text:style-name="T27"><text:tab/>Таким образом, вина </text:span><text:span text:style-name="Основной_20_шрифт_20_абзаца"><text:span text:style-name="T71">ФГУП «Спецстройтехнологии» при Спецстрое России»</text:span></text:span><text:span text:style-name="T25"> </text:span><text:span text:style-name="T27">состоит в том, что оно не выполнило установленные требования Закона <text:s text:c="3"/>о закупках. </text:span></text:p>
      <text:p text:style-name="P25">Объективные обстоятельства, делающие невозможным исполнение <text:span text:style-name="Основной_20_шрифт_20_абзаца"><text:span text:style-name="T83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12"><text:span text:style-name="T39"><text:tab/>Вина </text:span><text:span text:style-name="Основной_20_шрифт_20_абзаца"><text:span text:style-name="T75">ФГУП «Спецстройтехнологии» при Спецстрое России»</text:span></text:span><text:span text:style-name="Основной_20_шрифт_20_абзаца"><text:span text:style-name="T77"> <text:s text:c="25"/></text:span></text:span><text:span text:style-name="T39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14"><text:span text:style-name="T40">Обстоятельств свидетельствующих о малозначительности совершенного <text:s/></text:span><text:span text:style-name="Основной_20_шрифт_20_абзаца"><text:span text:style-name="T76">ФГУП «Спецстройтехнологии» при Спецстрое России»</text:span></text:span><text:span text:style-name="T40"> административного правонарушения, должностным лицом, уполномоченным на рассмотрение настоящего дела, не выявлено.</text:span></text:p>
      <text:p text:style-name="P15"><text:span text:style-name="Основной_20_шрифт_20_абзаца"><text:span text:style-name="T37">Обстоятельств, смягчающих административную ответственность совершенного </text:span></text:span><text:span text:style-name="Основной_20_шрифт_20_абзаца"><text:span text:style-name="T78">ФГУП «Спецстройтехнологии» при Спецстрое России»</text:span></text:span><text:span text:style-name="Основной_20_шрифт_20_абзаца"><text:span text:style-name="T37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3"><text:span text:style-name="T28"><text:tab/></text:span><text:span text:style-name="Основной_20_шрифт_20_абзаца"><text:span text:style-name="T34">Обстоятельств, отягчающих административную ответственность совершенного </text:span></text:span><text:span text:style-name="Основной_20_шрифт_20_абзаца"><text:span text:style-name="T73">ФГУП «Спецстройтехнологии» при Спецстрое России»</text:span></text:span><text:span text:style-name="Основной_20_шрифт_20_абзаца"><text:span text:style-name="T34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3"><text:span text:style-name="T28"><text:tab/>Таким образом, в действиях юридического лица</text:span><text:span text:style-name="T33"> </text:span><text:span text:style-name="Основной_20_шрифт_20_абзаца"><text:span text:style-name="T72">ФГУП «Спецстройтехнологии» при Спецстрое России»</text:span></text:span><text:span text:style-name="T28">, </text:span><text:span text:style-name="T29">выразившихся </text:span><text:span text:style-name="T53">в установлении требования к коллективному участнику Аукциона с нарушением требований </text:span><text:soft-page-break/><text:span text:style-name="T53">Закона о закупках, </text:span><text:span text:style-name="T29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6"><text:span text:style-name="T26">Согласно части 8 статьи 7.32.3 КоАП</text:span><text:span text:style-name="T29"> п</text:span><text:span text:style-name="T32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16"><text:span text:style-name="T32">В соответствии со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3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1"><text:span text:style-name="Основной_20_шрифт_20_абзаца"><text:span text:style-name="T34">Между тем, п</text:span></text:span><text:span text:style-name="Основной_20_шрифт_20_абзаца"><text:span text:style-name="T36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36">правонарушении, приходит к выводу о назначении</text:span></text:span><text:span text:style-name="Основной_20_шрифт_20_абзаца"><text:span text:style-name="T47"> </text:span></text:span><text:span text:style-name="Основной_20_шрифт_20_абзаца"><text:span text:style-name="T73">ФГУП </text:span></text:span><text:span text:style-name="Основной_20_шрифт_20_абзаца"><text:span text:style-name="T73">«Спецстройтехнологии» при Спецстрое России»</text:span></text:span><text:span text:style-name="Основной_20_шрифт_20_абзаца"><text:span text:style-name="T47"> </text:span></text:span><text:span text:style-name="Основной_20_шрифт_20_абзаца"><text:span text:style-name="T36">административного наказания <text:s text:c="17"/></text:span></text:span><text:span text:style-name="Основной_20_шрифт_20_абзаца"><text:span text:style-name="T34">в виде штрафа в размере пяти</text:span></text:span><text:span text:style-name="Основной_20_шрифт_20_абзаца"><text:span text:style-name="T36"> тысяч рублей.</text:span></text:span></text:p>
      <text:p text:style-name="P17">Руководствуясь статьей 29.9 КоАП,</text:p>
      <text:p text:style-name="P30"/>
      <text:p text:style-name="P7">ПОСТАНОВИЛ:</text:p>
      <text:p text:style-name="P30"/>
      <text:list xml:id="list1705788229037645846" text:style-name="L1">
        <text:list-item>
          <text:list>
            <text:list-item>
              <text:list>
                <text:list-item>
                  <text:p text:style-name="P50"><text:span text:style-name="T65">Признать в действиях </text:span><text:span text:style-name="Основной_20_шрифт_20_абзаца"><text:span text:style-name="T73">ФГУП «Спецстройтехнологии» при Спецстрое России»</text:span></text:span><text:span text:style-name="T50">, </text:span><text:span text:style-name="T29">выразившихся </text:span><text:span text:style-name="T53">в установлении требования к коллективному участнику Аукциона с нарушением требований Закона о закупках, нарушения </text:span><text:span text:style-name="T25">частей 5, 6 статьи 3 </text:span><text:span text:style-name="T27">Закона о закупках.</text:span></text:p>
                </text:list-item>
                <text:list-item>
                  <text:p text:style-name="P51"><text:span text:style-name="T29">За п</text:span><text:span text:style-name="T32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51"><text:span text:style-name="T65">Наложить на </text:span><text:span text:style-name="T70">ФГУП «Спецстройтехнологии» при Спецстрое России»</text:span><text:span text:style-name="T30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49"> </text:span><text:span text:style-name="T65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1">В соответствии с частью 1 статьи 32.2 КоАП штраф должен быть уплачен <text:s text:c="2"/><text:soft-page-break/>не позднее 60 дней со дня вступления постановления о наложении штрафа <text:s text:c="26"/>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3">Получатель ИНН 7703516539 КПП 770301001</text:p>
      <text:p text:style-name="P33"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У-1</text:p>
      <text:p text:style-name="P33">Операционный департамент Банка России</text:p>
      <text:p text:style-name="P33"><text:tab/><text:tab/><text:tab/>г. Москвы</text:p>
      <text:p text:style-name="P33"><text:tab/><text:tab/><text:tab/>БИК 044501002</text:p>
      <text:p text:style-name="P33">Расчетный счет 40101810500000001901</text:p>
      <text:p text:style-name="P31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1">.</text:span><text:span text:style-name="T85"> </text:span><text:span text:style-name="T87">В назначении платежа необходимо указывать номер оплачиваемого постановления о наложении штрафа.</text:span><text:span text:style-name="T86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52"><text:span text:style-name="T6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2EEE0F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141(1) </text:p></draw:text-box></draw:frame><draw:frame draw:style-name="Mfr2" draw:name="SpdBarcode" text:anchor-type="paragraph" svg:x="0cm" svg:width="3.6cm" svg:height="0.78cm" draw:z-index="6"><draw:image xlink:href="Pictures/10000201000000780000001A2EEE0F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3:53:12.97</meta:creation-date>
    <meta:generator>OpenOffice.org/3.4.1$Win32 OpenOffice.org_project/341m1$Build-9593</meta:generator>
    <dc:date>2016-02-09T18:24:41.23</dc:date>
    <meta:editing-duration>PT2M3S</meta:editing-duration>
    <meta:editing-cycles>2</meta:editing-cycles>
    <meta:document-statistic meta:table-count="0" meta:image-count="1" meta:object-count="0" meta:page-count="6" meta:paragraph-count="66" meta:word-count="1768" meta:character-count="15019"/>
    <meta:user-defined meta:name="Поле 1"/>
    <meta:user-defined meta:name="Поле 2"/>
    <meta:user-defined meta:name="Поле 3"/>
    <meta:user-defined meta:name="Поле 4"/>
  </office:meta>
</office:document-meta>
</file>