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73D7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3.5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2f1d1d"/>
    </style:style>
    <style:style style:name="T4" style:family="text">
      <style:text-properties fo:color="#2f1d1d" fo:font-size="14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4c6f0f-3007-48be-b37e-e9b1392200f3" text:name="BossProviderVariable"/>
      </text:user-field-decls>
      <text:p text:style-name="P16"/>
      <text:p text:style-name="P11">О составлении протокола</text:p>
      <text:p text:style-name="P9"> </text:p>
      <text:p text:style-name="P9"> </text:p>
      <text:p text:style-name="P6"><text:span text:style-name="T1">ФАС России решением от 27.11.2015 по делу № 1-14-19/00-08-15 о нарушении антимонопольного законодательства признал действия ИП </text:span><text:span text:style-name="T2">&lt;...&gt;</text:span><text:span text:style-name="T1">, с распространением ложных, неточных или искаженных сведений в отношении ООО «Линднер» и фальшполов марки </text:span><text:span text:style-name="T4">Lindner</text:span><text:span text:style-name="T1">, актом недобросовестной конкуренции в соответствии с пунктом 1 части 1 статьи 14 Федерального закона от 26.07.2006 № 135-ФЗ «О защите конкуренции».</text:span></text:p>
      <text:p text:style-name="P7">Изучив материалы дела № 1-14-19/00-08-15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  в отношении ИП <text:span text:style-name="T6">&lt;...&gt; </text:span>по факту недобросовестной конкуренции, связанной с распространением ложных, неточных или искаженных сведений в отношении ООО «Линднер» и фальшполов марки <text:span text:style-name="T3">Lindner</text:span>.</text:p>
      <text:p text:style-name="P7">В связи с изложенным, ИП <text:span text:style-name="T6">&lt;...&gt;</text:span> <text:span text:style-name="T5">надлежит явиться 18 февраля 2016 года в 11 часов 30 минут по адресу: г. Москва, Пыжевский пер. д. 6, 2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p>
      <text:p text:style-name="P8">Неявка в указанный срок ИП <text:span text:style-name="T6">&lt;...&gt;</text:span> или его представителя будет расценена как отказ от подписания протокола.</text:p>
      <text:p text:style-name="P6"><text:span text:style-name="T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3D7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20(1) </text:p></draw:text-box></draw:frame><draw:frame draw:style-name="Mfr2" draw:name="SpdBarcode" text:anchor-type="paragraph" svg:x="0cm" svg:width="3.6cm" svg:height="0.78cm" draw:z-index="1"><draw:image xlink:href="Pictures/10000201000000780000001AF673D7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53:57.43</meta:creation-date>
    <meta:generator>OpenOffice.org/3.4.1$Win32 OpenOffice.org_project/341m1$Build-9593</meta:generator>
    <dc:date>2016-02-09T18:47:14</dc:date>
    <meta:document-statistic meta:table-count="0" meta:image-count="1" meta:object-count="0" meta:page-count="1" meta:paragraph-count="11" meta:word-count="237" meta:character-count="1717"/>
    <meta:user-defined meta:name="Поле 1"/>
    <meta:user-defined meta:name="Поле 2"/>
    <meta:user-defined meta:name="Поле 3"/>
    <meta:user-defined meta:name="Поле 4"/>
  </office:meta>
</office:document-meta>
</file>