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03E4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87cm" fo:margin-right="0cm" fo:text-indent="0cm" style:auto-text-indent="false"/>
      <style:text-properties fo:font-size="14pt"/>
    </style:style>
    <style:style style:name="P5" style:family="paragraph" style:parent-style-name="Standard">
      <style:paragraph-properties fo:margin-left="9.987cm" fo:margin-right="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top="0cm" fo:margin-bottom="0cm" fo:text-align="justify" style:justify-single-word="false"/>
      <style:text-properties fo:font-size="14pt" style:font-size-asian="14pt" style:font-size-complex="14pt"/>
    </style:style>
    <style:style style:name="P8" style:family="paragraph" style:parent-style-name="Standard">
      <style:paragraph-properties fo:margin-top="0cm" fo:margin-bottom="0cm" fo:text-align="justify" style:justify-single-word="false"/>
      <style:text-properties style:font-name="Times New Roman"/>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Text_20_body">
      <style:paragraph-properties fo:margin-top="0cm" fo:margin-bottom="0cm" fo:text-align="justify" style:justify-single-word="false"/>
      <style:text-properties fo:font-size="14pt" style:font-size-asian="14pt" style:font-size-complex="14pt"/>
    </style:style>
    <style:style style:name="P18"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263cm" style:auto-text-indent="false"/>
    </style:style>
    <style:style style:name="P20"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9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035cm" fo:margin-right="0.035cm" fo:text-align="justify" style:justify-single-word="false" fo:orphans="2" fo:widows="2" fo:text-indent="0cm" style:auto-text-indent="false" style:text-autospace="none">
        <style:tab-stops/>
      </style:paragraph-properties>
    </style:style>
    <style:style style:name="P2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2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30" style:family="paragraph" style:parent-style-name="Text_20_body">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31"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2"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35" style:family="paragraph" style:parent-style-name="Text_20_body">
      <style:paragraph-properties fo:margin-left="8.89cm" fo:margin-right="0cm" fo:margin-top="0cm" fo:margin-bottom="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51cm" style:auto-text-indent="false"/>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42"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48" style:family="paragraph" style:parent-style-name="Standard" style:master-page-name="First_20_Page">
      <style:paragraph-properties fo:margin-left="-0.026cm" fo:margin-right="0cm" fo:margin-top="0cm" fo:margin-bottom="0cm" fo:line-height="100%" fo:text-align="center" style:justify-single-word="false" fo:text-indent="0cm" style:auto-text-indent="false" style:page-number="auto"/>
      <style:text-properties fo:font-size="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19cm" style:auto-text-indent="false">
        <style:tab-stops/>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1"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52"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language="en" fo:country="US"/>
    </style:style>
    <style:style style:name="T2" style:family="text">
      <style:text-properties style:font-name="Times New Roman1" fo:language="ru" fo:country="RU" style:font-size-asian="14pt" style:font-size-complex="14pt"/>
    </style:style>
    <style:style style:name="T3" style:family="text">
      <style:text-properties style:font-name="Times New Roman1" fo:language="en" fo:country="US"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font-size="10pt" fo:language="en" fo:country="US"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color="#000000" style:font-name="Times New Roman" fo:language="en" fo:country="US" fo:background-color="#ffffff" style:font-name-complex="Times New Roman2"/>
    </style:style>
    <style:style style:name="T10" style:family="text">
      <style:text-properties fo:color="#000000" style:font-name="Times New Roman" fo:language="en" fo:country="US" style:text-underline-style="none" fo:font-weight="normal" fo:background-color="#ffffff" style:font-name-asian="Times New Roman CYR" style:font-weight-asian="normal" style:font-name-complex="Times New Roman2" style:font-weight-complex="normal"/>
    </style:style>
    <style:style style:name="T11"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2" style:family="text">
      <style:text-properties fo:color="#000000" style:font-name="Times New Roman" fo:font-size="14pt" fo:language="en" fo:country="US" fo:background-color="#ffffff"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5" style:family="text">
      <style:text-properties fo:color="#000000" style:text-line-through-style="none" style:text-position="0% 100%" style:font-name="Times New Roman" fo:font-size="14pt" style:text-blinking="false" style:font-size-asian="14pt" style:font-size-complex="14pt"/>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7" style:family="text">
      <style:text-properties fo:color="#000000"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fo:language="en" fo:country="US" fo:background-color="#ffffff" style:font-name-complex="Times New Roman"/>
    </style:style>
    <style:style style:name="T59" style:family="text">
      <style:text-properties fo:color="#000000" fo:language="en" fo:country="US" style:text-underline-style="solid" style:text-underline-width="auto" style:text-underline-color="font-color"/>
    </style:style>
    <style:style style:name="T60" style:family="text">
      <style:text-properties fo:color="#000000" style:font-name="Times New Roman1"/>
    </style:style>
    <style:style style:name="T61" style:family="text">
      <style:text-properties fo:color="#000000" style:font-name="Times New Roman1" fo:font-size="14pt" style:font-size-asian="14pt" style:font-size-complex="14pt"/>
    </style:style>
    <style:style style:name="T62" style:family="text">
      <style:text-properties fo:color="#000000" style:font-name="Times New Roman1" fo:font-size="14pt" fo:background-color="#ffffff" style:font-size-asian="14pt" style:font-size-complex="14pt"/>
    </style:style>
    <style:style style:name="T63" style:family="text">
      <style:text-properties fo:color="#000000" style:font-name="Times New Roman1" fo:font-size="14pt" fo:language="en" fo:country="US" fo:background-color="#ffffff" style:font-size-asian="14pt" style:font-name-complex="Times New Roman" style:font-size-complex="14pt"/>
    </style:style>
    <style:style style:name="T64" style:family="text">
      <style:text-properties fo:color="#000000" style:font-name="Times New Roman1" fo:font-size="14pt" fo:language="ru" fo:country="RU" fo:background-color="#ffffff" style:font-size-asian="14pt" style:font-name-complex="Times New Roman" style:font-size-complex="14pt"/>
    </style:style>
    <style:style style:name="T65"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66"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67"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68" style:family="text">
      <style:text-properties fo:color="#000000" fo:font-size="14pt" style:font-size-asian="14pt" style:font-size-complex="14pt"/>
    </style:style>
    <style:style style:name="T69" style:family="text">
      <style:text-properties fo:color="#000000" fo:font-size="14pt" fo:font-style="normal" style:text-underline-style="none" fo:background-color="#ffffff" style:font-size-asian="14pt" style:font-style-asian="normal" style:font-size-complex="14pt" style:font-style-complex="normal"/>
    </style:style>
    <style:style style:name="T70" style:family="text">
      <style:text-properties fo:color="#000000" fo:font-size="14pt" fo:background-color="#ffffff" style:font-size-asian="14pt" style:font-size-complex="14pt"/>
    </style:style>
    <style:style style:name="T71"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72" style:family="text">
      <style:text-properties style:text-line-through-style="none" style:text-position="0% 100%" style:text-blinking="false"/>
    </style:style>
    <style:style style:name="T73" style:family="text">
      <style:text-properties style:font-name="Times New Roman" style:font-name-complex="Times New Roman"/>
    </style:style>
    <style:style style:name="T74" style:family="text">
      <style:text-properties style:font-name="Times New Roman" fo:font-size="14pt" style:font-size-asian="14pt" style:font-size-complex="14pt"/>
    </style:style>
    <style:style style:name="T75" style:family="text">
      <style:text-properties style:font-name="Times New Roman" fo:font-size="14pt" fo:language="en" fo:country="US" style:font-size-asian="14pt" style:font-size-complex="14pt"/>
    </style:style>
    <style:style style:name="T76" style:family="text">
      <style:text-properties style:font-name="Times New Roman" style:font-size-asian="14pt" style:font-size-complex="14pt"/>
    </style:style>
    <style:style style:name="T77" style:family="text">
      <style:text-properties style:font-name="Times New Roman" fo:font-weight="bold" style:font-size-asian="14pt" style:font-size-complex="14pt"/>
    </style:style>
    <style:style style:name="T78" style:family="text">
      <style:text-properties fo:font-size="14pt" style:font-size-asian="14pt" style:font-size-complex="14pt"/>
    </style:style>
    <style:style style:name="T79" style:family="text">
      <style:text-properties fo:font-variant="normal" fo:text-transform="none"/>
    </style:style>
    <style:style style:name="T8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8"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02"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3" style:family="text">
      <style:text-properties fo:font-variant="normal" fo:text-transform="none" fo:color="#000000" style:text-line-through-style="none"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104" style:family="text">
      <style:text-properties fo:font-variant="normal" fo:text-transform="none" fo:color="#000000" style:font-name="Times New Roman1"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5" style:family="text">
      <style:text-properties fo:font-variant="normal" fo:text-transform="none" fo:color="#000000" style:font-name="Times New Roman"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6" style:family="text">
      <style:text-properties fo:font-variant="normal" fo:text-transform="none" style:font-name-asian="Arial1" style:font-name-complex="Arial1"/>
    </style:style>
    <style:style style:name="T107" style:family="text">
      <style:text-properties fo:font-variant="normal" fo:text-transform="none" style:font-name-asian="Times New Roman" style:font-name-complex="Times New Roman"/>
    </style:style>
    <style:style style:name="T108" style:family="text">
      <style:text-properties fo:font-variant="normal" fo:text-transform="none" fo:language="en" fo:country="US"/>
    </style:style>
    <style:style style:name="T109" style:family="text">
      <style:text-properties fo:font-variant="normal" fo:text-transform="none" fo:language="en" fo:country="US" style:font-name-complex="Times New Roman2"/>
    </style:style>
    <style:style style:name="T110" style:family="text">
      <style:text-properties fo:font-variant="normal" fo:text-transform="none" fo:language="en" fo:country="US" style:font-name-asian="Arial1" style:font-name-complex="Arial1"/>
    </style:style>
    <style:style style:name="T111" style:family="text">
      <style:text-properties fo:font-variant="normal" fo:text-transform="none" fo:language="en" fo:country="US" style:font-name-asian="Times New Roman CYR1" style:language-asian="ru" style:country-asian="RU" style:font-name-complex="Times New Roman CYR1" style:language-complex="ar" style:country-complex="SA"/>
    </style:style>
    <style:style style:name="T112" style:family="text">
      <style:text-properties fo:font-variant="normal" fo:text-transform="none" style:font-name-asian="Times New Roman CYR1" style:language-asian="ru" style:country-asian="RU" style:font-name-complex="Times New Roman CYR1" style:language-complex="ar" style:country-complex="SA"/>
    </style:style>
    <style:style style:name="T113" style:family="text">
      <style:text-properties style:font-name-asian="Arial1" style:font-name-complex="Arial1" style:language-complex="ar" style:country-complex="SA"/>
    </style:style>
    <style:style style:name="T114" style:family="text">
      <style:text-properties fo:language="ru" fo:country="RU"/>
    </style:style>
    <style:style style:name="T115"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367332-3959-4693-8faa-e98fbe9f61c9" text:name="BossProviderVariable"/>
      </text:user-field-decls>
      <text:p text:style-name="P48"><text:span text:style-name="T77">ПОСТАНОВЛЕНИЕ </text:span></text:p>
      <text:p text:style-name="P10">о наложении штрафа по делу </text:p>
      <text:p text:style-name="P18"><text:span text:style-name="T73">об административном правонарушении </text:span><text:span text:style-name="T58">№ </text:span><text:span text:style-name="T9">АК026-16 </text:span></text:p>
      <text:p text:style-name="P12"/>
      <text:p text:style-name="P13">«29» января 2016 г.<text:tab/><text:tab/> <text:s text:c="9"/><text:tab/><text:tab/><text:tab/><text:tab/><text:tab/><text:tab/><text:tab/> <text:s text:c="2"/>Москва</text:p>
      <text:p text:style-name="P13"/>
      <text:p text:style-name="P12"><text:span text:style-name="T78"><text:tab/></text:span><text:span text:style-name="T5">Я, </text:span><text:span text:style-name="T75">&lt;...&gt;</text:span><text:span text:style-name="T74">, </text:span><text:span text:style-name="T5">рассмотрев протокол и материалы дела об административном правонарушении, возбужденного протоколом</text:span><text:span text:style-name="T61"> от 20.01.2016 по делу</text:span><text:span text:style-name="T62"> </text:span><text:span text:style-name="T63">№ </text:span><text:span text:style-name="T12">АК026-16</text:span><text:span text:style-name="T63"> в </text:span><text:span text:style-name="T64">отношении</text:span><text:span text:style-name="T63"> </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16">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17"> </text:span><text:span text:style-name="T44">по признакам состава</text:span><text:span text:style-name="T5"> административного правонарушения, ответственность за совершение которого предусмотрена </text:span><text:span text:style-name="T62">частью 8 статьи 7.32.3</text:span><text:span text:style-name="T5"> Кодекса Российской Федерации об административных правонарушениях (далее – КоАП), </text:span></text:p>
      <text:p text:style-name="P36"/>
      <text:p text:style-name="P14">УСТАНОВИЛ:</text:p>
      <text:p text:style-name="P16"/>
      <text:p text:style-name="P7"><text:span text:style-name="T60"><text:tab/></text:span><text:span text:style-name="T104">ФГУП</text:span><text:span text:style-name="T105"> </text:span><text:span text:style-name="T104">«Спецстройтехнологии» при Спецстрое России»</text:span><text:span text:style-name="Основной_20_шрифт_20_абзаца"><text:span text:style-name="T103"> (далее - Заказчик) </text:span></text:span><text:span text:style-name="Основной_20_шрифт_20_абзаца"><text:span text:style-name="T54">осуществлена закупка (номер извещения 31501970937) (далее - Закупка).</text:span></text:span></text:p>
      <text:p text:style-name="P19"><text:span text:style-name="T74">В соответствии с частью 5 статьи 3</text:span><text:span text:style-name="T13"> Федерального закона от 18.07.2011 <text:s text:c="17"/></text:span><text:span text:style-name="T13">№ 223-ФЗ «О закупках товаров, работ, услуг отдельными видами юридических лиц» (далее – Закон о закупках)</text:span><text:span text:style-name="T74"> </text:span><text:span text:style-name="T4">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text:s text:c="23"/>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text:s text:c="26"/>о закупке.</text:span> </text:p>
      <text:p text:style-name="P20">Согласно пункту 9 части 10 статьи 4 Закона о закупках в документации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В соответствии с частью 6 статьи 3 Закона о закупках не допускается предъявлять к участникам закупки требования, которые не указаны <text:s text:c="21"/>в документации о закупке. Требования, предъявляемые к участникам закупки, применяются в равной степени ко всем участникам закупки.</text:p>
      <text:p text:style-name="P37">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0"><text:soft-page-break/>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0">Согласно пункту 3.3.8.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 предъявленным к участникам запроса предложений в настоящей документации, за исключением случаев специально оговоренных в документации о закупке.</text:p>
      <text:p text:style-name="P37">Заявка должна включать документы, подтверждающие соответствие каждого члена объединения установленным закупочной документацией требованиям (подпункт «а» пункта 3.3.8.5 документации о закупке).</text:p>
      <text:p text:style-name="P37">В соответствии с пунктом 3.3.8.7 документации о закупке, если заявка коллективного участника не соответствует требованиям, установленным пунктом 3.3.8.6, заявка такого коллективного участника подлежит отклонению.</text:p>
      <text:p text:style-name="P37"><text:span text:style-name="T76">Согласно пункту 3.3.8.8 документации о проведении закупки, если хотя <text:s text:c="14"/>бы один участник коллективного участника, входящей в состав коллективного участника, на стадии подачи заявок отказывается от участия в проведении процедуры закупки, заявка от такого коллективного участника подлежит отклонению.</text:span> </text:p>
      <text:p text:style-name="P37">Учитывая, что во исполнение требований части 6 статьи 3 Закона <text:s text:c="22"/>о закупках, требования документации подлежат применению в равной степени <text:s text:c="15"/>ко всем участникам закупки, Заказчик, установив не только требования <text:s text:c="23"/>к коллективному участнику закупки, но и к лицам, входящим в состав коллективного участника нарушил требования частей 5, 6 статьи 3 Закона о закупках.</text:p>
      <text:p text:style-name="P26">В соответствии с частью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21"><text:span text:style-name="T31"><text:tab/></text:span><text:span text:style-name="T32">Согласно материалам настоящего дела об административном правонарушении, ответственным лицом Заказчика за </text:span><text:span text:style-name="T45">установление требования к коллективному участнику Закупки с нарушением требований Закона о закупках,</text:span><text:span text:style-name="T31"> </text:span><text:span text:style-name="T32">является </text:span><text:span text:style-name="Основной_20_шрифт_20_абзаца"><text:span text:style-name="T80">н</text:span></text:span><text:span text:style-name="Основной_20_шрифт_20_абзаца"><text:span text:style-name="T84">ачальник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p>
      <text:p text:style-name="P21"><text:span text:style-name="Основной_20_шрифт_20_абзаца"><text:span text:style-name="T32"><text:tab/>Таким образом, в действиях должностного лица – </text:span></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32">,</text:span><text:span text:style-name="T31"> выразившихся в </text:span><text:span text:style-name="T45">установлении требований к коллективному участнику Закупки с нарушением требований Закона о закупках</text:span><text:span text:style-name="T46">, </text:span><text:span text:style-name="T31">содержится состав административного правонарушения, ответственность за совершение которого предусмотрена частью 8 статьи 7.32.3 КоАП. </text:span></text:p>
      <text:p text:style-name="P8"><text:soft-page-break/><text:span text:style-name="T68"><text:tab/>Административное правонарушение совершено по месту нахождения Заказчика:</text:span><text:span text:style-name="T69"><text:tab/></text:span><text:span text:style-name="T57">676470, Амурская область, ЗАТО Углегорск, Военный городок №5.</text:span></text:p>
      <text:p text:style-name="P8"><text:span text:style-name="T68"><text:tab/>Временем совершения административного правонарушения является: <text:s/>05</text:span><text:span text:style-name="T70">.02.2015.</text:span></text:p>
      <text:p text:style-name="P7"><text:span text:style-name="Основной_20_шрифт_20_абзаца"><text:span text:style-name="T33"><text:tab/></text:span></text:span><text:span text:style-name="T65">Протокол по делу об административном правонарушении <text:s text:c="25"/></text:span><text:span text:style-name="T66">№ </text:span><text:span text:style-name="T10">АК026</text:span><text:span text:style-name="T65"> составлен 20.01.2016 </text:span><text:span text:style-name="T11">&lt;...&gt;</text:span><text:span text:style-name="T14"> с участием </text:span><text:span text:style-name="T42">&lt;...&gt;</text:span></text:p>
      <text:p text:style-name="P23"><text:span text:style-name="T1">&lt;...&gt;</text:span> от подписания протокола отказалась.</text:p>
      <text:p text:style-name="P24"><text:span text:style-name="T23"><text:tab/>Рассмотрение дела об административном правонарушении <text:s text:c="29"/>№ </text:span><text:span text:style-name="T18">АК026-16</text:span><text:span text:style-name="T23"> состоялось 27.01.2016 с участием </text:span><text:span text:style-name="T17">&lt;...&gt;</text:span></text:p>
      <text:p text:style-name="P23">В связи с поступившим от <text:span text:style-name="T1">&lt;...&gt;</text:span><text:span text:style-name="T106"> </text:span><text:span text:style-name="T79">ходатайством о переквалификации с части 8 статьи 7.32.3 КоАП, на часть 7 статьи 7.32.3 КоАП, рассмотрение настоящего дела об административном правонарушении было отложено на 29.01.2016 г.</text:span></text:p>
      <text:p text:style-name="P23"><text:span text:style-name="T79">Рассмотрение дела </text:span><text:span text:style-name="T107">об административном правонарушении <text:s text:c="29"/>№ </text:span><text:span text:style-name="T109">АК026-16 </text:span><text:span text:style-name="T79">продолжилось 29.01.2016 г., с участием </text:span><text:span text:style-name="T108">&lt;...&gt;</text:span></text:p>
      <text:p text:style-name="P27"><text:span text:style-name="Основной_20_шрифт_20_абзаца"><text:span text:style-name="T71"><text:tab/></text:span></text:span><text:span text:style-name="Основной_20_шрифт_20_абзаца"><text:span text:style-name="T27">Должностное лицо уполномоченное на рассмотрение настоящего дела об административном правонарушении рассмотрев вышеуказанное ходатайство, пришло к выводу об отказе в удовлетворении ходатайства, по следующим основаниям.</text:span></text:span></text:p>
      <text:p text:style-name="P30"><text:span text:style-name="Основной_20_шрифт_20_абзаца"><text:span text:style-name="T27"><text:tab/>Согласно пункту 20 Постановления Пленума Верховного Суда РФ от 24.03.2005г. № 5 «О некоторых вопросах, возникающих у судов при применении Кодекса Российской Федерации об административных правонарушениях»,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РФ или закона субъекта Российской Федерации, предусматривающей административную ответственность за совершенное лицом правонарушения, право окончательной юридической квалификации действий (бездействия) лица КоАП РФ относит к полномочиям судьи. </text:span></text:span></text:p>
      <text:p text:style-name="P17"><text:tab/>Е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условии, что это не ухудшает положения лица, в отношении которого возбуждено дело, и не изменяет подведомственности его рассмотрения. </text:p>
      <text:p text:style-name="P27"><text:span text:style-name="Основной_20_шрифт_20_абзаца"><text:span text:style-name="T27"><text:tab/></text:span></text:span><text:span text:style-name="T2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читывая фактические обстоятельства приведенные в </text:span><text:span text:style-name="Основной_20_шрифт_20_абзаца"><text:span text:style-name="T24">материалах дела и протоколе,</text:span></text:span><text:span text:style-name="T23"> пришло к выводу о наличии в действиях </text:span><text:span text:style-name="Основной_20_шрифт_20_абзаца"><text:span text:style-name="T80">н</text:span></text:span><text:span text:style-name="Основной_20_шрифт_20_абзаца"><text:span text:style-name="T84">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1">&lt;...&gt;</text:span></text:span><text:span text:style-name="T47"> </text:span><text:span text:style-name="T23">нарушений </text:span><text:span text:style-name="Основной_20_шрифт_20_абзаца"><text:span text:style-name="T52">частей 5,6 статьи 3</text:span></text:span><text:span text:style-name="T23"> </text:span><text:span text:style-name="T78">Закона о закупках, </text:span><text:soft-page-break/><text:span text:style-name="T49">выразившихся </text:span><text:span text:style-name="T50">в установлении требования <text:s text:c="15"/>к коллективному участнику Аукциона с нарушением требований Закона <text:s text:c="21"/>о закупках.</text:span></text:p>
      <text:p text:style-name="P25"><text:span text:style-name="T55">Тем самым, </text:span><text:span text:style-name="Основной_20_шрифт_20_абзаца"><text:span text:style-name="T83">н</text:span></text:span><text:span text:style-name="Основной_20_шрифт_20_абзаца"><text:span text:style-name="T95">ачальник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6"> </text:span></text:span><text:span text:style-name="Основной_20_шрифт_20_абзаца"><text:span text:style-name="T101">&lt;...&gt;</text:span></text:span><text:span text:style-name="T56"> </text:span><text:span text:style-name="T55">совершила административное правонарушение, ответственность за совершение которого предусмотрена частью 8 статьи 7.32.3 КоАП.</text:span></text:p>
      <text:p text:style-name="P31"><text:span text:style-name="T23"><text:tab/>Таким образом, вина </text:span><text:span text:style-name="Основной_20_шрифт_20_абзаца"><text:span text:style-name="T92">&lt;...&gt;</text:span></text:span><text:span text:style-name="Основной_20_шрифт_20_абзаца"><text:span text:style-name="T88"> </text:span></text:span><text:span text:style-name="T23">состоит в том, что она не выполнила установленные требования Закона о закупках. </text:span></text:p>
      <text:p text:style-name="P38">Объективные обстоятельства, делающие невозможным исполнение <text:span text:style-name="Основной_20_шрифт_20_абзаца"><text:span text:style-name="T111">&lt;...&gt;</text:span></text:span><text:span text:style-name="T113"> </text:span>установленных Законом о закупках требований, при рассмотрении настоящего дела об административном правонарушении не установлены.</text:p>
      <text:p text:style-name="P28"><text:span text:style-name="T38"><text:tab/>Вина </text:span><text:span text:style-name="Основной_20_шрифт_20_абзаца"><text:span text:style-name="T99">&lt;...&gt;</text:span></text:span><text:span text:style-name="T36"> </text:span><text:span text:style-name="T38">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3"><text:span text:style-name="T39">Обстоятельств свидетельствующих о малозначительности совершенного <text:s/></text:span><text:span text:style-name="Основной_20_шрифт_20_абзаца"><text:span text:style-name="T100">&lt;...&gt;</text:span></text:span><text:span text:style-name="T39"> административного правонарушения, должностным лицом, уполномоченным на рассмотрение настоящего дела, не выявлено.</text:span></text:p>
      <text:p text:style-name="P34"><text:span text:style-name="Основной_20_шрифт_20_абзаца"><text:span text:style-name="T34">Обстоятельств, смягчающих административную ответственность совершенного </text:span></text:span><text:span text:style-name="Основной_20_шрифт_20_абзаца"><text:span text:style-name="T102">&lt;...&gt;</text:span></text:span><text:span text:style-name="Основной_20_шрифт_20_абзаца"><text:span text:style-name="T34"> административного правонарушения, в ходе рассмотрения настоящего дела об административном правонарушении не выявлено.</text:span></text:span></text:p>
      <text:p text:style-name="P32"><text:span text:style-name="T24"><text:tab/></text:span><text:span text:style-name="Основной_20_шрифт_20_абзаца"><text:span text:style-name="T21">Обстоятельств, отягчающих административную ответственность совершенного </text:span></text:span><text:span text:style-name="Основной_20_шрифт_20_абзаца"><text:span text:style-name="T94">&lt;..</text:span></text:span><text:span text:style-name="Основной_20_шрифт_20_абзаца"><text:span text:style-name="T89">.</text:span></text:span><text:span text:style-name="Основной_20_шрифт_20_абзаца"><text:span text:style-name="T94">&gt;</text:span></text:span><text:span text:style-name="Основной_20_шрифт_20_абзаца"><text:span text:style-name="T21"> административного правонарушения, в ходе рассмотрения настоящего дела об административном правонарушении не выявлено.</text:span></text:span></text:p>
      <text:p text:style-name="P29"><text:span text:style-name="T27"><text:tab/></text:span><text:span text:style-name="T24">Таким образом, в действиях </text:span><text:span text:style-name="Основной_20_шрифт_20_абзаца"><text:span text:style-name="T81">н</text:span></text:span><text:span text:style-name="Основной_20_шрифт_20_абзаца"><text:span text:style-name="T85">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2">&lt;...&gt;</text:span></text:span><text:span text:style-name="T24">, </text:span><text:span text:style-name="T25">выразившихся <text:s text:c="25"/></text:span><text:span text:style-name="T51">в </text:span><text:span text:style-name="T28">несоблюдении предусмотренных законодательством Российской Федерации <text:s text:c="12"/>в сфере закупок товаров, работ, услуг отдельными видами юридических лиц требований к содержанию документации о закупке товаров, работ, услуг</text:span><text:span text:style-name="T51">, </text:span><text:span text:style-name="T25">содержится состав административного правонарушения, ответственность <text:s text:c="18"/>за совершение которого предусмотрена частью 8 статьи 7.32.3 КоАП. </text:span></text:p>
      <text:p text:style-name="P42"><text:span text:style-name="T41">Согласно части 8 статьи 7.32.3 КоАП</text:span><text:span text:style-name="T40"> п</text:span><text:span text:style-name="T37">редъявление требований <text:s text:c="24"/>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text:s text:c="17"/>и в порядке, которые не указаны в документации о закупке товаров, работ, услуг, влечет наложение административного штрафа на должностных лиц <text:s text:c="17"/>в размере от двух тысяч до трех тысяч рублей.</text:span></text:p>
      <text:p text:style-name="P43"><text:span text:style-name="Основной_20_шрифт_20_абзаца"><text:span text:style-name="T22">В соответствии с частью 2.1 статьи 4.1 КоАП, <text:s/>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text:span></text:span><text:soft-page-break/><text:span text:style-name="Основной_20_шрифт_20_абзаца"><text:span text:style-name="T22">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47"><text:span text:style-name="Основной_20_шрифт_20_абзаца"><text:span text:style-name="T21">Между тем, п</text:span></text:span><text:span text:style-name="Основной_20_шрифт_20_абзаца"><text:span text:style-name="T22">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3"> </text:span></text:span><text:span text:style-name="Основной_20_шрифт_20_абзаца"><text:span text:style-name="T82">н</text:span></text:span><text:span text:style-name="Основной_20_шрифт_20_абзаца"><text:span text:style-name="T90">ачальнику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9"> </text:span></text:span><text:span text:style-name="Основной_20_шрифт_20_абзаца"><text:span text:style-name="T94">&lt;...&gt;</text:span></text:span><text:span text:style-name="Основной_20_шрифт_20_абзаца"><text:span text:style-name="T53"> </text:span></text:span><text:span text:style-name="Основной_20_шрифт_20_абзаца"><text:span text:style-name="T22">административного наказания </text:span></text:span><text:span text:style-name="Основной_20_шрифт_20_абзаца"><text:span text:style-name="T21">в виде штрафа в размере двух</text:span></text:span><text:span text:style-name="Основной_20_шрифт_20_абзаца"><text:span text:style-name="T22"> тысяч рублей.</text:span></text:span></text:p>
      <text:p text:style-name="P41">Руководствуясь статьей 29.9 КоАП,</text:p>
      <text:p text:style-name="P39"/>
      <text:p text:style-name="P39">ПОСТАНОВИЛ:</text:p>
      <text:p text:style-name="P39"/>
      <text:list xml:id="list6772720121024592130" text:style-name="L1">
        <text:list-item>
          <text:list>
            <text:list-item>
              <text:list>
                <text:list-item>
                  <text:p text:style-name="P49"><text:span text:style-name="T74">Признать в действиях </text:span><text:span text:style-name="Основной_20_шрифт_20_абзаца"><text:span text:style-name="T82">н</text:span></text:span><text:span text:style-name="Основной_20_шрифт_20_абзаца"><text:span text:style-name="T90">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9"> </text:span></text:span><text:span text:style-name="Основной_20_шрифт_20_абзаца"><text:span text:style-name="T94">&lt;...&gt;</text:span></text:span><text:span text:style-name="T48">, </text:span><text:span text:style-name="T25">выразившихся <text:s text:c="36"/></text:span><text:span text:style-name="T51">в </text:span><text:span text:style-name="T2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 text:style-name="T25">нарушения </text:span><text:span text:style-name="Основной_20_шрифт_20_абзаца"><text:span text:style-name="T21">частей 5, 6 статьи 3</text:span></text:span><text:span text:style-name="T29"> </text:span><text:span text:style-name="T23">Закона о закупках.</text:span></text:p>
                </text:list-item>
                <text:list-item>
                  <text:p text:style-name="P50">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8 статьи 7.32.3 КоАП, предусмотрен административный штраф на должностных лиц в размере от двух тысяч до трех тысяч рублей.</text:p>
                </text:list-item>
                <text:list-item>
                  <text:p text:style-name="P51"><text:span text:style-name="T74">Наложить на </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30">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47"> </text:span><text:span text:style-name="T74">штраф в размере 2 000 (двух тысяч) рублей.</text:span></text:p>
                  <text:p text:style-name="P52"/>
                </text:list-item>
              </text:list>
            </text:list-item>
          </text:list>
        </text:list-item>
      </text:list>
      <text:p text:style-name="P4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0">В соответствии с частью 5 статьи 3.5 КоАП сумма административного штрафа подлежит зачислению в бюджет в полном объеме.</text:p>
      <text:p text:style-name="P44">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text:soft-page-break/>по реквизитам:</text:p>
      <text:p text:style-name="P45">Получатель ИНН 7703516539 КПП 770301001</text:p>
      <text:p text:style-name="P45">Межрегиональное операционное УФК</text:p>
      <text:p text:style-name="P45"><text:tab/><text:tab/><text:tab/>(для ФАС России)</text:p>
      <text:p text:style-name="P45"><text:tab/><text:tab/><text:tab/>КБК 16111602010016000140</text:p>
      <text:p text:style-name="P45"><text:tab/><text:tab/><text:tab/>ОКТМО 45380000</text:p>
      <text:p text:style-name="P45">Банк получателя ОПЕРУ-1</text:p>
      <text:p text:style-name="P45">Операционный департамент Банка России</text:p>
      <text:p text:style-name="P45"><text:tab/><text:tab/><text:tab/>г. Москвы</text:p>
      <text:p text:style-name="P45"><text:tab/><text:tab/><text:tab/>БИК 044501002</text:p>
      <text:p text:style-name="P45">Расчетный счет 40101810500000001901</text:p>
      <text:p text:style-name="P4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2"><text:tab/>Документы, подтверждающие уплату штрафа необходимо направить по электронной почте <text:a xlink:type="simple" xlink:href="mailto:sharova@fas.gov.ru">sharova@fas.gov.ru</text:a><text:span text:style-name="T59">.</text:span><text:span text:style-name="T1"> </text:span><text:span text:style-name="T115">В назначении платежа необходимо указывать номер оплачиваемого постановления о наложении штрафа.</text:span><text:span text:style-name="T114"> <text:s text:c="18"/>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1"/>в течение 10 дней со дня вручения или получения копии постановления.</text:p>
      <text:p text:style-name="P53"><text:span text:style-name="T7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7103E4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12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1228(1) </text:p></draw:text-box></draw:frame><draw:frame draw:style-name="Mfr2" draw:name="SpdBarcode" text:anchor-type="paragraph" svg:x="0cm" svg:width="3.6cm" svg:height="0.78cm" draw:z-index="6"><draw:image xlink:href="Pictures/10000201000000780000001A7103E4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5:20:28.37</meta:creation-date>
    <meta:generator>OpenOffice.org/3.4.1$Win32 OpenOffice.org_project/341m1$Build-9593</meta:generator>
    <dc:date>2016-02-09T18:51:14.03</dc:date>
    <meta:editing-duration>PT53S</meta:editing-duration>
    <meta:editing-cycles>1</meta:editing-cycles>
    <meta:document-statistic meta:table-count="0" meta:image-count="1" meta:object-count="0" meta:page-count="6" meta:paragraph-count="67" meta:word-count="1702" meta:character-count="14464"/>
    <meta:user-defined meta:name="Поле 1"/>
    <meta:user-defined meta:name="Поле 2"/>
    <meta:user-defined meta:name="Поле 3"/>
    <meta:user-defined meta:name="Поле 4"/>
  </office:meta>
</office:document-meta>
</file>