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F9C5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1" fo:font-size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9.578cm" fo:margin-right="0cm" fo:line-height="107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6cm" fo:margin-right="0cm" fo:line-height="107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language="en" fo:country="US"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background-color="transparent"/>
    </style:style>
    <style:style style:name="T9" style:family="text">
      <style:text-properties style:use-window-font-color="true" fo:language="en" fo:country="US" fo:background-color="transparent"/>
    </style:style>
    <style:style style:name="T10" style:family="text">
      <style:text-properties style:use-window-font-color="true" fo:background-color="transparent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background-color="transparent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74bd64-4dbe-44fc-b31d-aa3479ebd172" text:name="BossProviderVariable"/>
      </text:user-field-decls>
      <text:p text:style-name="P31"><text:span text:style-name="T16">ОПРЕДЕЛЕНИЕ</text:span></text:p>
      <text:p text:style-name="P9">о возбуждении дела об административном </text:p>
      <text:p text:style-name="P9">правонарушении № 4-19.8-114/00-05-16 и проведении </text:p>
      <text:p text:style-name="P9">административного расследования</text:p>
      <text:p text:style-name="P8"/>
      <text:p text:style-name="P10"><text:span text:style-name="T1">«</text:span><text:span text:style-name="T3">01</text:span><text:span text:style-name="T1">»</text:span><text:span text:style-name="T3"> марта </text:span><text:span text:style-name="T8">2016 г. <text:s text:c="6"/></text:span><text:s text:c="79"/>г. Москва</text:p>
      <text:p text:style-name="P8"/>
      <text:p text:style-name="P28">Я, заместитель начальника Управления контроля промышленности Федеральной антимонопольной службы Бритиков А.В., рассмотрев <text:span text:style-name="T2">материалы </text:span>уведомления <text:span text:style-name="T13">ПАО «КАМАЗ»</text:span> о повышении цен на продукцию, необходимую для выполнения государственного оборонного заказа исх. от 22.04.2015 № 50-000-191 (вх. от 27.04.2015 № 41365/15), мотивированное требование ФАС России от 28.09.2015 № АД/52049/15, письмо З<text:span text:style-name="T12">АО «Торговый дом Металлургический завод «Красный октябрь» исх. от 22.10.2015 № 3247 (вх. </text:span>от 30.10.2015 № 122289/15), письмо <text:span text:style-name="T13">ПАО «КАМАЗ» исх. от 27.01.2016 № 50-000-35 (вх. от 05.02.2016 № 15514/16)</text:span> в отношении <text:s text:c="18"/>ЗАО «Торговый дом Металлургический завод «Красный октябрь» (ул. Усачева, д. 33, стр. 1, г. Москва, 119048; ИНН 3442122498) (далее — ЗАО «ТД МЗ КО»).</text:p>
      <text:p text:style-name="P17"/>
      <text:p text:style-name="P18">УСТАНОВИЛ:</text:p>
      <text:p text:style-name="P17"/>
      <text:p text:style-name="P17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в связи с рассмотрением уведомления <text:s text:c="8"/>о повышении цен на металлургическую продукцию, указанную в <text:s text:c="18"/>Приложении № 1 (далее — Продукция) и на основании стат<text:span text:style-name="T2">ей</text:span> 22, 25 Федерального закона от 26.07.2006 № 135-ФЗ «О защите конкуренции» (далее - Закон о защите конкуренции), ФАС России письмом от 28.09.2015 <text:s text:c="31"/>№ АД/52049/15 направил мотивированное требование в адрес <text:s text:c="34"/>ЗАО «ТД МЗ КО», в котором сообщалось о необходимости в срок до 23.10.2015 представить следующую информацию:</text:p>
      <text:list xml:id="list4802950180513650536" text:style-name="L1">
        <text:list-item>
          <text:p text:style-name="P29"><text:span text:style-name="T4">Сведения об основных показателях хозяйственной деятельности Организации и (или) хозяйствующих субъектов, входящих</text:span><text:span text:style-name="T6"> </text:span><text:span text:style-name="T4">в</text:span><text:span text:style-name="T6"> </text:span><text:span text:style-name="T4">соответствии</text:span><text:span text:style-name="T6"> <text:s text:c="14"/></text:span><text:span text:style-name="T4">со</text:span><text:span text:style-name="T6"> </text:span><text:span text:style-name="T4">статьей</text:span><text:span text:style-name="T6"> 9 </text:span><text:span text:style-name="T4">З</text:span><text:span text:style-name="T6">акона </text:span><text:span text:style-name="T4">о</text:span><text:span text:style-name="T6"> </text:span><text:span text:style-name="T4">защите</text:span><text:span text:style-name="T6"> </text:span><text:span text:style-name="T4">конкуренции в одну группу лиц с Организацией (далее - предприятия группы лиц Организации), осуществляющих <text:s text:c="3"/>производство и </text:span><text:span text:style-name="T6">(</text:span><text:span text:style-name="T4">или) реализацию металлургической продукции, указанной в Приложении № 1, за период с 01.01.2014 по дату получения настоящего запроса информации по форме Таблиц № </text:span><text:span text:style-name="T6">1</text:span><text:span text:style-name="T4">-</text:span><text:span text:style-name="T6">3</text:span><text:span text:style-name="T4">, данных в Приложении № 2.</text:span></text:p>
        </text:list-item>
        <text:list-item>
          <text:p text:style-name="P29"><text:span text:style-name="T5">Письменное обоснование изменения цен на Продукцию Организацией</text:span><text:span text:style-name="T7"> и предприятиями группы лиц Организации</text:span><text:span text:style-name="T5">,</text:span><text:span text:style-name="T7"> в период с 01.01.2014 по дату получения настоящего запроса информации с указанием (подробным </text:span><text:soft-page-break/><text:span text:style-name="T7">описанием) всех причин роста цен и </text:span><text:span text:style-name="T11">с приложением копий подтверждающих документов и соответствующих расчетов.</text:span></text:p>
        </text:list-item>
        <text:list-item>
          <text:p text:style-name="P30">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</text:list-item>
      </text:list>
      <text:p text:style-name="P20">ЗАО «ТД МЗ КО» письмом от 22.10.2015 № 3247 (вх. ФАС России <text:s text:c="19"/>от 30.10.2015 № 122289/15) предст<text:span text:style-name="T8">авило в ФАС России сведения, согласно которым ЗАО «ТД МЗ КО» не производило и не реализовывало продукцию, указанную в запросе ФАС России.</text:span></text:p>
      <text:p text:style-name="P27"><text:span text:style-name="T14">Согласно пункту 7 Приложения № 1 к запросу информации <text:s/>ФАС России от 28.09.2015 № АД/52049/15 ЗАО «ТД МЗ КО» необходимо предоставить информацию о производстве и реализации кругов </text:span><text:span text:style-name="T15">диаметром от 20 мм до <text:s text:c="16"/>130 мм, </text:span><text:span text:style-name="T14"><text:s/>в том числе из марок стали 40ХН2МА и 40Х.</text:span></text:p>
      <text:p text:style-name="P22">В соответствии с счетами-фактур от 17.03.2015 № 001390/02, от 23.03.2015 № 001515/06 ЗАО «ТД МЗ КО» в 2015 году поставляло в адрес <text:s text:c="14"/>ПАО «КАМАЗ» круги диаметром 70 мм из марки стали 40ХН2МА, диаметром 120 мм из марки стали 40Х <text:span text:style-name="T2">в</text:span> соответствии с договором от 01.03.2015 <text:s text:c="26"/>№ 1111/23/50-15, при этом сведения о вышеуказанной продукции были запрошены ФАС России письмом от 28.09.2015 № АД/52049/15.</text:p>
      <text:p text:style-name="P17"><text:span text:style-name="T8">Следовательно ЗАО «ТД МЗ КО» реализовывало продукцию, указанную в пункте 7 Приложения № 1 запроса ФАС Росси</text:span>и от 28.09.2015 № АД/52049/15, в 2015 году в адрес <text:span text:style-name="T8">ПАО «КАМАЗ»</text:span>.</text:p>
      <text:p text:style-name="P17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0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16"/>(его должностным лицам) по его мотивированному требованию <text:s text:c="27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составляющу<text:span text:style-name="T8">ю коммерческую, служебную, иную охраняемую законом тайну), включая служебную переписку в электронном виде.</text:span></text:p>
      <text:p text:style-name="P24">Таким образом, в действиях ЗАО «ТД МЗ КО» обнаружены признаки <text:s/>нарушения части 1 статьи 25 Закона о защите конкуренции, выразившиеся в <text:s/>непредставлении информации по требованию ФАС России.</text:p>
      <text:p text:style-name="P21">За непредставление информации в федеральный антимонопольный орган <text:soft-page-break/>предусмотрена административная ответственность в соответствии с частью 5 <text:s/>статьи 19.8 Кодекса об административных правонарушениях Российской Федерации (далее - КоАП).</text:p>
      <text:p text:style-name="P21"><text:span text:style-name="T2">Указанные материалы и данные</text:span> являются достаточными для возбуждения дела.</text:p>
      <text:p text:style-name="P21">Руководствуясь статьями 28.1, 28.7 КоАП,</text:p>
      <text:p text:style-name="P17"/>
      <text:p text:style-name="P19">ОПРЕДЕЛИЛ:</text:p>
      <text:p text:style-name="P25"/>
      <text:p text:style-name="P26">1. Возбудить в отношении ЗАО «ТД МЗ КО» <text:s/>(ул. Усачева, д. 33, стр. 1, <text:s text:c="16"/>г. Москва, 119048; ИНН 3442122498) дело об административном правонарушении, выразившемся в нарушении ЗАО «ТД МЗ КО» части 1 статьи 25 Закона о защите конкуренции путем непредставления информации по запросу антимонопольного органа.</text:p>
      <text:p text:style-name="P26">Ответственность за указанное правонарушение предусмотрена частью 5 статьей 19.8 КоАП. </text:p>
      <text:p text:style-name="P25">2. Провести административное расследование.</text:p>
      <text:p text:style-name="P25">3. В соответствии со статьей 26.10 КоАП ЗАО «ТД МЗ КО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5">3.1 Сведения о должностном лице, осуществлявшем функции единоличного исполнительного органа ЗАО «ТД МЗ КО» в период с 05.10.2015 по 30.10.2015, включая паспортные данные указанного лица с указанием фактического места проживания.</text:p>
      <text:p text:style-name="P25"><text:s/>3.2 Копии документов (приказы, распоряжения, доверенности и т.п.), на основании которых должностное лицо осуществляло функции единоличного исполнительного органа в период с 05.10.2015 по 30.10.2015, а также представить должностные инструкции указанного лица.</text:p>
      <text:p text:style-name="P17"><text:span text:style-name="T10">4. Законному представителю ЗАО «ТД МЗ КО» явиться «</text:span><text:span text:style-name="T9">31</text:span><text:span text:style-name="T10">» марта 2016 года в «15» часов «30» минут в ФАС России (Уланский пер., д. 16, к. 1, этаж 7, <text:s text:c="18"/>каб. 742, г. Москва) для дачи объяснений по факту нарушени</text:span><text:span text:style-name="T8">я, а также для подписания протокола об административном правонару</text:span>шении, либо направить защитника с надлежащим образом оформленными полномочиями на участие в административном производстве по делу № 4-19.8-114/00-05-16,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F9C5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24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24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246(3) </text:p></draw:text-box></draw:frame><draw:frame draw:style-name="Mfr2" draw:name="SpdBarcode" text:anchor-type="paragraph" svg:x="0cm" svg:width="3.6cm" svg:height="0.78cm" draw:z-index="7"><draw:image xlink:href="Pictures/10000201000000780000001A4AF9C5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5:32:11.58</meta:creation-date>
    <meta:generator>OpenOffice.org/3.4.1$Win32 OpenOffice.org_project/341m1$Build-9593</meta:generator>
    <dc:date>2016-03-01T10:39:00.92</dc:date>
    <meta:editing-duration>PT6M12S</meta:editing-duration>
    <meta:editing-cycles>2</meta:editing-cycles>
    <meta:print-date>2016-02-29T11:33:36.61</meta:print-date>
    <meta:document-statistic meta:table-count="0" meta:image-count="1" meta:object-count="0" meta:page-count="4" meta:paragraph-count="35" meta:word-count="1008" meta:character-count="7820"/>
    <meta:user-defined meta:name="Поле 1"/>
    <meta:user-defined meta:name="Поле 2"/>
    <meta:user-defined meta:name="Поле 3"/>
    <meta:user-defined meta:name="Поле 4"/>
  </office:meta>
</office:document-meta>
</file>