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E00F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0pt" style:font-size-asian="14pt" style:font-size-complex="14pt"/>
    </style:style>
    <style:style style:name="P13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able_20_Contents">
      <style:paragraph-properties fo:margin-left="9.446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3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31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68cm" style:auto-text-indent="false">
        <style:tab-stops/>
      </style:paragraph-properties>
      <style:text-properties fo:font-size="14pt" style:text-underline-style="none"/>
    </style:style>
    <style:style style:name="P33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68cm" style:auto-text-indent="false">
        <style:tab-stops/>
      </style:paragraph-properties>
      <style:text-properties style:text-underline-style="none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>
          <style:tab-stop style:position="-0.16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style:use-window-font-color="true" style:text-position="0% 100%" style:font-name="Times New Roman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" style:family="text">
      <style:text-properties fo:font-weight="bold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2c884c-d0ec-4efd-9f61-7ef01ed3ff5f" text:name="BossProviderVariable"/>
      </text:user-field-decls>
      <text:p text:style-name="P35"><text:span text:style-name="T11">ОПРЕДЕЛЕНИЕ</text:span></text:p>
      <text:p text:style-name="P9">о продлении срока и отложении рассмотрения дела № 4-14.55-1463/00-25-15 <text:line-break/>об административном правонарушении </text:p>
      <text:p text:style-name="P10"/>
      <text:p text:style-name="P19">«24» февраля 2016 г. <text:s text:c="85"/>г. Москва</text:p>
      <text:p text:style-name="P10"/>
      <text:p text:style-name="P27"><text:span text:style-name="T5">Я, з</text:span><text:span text:style-name="T1">аместитель начальника Юридического управления в сфере ГОЗ <text:s text:c="18"/>ФАС России Стуканов Д.В.</text:span><text:span text:style-name="T5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463/00-25-15 об административном правонарушении в отношении начальника Федерального государственного унитарного предприятия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(далее — ФГУП «ГУССТ № 1 при Спецстрое России») </text:span><text:span text:style-name="T6">&lt;...&gt;</text:span><text:span text:style-name="T5">, <text:s/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8"/>
      <text:p text:style-name="P14">УСТАНОВИЛ:</text:p>
      <text:p text:style-name="P13"/>
      <text:p text:style-name="P15"><text:tab/><text:span text:style-name="T2">22.12.2015 в адрес ФАС России поступило постановление военной прокуратуры Наро-Фоминского гарнизона, а также материалы административного производства в отношении <text:s/>начальника ФГУП «ГУССТ <text:s text:c="16"/>№ 1 при Спецстрое России» </text:span><text:span text:style-name="T12">&lt;...&gt;</text:span></text:p>
      <text:p text:style-name="P17"><text:tab/>Для полного и всестороннего рассмотрения указанного дела об административном правонарушении возникла необходимость в истребовании дополнительных документов, материалов и сведений. </text:p>
      <text:p text:style-name="P17"><text:tab/>Срок рассмотрения дела № 4-14.55-1463/00-25-15 об административном правонарушении истекает 31.02.2016 года.</text:p>
      <text:p text:style-name="P17"><text:tab/>Учитывая изложенное, руководствуясь статьей 29.1, статьей 29.4,<text:line-break/>частью 2 статьи 29.6 КоАП РФ,</text:p>
      <text:p text:style-name="P16"/>
      <text:p text:style-name="P16">ОПРЕДЕЛИЛ:</text:p>
      <text:p text:style-name="P18"/>
      <text:list xml:id="list2997949694813739870" text:style-name="L1">
        <text:list-item>
          <text:p text:style-name="P32">Рассмотрение дела отложить.</text:p>
        </text:list-item>
        <text:list-item>
          <text:p text:style-name="P33"><text:span text:style-name="T5">Продлить срок рассмотрения дела </text:span><text:span text:style-name="T7">№ 4-14.55-1463/00-25-15<text:line-break/>об административном правонарушении до 24.03.2016.</text:span></text:p>
        </text:list-item>
        <text:list-item>
          <text:p text:style-name="P34">Назначить рассмотрение дела № 4-14.55-1463/00-25-15<text:line-break/>об административном правонарушении на «17» марта 2016 года в 10 часов<text:line-break/>00 минут по адресу: г. Москва, Уланский переулок, д. 16, стр. 1, каб. № 532.</text:p>
        </text:list-item>
      </text:list>
      <text:p text:style-name="P11"><text:tab/></text:p>
      <text:p text:style-name="P29"><text:span text:style-name="T8">Примечание:</text:span><text:span text:style-name="T7"> Порядок оформления пропуска в здание ФАС России </text:span><text:soft-page-break/><text:span text:style-name="T7">можно согласовать по телефону </text:span><text:span text:style-name="T9">8 (495) 607-00-14 (17-51) или по электронной почте </text:span><text:a xlink:type="simple" xlink:href="mailto:tyagaeva@fas.gov.ru">tyagaeva@fas.gov.ru</text:a><text:span text:style-name="T9">.</text:span><text:span text:style-name="T10"> </text:span><text:span text:style-name="T7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CE00F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7744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7744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7744(5) </text:p></draw:text-box></draw:frame><draw:frame draw:style-name="Mfr2" draw:name="SpdBarcode" text:anchor-type="paragraph" svg:x="0cm" svg:width="3.6cm" svg:height="0.78cm" draw:z-index="3"><draw:image xlink:href="Pictures/10000201000000780000001A5CE00F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5:56:49.74</meta:creation-date>
    <meta:generator>OpenOffice.org/3.4.1$Win32 OpenOffice.org_project/341m1$Build-9593</meta:generator>
    <dc:date>2016-03-01T10:41:15.38</dc:date>
    <meta:print-date>2016-02-29T14:45:03.35</meta:print-date>
    <meta:document-statistic meta:table-count="0" meta:image-count="1" meta:object-count="0" meta:page-count="2" meta:paragraph-count="19" meta:word-count="250" meta:character-count="2207"/>
    <meta:user-defined meta:name="Поле 1"/>
    <meta:user-defined meta:name="Поле 2"/>
    <meta:user-defined meta:name="Поле 3"/>
    <meta:user-defined meta:name="Поле 4"/>
  </office:meta>
</office:document-meta>
</file>