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EAC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5" style:family="paragraph" style:parent-style-name="Text_20_body">
      <style:paragraph-properties fo:margin-top="0cm" fo:margin-bottom="0cm" fo:line-height="1.199cm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.199cm" fo:text-align="justify" style:justify-single-word="false" fo:background-color="transparent" style:shadow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.19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.199cm" fo:text-align="justify" style:justify-single-word="false" fo:text-indent="0cm" style:auto-text-indent="false" fo:background-color="transparent" style:shadow="none">
        <style:tab-stops>
          <style:tab-stop style:position="13.37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028cm" fo:margin-right="0cm" fo:margin-top="0cm" fo:margin-bottom="0cm" fo:line-height="1.199cm" fo:text-indent="0cm" style:auto-text-indent="false" fo:background-color="transparent" style:shadow="none">
        <style:tab-stops>
          <style:tab-stop style:position="13.37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.199cm" fo:text-indent="0cm" style:auto-text-indent="false" fo:background-color="transparent" style:shadow="none">
        <style:tab-stops>
          <style:tab-stop style:position="13.3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20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6pt" fo:language="ru" fo:country="RU" style:font-size-asian="6pt" style:font-size-complex="6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fo:language="en" fo:country="US"/>
    </style:style>
    <style:style style:name="T19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61a980-8dc6-444a-b3d7-d711c595b1a2" text:name="BossProviderVariable"/>
      </text:user-field-decls>
      <text:p text:style-name="P30">ОПРЕДЕЛЕНИЕ </text:p>
      <text:p text:style-name="P8">ОБ ОТЛОЖЕНИИ РАССМОТРЕНИЯ ДЕЛА № 1-00-177/00-22-15</text:p>
      <text:p text:style-name="P9">«<text:span text:style-name="T1">01</text:span>» <text:span text:style-name="T1">марта</text:span> 2016 года <text:s text:c="84"/>г. Москва</text:p>
      <text:p text:style-name="P9"><text:tab/>Комиссия Федеральной антимонопольной службы по рассмотрению дела<text:line-break/>№ 1-00-177/00-22-15 о нарушении антимонопольного законодательства в составе:</text:p>
      <text:p text:style-name="P10">председатель Комиссии:</text:p>
      <text:p text:style-name="P13"><text:span text:style-name="T18">&lt;...&gt;</text:span><text:span text:style-name="T2">,</text:span></text:p>
      <text:p text:style-name="P14"><text:tab/>рассмотрев дело № 1-00-177/00-22-15 <text:span text:style-name="T4">по признакам нарушения <text:s text:c="11"/></text:span><text:span text:style-name="T19">ООО «Швейное объединение «Оптима» (ИНН </text:span><text:span text:style-name="T22">7721152323</text:span><text:span text:style-name="T19">; 350012, <text:s text:c="27"/>г. Краснодар, ул. им. Академика Лукьяненко П.П., д. 103, пом. 23</text:span><text:span text:style-name="T22">), <text:s text:c="15"/>ООО «Швейная компания «Оптима» (ИНН 7727848251; 119311, г. Москва, Проспект Вернадского, д. 11/19, пом </text:span><text:span text:style-name="T23">IVA</text:span><text:span text:style-name="T22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Краснодарский край, г. Сочи, <text:s text:c="15"/>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г. Москва, <text:s text:c="21"/>ул. Полбина, д. 3, стр. 1), ООО «Группа компаний «Антей» (ИНН 7723742906; 109388, г. Москва, ул. Полбина, д. 3, стр. 2), ЗАО «Одежда и Мода» <text:s text:c="21"/>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<text:s text:c="13"/></text:span><text:soft-page-break/><text:span text:style-name="T22">г. Москва, ул. Короленко, д. 4/14), ООО «Военспецодежда» (ИНН 7743522666; <text:s/>г. Москва, ул. Профсоюзная, д. 3, оф. 535), ООО «ГУП Бисер» <text:s text:c="30"/>(ИНН 3702581217; 153031, Ивановская обл., г. Иваново, линия 23-я, д. 13, <text:s text:c="15"/>стр. 1, пом. 1001), ООО</text:span><text:span text:style-name="T19"> «ГеоС» (ИНН 7703777280; 123022, г. Москва, <text:s text:c="20"/>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<text:s text:c="10"/>р-н, пос. Колычево), ООО «Формтекс-Галичская швейная фабрика» <text:s text:c="20"/></text:span><text:span text:style-name="T19">(ИНН 7736242026; 117523, г. Москва, пр-кт Новоясеневский, д. 25), <text:s text:c="21"/>ООО «Надежда» (ИНН </text:span><text:span text:style-name="T22">5226017213</text:span><text:span text:style-name="T19">; 607490, Нижегородская обл., р.п. Пильна, ул. Свободы, д. 18), ООО «Швейная фабрика «Динамо» (ИНН 7723863668; 109390, г. Москва, ул. Юных Ленинцев, д. 25), ООО «ОверСтиль» <text:s text:c="23"/>(ИНН 7709924809; 101000, г. Москва, пер. Б. Спасоглинищевский, д. 9, стр. 1); АО «Дзержинская фабрика «Русь» (ИНН 5249052662; 606002, Нижегородская обл., г. Дзержинск, ул. Красноармейская, д. 21), ООО «ШФ «Парижская коммуна» (ИНН 7716752773; 117312, г. Москва, ул. Вавилова, д. 17, этаж 1, комн. Б2), 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ООО «Швейная фабрика № 19» (ИНН 5263114342; <text:s/>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г. Пермь, ул. Речная, д. 1), ООО «ИКСИОН» <text:s text:c="15"/>(ИНН 7728711122; 117335, г. Москва, ул. Гарибальди, д. 23. к. 4), ЗАО «Фирма </text:span><text:soft-page-break/><text:span text:style-name="T19">Зарница» (ИНН 7731006473; 121467, г. Москва, ул. Молдавская, д.5, стр. 4), ООО «ПШО Зарница» (ИНН 7731467428; 121467, г. Москва, ул. Молдавская, д.5, стр. 16), ООО «Вектор» (ИНН 7703818917; 123100, г. Москва, <text:s text:c="28"/>ул. Мантулинская, д. 10, пом. </text:span><text:span text:style-name="T21">V </text:span><text:span text:style-name="T19">комн. 2), ООО «Контакт» (ИНН 7703818900; 123100, г. Москва, Шмитовский проезд, д. 16, стр. 2), ООО «Элти-Кудиц-Модули» (ИНН 5031115145; 142409, Московская обл., г. Ногинск, <text:s text:c="28"/>ул. Новоногинская, д. 15), ООО «ТШФ Русич» (ИНН 7103510101; 300020, Тульская обл., г. Тула, пр. Промышленный, д. 38), ООО «Корпорация </text:span><text:span text:style-name="T19">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ул. Днепропетровская, д. 1), ООО «Бастион-Юг» (ИНН 2601800037; 356300, Ставропольский край, Александровский район, село Александровское, <text:s text:c="19"/>ул. Блинова, д. 1), ООО «Стильтекс» (ИНН 7727832364; 119296, г. Москва, <text:s text:c="14"/>ул. Молодежная, д. 3, пом. </text:span><text:span text:style-name="T21">XVII, </text:span><text:span text:style-name="T19">офис 6), ООО «СпецФорм» (ИНН 7723910678; 115088, г. Москва, ул. Угрешская, д. 2, стр. 1), ООО «ТД «ПАЛЛАДА» <text:s text:c="29"/>(ИНН 7724887904; 115230, г. Москва, Хлебозаводский проезд, д. 7, корп. 9, офис </text:span><text:span text:style-name="T21">VIII, </text:span><text:span text:style-name="T19">комн. 7В), ООО «Одежда и Мода: Персонал-1» (ИНН 3702034831; 153038, Ивановская обл., г. Иваново, пр-кт Текстильщиков, д. 119), <text:s text:c="22"/>ООО «Одежда и Мода: Персонал-2» (ИНН 3702034849; 153000, Ивановская обл., г. Иваново, пр-кт Шереметевский, д. 53, офис 407), <text:s text:c="40"/>ООО «АгроПромРегион» (ИНН 3328486115; 390000, Рязанская обл., г. Рязань, ул. Кудрявцева, д. 56, пом. НЗ), ООО «Форвард» (ИНН 7724909756; 115582, <text:s text:c="15"/>г. Москва, Каширское шоссе, д. 118, корп. 2), ООО «Пром Лидер» <text:s text:c="24"/>(ИНН 7718595445; 123242, г. Москва, Нововаганьковский пер., д. 3, корп. 1), </text:span><text:soft-page-break/><text:span text:style-name="T19">ООО «О.Т.К.-центр» (ИНН 7725740277; 115280, г. Москва, 1-й Автозаводский проезд, д. 4, корп. 1), <text:s/>ООО «Нефтегазхимкомплект» (ИНН 7721142036; 109153, г. Москва, 1-й Люберецкий проезд, д. 2, стр. 1), ООО «НАТАЛИ» <text:s text:c="23"/>(ИНН 7726321543; 172521, Тверская обл., г. Нелидово, ул. Советская, д. 19), <text:s text:c="20"/>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</text:span><text:span text:style-name="T19">поселок Колычево), ООО «ПромКомплект» (ИНН 7604239620; 150044, Ярославская обл., г. Ярославль, ул. Некрасова, д. 41, пом. 30 31, офис 517), <text:s/>ООО «Русский воин» (ИНН 7734710399; 123458, г. Москва, ул. Маршала Катукова, д. 24, корп. 6, офис </text:span><text:span text:style-name="T21">I, </text:span><text:span text:style-name="T19">комн. 101) и ООО «Швейстиль» <text:s text:c="27"/>(ИНН 7718986216; 107150, г. Москва, 4-й проезд Подбельского, д. 3, корп. 3)</text:span><text:span text:style-name="T20"> </text:span><text:span text:style-name="T5">пункта 2 части 1 статьи 11 Федерального закона от 26.07.2006 № 135-ФЗ «О защите конкуренции» (далее – Закон о защите конкуренции)</text:span><text:span text:style-name="T4">,</text:span></text:p>
      <text:p text:style-name="P15"><text:span text:style-name="T7">УСТАНОВИЛА</text:span><text:span text:style-name="T8">:</text:span></text:p>
      <text:list xml:id="list2728736577054077160" text:style-name="L1">
        <text:list-item>
          <text:list>
            <text:list-item>
              <text:list>
                <text:list-header>
                  <text:p text:style-name="P20"><text:span text:style-name="T9"><text:s/><text:tab/>наличие в действиях </text:span><text:span text:style-name="T10">ООО «Росс-Профит» (ИНН 3702060711; 153025, <text:s text:c="15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ул. Суворова, д. 25), ООО «Таганрогобувь» (ИНН 6154073514; 347900, г. Таганрог, ул. Октябрьская, д. 16), ООО «Промышленный Холдинг «Эстия» <text:s text:c="26"/>(ИНН 7722827184; 109316, г. Москва, Остаповский проезд, д. 5, стр. 6, офис 312), ООО «ДАЦЕ Групп» (ИНН 7716718518; 127018, г. Москва, <text:s text:c="31"/>ул. Складочная, д. 1, стр. 13, пом. I), ЗАО «Вышневолоцкая мануфактура» <text:s text:c="18"/>(ИНН 7743831752; 125414, г. Москва, ул. Фестивальная, д. 44, пом. III), <text:s text:c="17"/>ООО «Павловск-Продукт» (ИНН 3620006103; 117105, г. Москва, Нагорный </text:span><text:soft-page-break/><text:span text:style-name="T10">проезд, владение 10Г), ООО «Паритет» (ИНН 7716525298; 141607, Московская обл., г. Клин, ул. Лавровская дорога, д. 31, стр. 1), ООО «Швейпром» <text:s text:c="20"/>(ИНН 5501231216; 644053, г. Омск, ул. Магистральная, д. 70 А), <text:s text:c="30"/>ООО «Элегант» (ИНН 7325128528; 432011, 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<text:s text:c="20"/>ООО «ФормТекс» (ИНН 7736645836; 117342, г. Москва, ул. Бутлерова, д. 17Б, пом. XI, комн. 69), ЗАО «Опытно-Экспериментальная Швейная Фабрика» <text:s text:c="5"/></text:span><text:span text:style-name="T10">(ИНН 3702314194; 153027, Ивановская обл., г. Иваново. ул. Павла Большевикова, д. 25), ООО «Основа» (ИНН 5043052997; 142200, Московская обл., г. Серпухов, Площадь Ленина, д. 4), ОАО «Адонис» (ИНН 1654003058; 420111, г. Казань, ул. Мусы Джалиля, д. 19), ООО «БН-Текстиль» <text:s text:c="22"/>(ИНН 3702743891; 153000, г. Иваново, ул. Большая Воробьевская, д. 4, офис 12), ООО «ПРАБО» (ИНН 7721687488; 143960, Московская обл., г. Реутов, <text:s text:c="14"/>ул. Фабричная, д. 7), ЗАО «Группа Компаний «Бастион» (ИНН 7719867758; 105187, г. Москва, ул. Мироновская, д. 18, пом. IV, комн. 1), ООО «Террикон» 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<text:s text:c="25"/>(ИНН 7103517234; 300020; г. Тула, Промышленный проезд, д. 38, комната 1), ЗАО «А.Миллер» (ИНН 7703179072; 123557, г. Москва, Б. Тишинский пер., <text:s text:c="15"/>д. 26, корпус 13-14), ООО Швейная фирма «Космос» (ИНН 7711000995; 127238, г. Москва, Дмитровское шоссе, д. 79), ООО Швейная торговая фирма «Космос» (ИНН 7743928384; 127238, г. Москва, Дмитровское шоссе, д. 79, пом. V, комната 1), ООО «Сфинкс-2000» (ИНН 5032272060; 143002, Московская обл., <text:s/>г. Одинцово, ул. Акуловская, д. 2, корп. 2), ООО «Афина» (ИНН 6317087234; 446115, Самарская обл., г. Чапаевск, Старо-Базарный переулок, д. 6), <text:s text:c="21"/>ООО «СпецСтиль» (ИНН 7451383126; 454053, г. Челябинск, ул. Деповская, <text:s text:c="17"/></text:span><text:soft-page-break/><text:span text:style-name="T10">д. 47, офис 34), ООО «Производственное объединение «Спецпошив» <text:s text:c="22"/>(ИНН 7448131471; 454078, г. Челябинск, ул. Дзержинского, д. 128, пом. 12), ООО «Челябинская фабрика валяной обуви» (ИНН 7451017874; 454053, <text:s text:c="20"/>г. Челябинск, ул. Деповская, д. 47), ООО «Дионис» (ИНН 7702768332; 127272, <text:s text:c="6"/>г. Москва, ул. Советской Армии, д. 12, корп. 1, офис 6), <text:s text:c="43"/>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</text:span><text:span text:style-name="T10">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<text:s text:c="25"/>(ИНН 7801584590; 199106, Санкт-Петербург, Линия 22-я В.О., д. 3, корп. 1, Литер М), ООО «Торговый дом «Спецодежда» (ИНН 7627037997; 125363, <text:s text:c="17"/>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ул. Революционная Слобода, д. 1), <text:s text:c="19"/>ООО «Оборонпродкомплект» (ИНН 7722826060; 109316, г. Москва, Остаповский проезд, д. 3, стр. 24), ООО «Аувикс» (ИНН 7708651718; 129085, <text:s text:c="12"/>г. Москва, Звездный бульвар, д. 21), ООО «Стенфорд» (ИНН 3702516271; 153000, г. Иваново, ул. Почтовая, д. 19, офис 1), ООО «КОЛОС» <text:s text:c="25"/>(ИНН 5262300321; 610033, Кировская обл., г. Киров, ул. Физкультурников, <text:s text:c="15"/>д. 12, квартира 176), АО «Глория» (ИНН 7715598127; 119048, г. Москва, <text:s text:c="18"/>ул. Ефремова, д. 20, пом. I, офис 3), ООО «Торговый дом Либерти» <text:s text:c="22"/>(ИНН 7715977083; 123290, г. Москва, 1-й Магистральный тупик, д. 11, стр. 1, офис 101), ООО «Астерион Трейд» (ИНН 7724943852; 115230, г. Москва, Варшавское шоссе, д. 65, корп. 2, пом. V, комн. 1), ООО «Управляющая компания «Кайдзен» (ИНН 5032237530; 143005, Московская обл., г. Одинцово, </text:span><text:soft-page-break/><text:span text:style-name="T10">ул. Вокзальная, д. 53) и ООО «Спецкомфорт» (ИНН 6829018770; 392003, <text:s text:c="20"/>г. Тамбов, Бульвар Энтузиастов, д. 2, корп. А) </text:span><text:span text:style-name="T9">признаков нарушения пункта 2 части 1 статьи 11 Закона о</text:span><text:span text:style-name="T6"> защите конкуренции</text:span><text:span text:style-name="T9">.</text:span></text:p>
                  <text:list>
                    <text:list-header>
                      <text:p text:style-name="P20"><text:span text:style-name="T9"><text:s/><text:tab/></text:span><text:span text:style-name="T15">Комиссия,</text:span><text:span text:style-name="T16"> исследовав доказательства по делу № 1-00-177/00-22-15,</text:span><text:span text:style-name="T15"> считает, что для всестороннего, полного и объективного рассмотрения данного дела необходимо получение дополнительных документов, информации.</text:span></text:p>
                      <text:p text:style-name="P21"><text:tab/>В связи с новыми обстоятельствами и в соответствии с частями 1, 5 статьи 47 Закона о защите конкуренции Комиссия</text:p>
                      <text:p text:style-name="P22"><text:span text:style-name="T7">ОПРЕДЕЛИЛА</text:span><text:span text:style-name="T8">:</text:span></text:p>
                      <text:p text:style-name="P23"><text:span text:style-name="T8"><text:s/><text:tab/></text:span><text:span text:style-name="T27">1. Отложить рассмотрение дела </text:span><text:span text:style-name="T16">№ 1-00-177/00-22-15</text:span><text:span text:style-name="T27">.</text:span></text:p>
                      <text:p text:style-name="P23"><text:span text:style-name="T12"><text:s/><text:tab/>2. Назначить рассмотрение дела </text:span><text:span text:style-name="T11">№ 1-00-177/00-22-15</text:span><text:span text:style-name="T12"> </text:span><text:span text:style-name="T14">на «04» апреля 2016 года в «11» часов «00» минут</text:span><text:span text:style-name="T12"> по адресу: г. Москва, Пыжёвский пер, д. 6, (2 этаж, каб. 216).</text:span></text:p>
                      <text:p text:style-name="P23"><text:span text:style-name="T12"><text:s/><text:tab/>3. Привлечь к участию в рассмотрении дела № 1-00-177/00-22-15 в качестве ответчиков </text:span><text:span text:style-name="T10">ООО «Росс-Профит» (ИНН 3702060711; 153025, <text:s text:c="24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<text:s text:c="15"/>ул. Суворова, д. 25), ООО «Таганрогобувь» (ИНН 6154073514; 347900, <text:s text:c="23"/>г. Таганрог, ул. Октябрьская, д. 16), ООО «Промышленный Холдинг «Эстия» (ИНН 7722827184; 109316, г. Москва, Остаповский проезд, д. 5, стр. 6, офис 312), ООО «ДАЦЕ Групп» (ИНН 7716718518; 127018, г. Москва, <text:s text:c="30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ООО «Паритет» (ИНН 7716525298; 141607, Московская обл., г. Клин, ул. Лавровская дорога, д. 31, стр. 1), ООО «Швейпром» <text:s text:c="19"/></text:span><text:soft-page-break/><text:span text:style-name="T10">(ИНН 5501231216; 644053, г. Омск, ул. Магистральная, д. 70 А), <text:s text:c="28"/>ООО «Элегант» (ИНН 7325128528; 432011, Ульяновская обл., г. Ульяновск, <text:s text:c="15"/>ул. Радищева, д. 39), ОАО «Павлово-Посадский Камвольщик» <text:s text:c="28"/>(ИНН 5035003185; 142505, Московская обл., г. Павловский Посад, <text:s text:c="27"/>ул. Корневская, д. 1), ООО «ФормТекс» (ИНН 7736645836; 117342, г. Москва, ул. Бутлерова, д. 17Б, пом. XI, комн. 69), ЗАО «Опытно-Экспериментальная Швейная Фабрика» (ИНН 3702314194; 153027, Ивановская обл., г. Иваново. <text:s text:c="15"/>ул. Павла Большевикова, д. 25), ООО «Основа» (ИНН 5043052997; 142200, </text:span><text:span text:style-name="T10">Московская обл., г. Серпухов, Площадь Ленина, д. 4), ОАО «Адонис» <text:s text:c="19"/>(ИНН 1654003058; 420111, г. Казань, ул. Мусы Джалиля, д. 19), ООО «БН-Текстиль» (ИНН 3702743891; 153000, г. Иваново, ул. Большая Воробьевская, <text:s text:c="14"/>д. 4, офис 12), ООО «ПРАБО» (ИНН 7721687488; 143960, Московская обл., <text:s text:c="17"/>г. Реутов, ул. Фабричная, д. 7), ЗАО «Группа Компаний «Бастион» <text:s text:c="24"/>(ИНН 7719867758; 105187, г. Москва, ул. Мироновская, д. 18, пом. IV, комн. 1), ООО «Террикон» (ИНН 3329082490; 600000, Владимирская обл., г. Владимир, ул. Гагарина, д. 13, офис 326), ООО «Курганская Швейная Фабрика» <text:s text:c="20"/>(ИНН 4501170219; 640022, Курганская обл., г. Курган, ул. К. Маркса, д. 149), ООО «Тулснаб» (ИНН 7103517234; 300020; г. Тула, Промышленный проезд, <text:s text:c="15"/>д. 38, комната 1), ЗАО «А.Миллер» (ИНН 7703179072; 123557, г. Москва, <text:s text:c="18"/>Б. Тишинский пер., д. 26, корпус 13-14), ООО Швейная фирма «Космос» <text:s text:c="14"/>(ИНН 7711000995; 127238, г. Москва, Дмитровское шоссе, д. 79), ООО Швейная торговая фирма «Космос» (ИНН 7743928384; 127238, г. Москва, Дмитровское шоссе, д. 79, пом. V, комната 1), ООО «Сфинкс-2000» (ИНН 5032272060; 143002, Московская обл., г. Одинцово, ул. Акуловская, д. 2, корп. 2), <text:s text:c="21"/>ООО «Афина» (ИНН 6317087234; 446115, Самарская обл., г. Чапаевск, Старо-Базарный переулок, д. 6), ООО «СпецСтиль» (ИНН 7451383126; 454053, <text:s text:c="21"/>г. Челябинск, ул. Деповская, д. 47, офис 34), ООО «Производственное объединение «Спецпошив» (ИНН 7448131471; 454078, г. Челябинск, <text:s text:c="23"/></text:span><text:soft-page-break/><text:span text:style-name="T10">ул. Дзержинского, д. 128, пом. 12), ООО «Челябинская фабрика валяной обуви» (ИНН 7451017874; 454053, г. Челябинск, ул. Деповская, д. 47), ООО «Дионис» (ИНН 7702768332; 127272, <text:s/>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</text:span><text:span text:style-name="T10">Конверсия» (ИНН 7718898591; 107076, г. Москва, Колодезный переулок, д. 14, пом. XIII, комн. 41), ООО «Кайдзен-Кейтеринг» (ИНН 7801584590; 199106, Санкт-Петербург, Линия 22-я В.О., д. 3, корп. 1, Литер М), ООО «Торговый дом «Спецодежда» (ИНН 7627037997; 125363, 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<text:s text:c="16"/>ул. Революционная Слобода, д. 1), ООО «Оборонпродкомплект» <text:s text:c="24"/>(ИНН 7722826060; 109316, г. Москва, Остаповский проезд, д. 3, стр. 24), <text:s text:c="14"/>ООО «Аувикс» (ИНН 7708651718; 129085, г. Москва, Звездный бульвар, д. 21), <text:s text:c="30"/>ООО «Стенфорд» (ИНН 3702516271; 153000, г. Иваново, ул. Почтовая, д. 19, офис 1), ООО «КОЛОС» (ИНН 5262300321; 610033, Кировская обл., г. Киров, ул. Физкультурников, д. 12, квартира 176), АО «Глория» (ИНН 7715598127; 119048, г. Москва, ул. Ефремова, д. 20, пом. I, офис 3), ООО «Торговый дом Либерти» (ИНН 7715977083; 123290, г. Москва, 1-й Магистральный тупик, <text:s text:c="15"/>д. 11, стр. 1, офис 101), ООО «Астерион Трейд» (ИНН 7724943852; 115230, <text:s text:c="15"/>г. Москва, Варшавское шоссе, д. 65, корп. 2, пом. V, комн. 1), <text:s text:c="34"/>ООО «Управляющая компания «Кайдзен» (ИНН 5032237530; 143005, Московская обл., г. Одинцово, ул. Вокзальная, д. 53) и ООО «Спецкомфорт» (ИНН 6829018770; 392003, г. Тамбов, Бульвар Энтузиастов, д. 2, корп. А)(далее — Ответчики) по признакам нарушения пункта 2 части 1 статьи 11 Закона о </text:span><text:soft-page-break/><text:span text:style-name="T10">защите конкуренции. </text:span></text:p>
                      <text:p text:style-name="P24"><text:tab/>4. В связи с реорганизацией ООО «ИКСИОН» в форме присоединения, привлечь к участию в рассмотрении дела в качестве правопреемника <text:s text:c="19"/>ООО «Мегапрофиль» (ИНН 7707810450; 127051, г. Москва, пер. Лихов, д. 6, стр. 4).</text:p>
                      <text:p text:style-name="P23"><text:span text:style-name="T10"><text:s/><text:tab/>5. В связи с реорганизацией ООО «Геос» в форме присоединения, привлечь к участию в рассмотрении дела в качестве правопреемника <text:s text:c="21"/>ООО «Бульвар» (ИНН 1655324329; 420021, Республика Татарстан, г. Казань, <text:s text:c="15"/></text:span><text:span text:style-name="T10">ул. Габдуллы Тукая, д. 62А, пом. 2). </text:span></text:p>
                      <text:p text:style-name="P23"><text:span text:style-name="T10"><text:s/><text:tab/>6. </text:span><text:span text:style-name="T24">ООО «Росс-Профит», ООО «Бисер Плюс», ООО «Триумф», <text:s text:c="25"/>ЗАО «ДОНОБУВЬ», ООО «Таганрогобувь», ООО «Промышленный Холдинг «Эстия», ООО «ДАЦЕ Групп», ЗАО «Вышневолоцкая мануфактура», <text:s text:c="19"/>ООО «Павловск-Продукт», ООО «Паритет», ООО «Швейпром», <text:s text:c="26"/>ООО «Элегант», ОАО «Павлово-Посадский Камвольщик», ООО «ФормТекс», ЗАО «Опытно-Экспериментальная Швейная Фабрика», ООО «Основа», <text:s text:c="16"/>ОАО «Адонис», ООО «БН-Текстиль», ООО «ПРАБО», ЗАО «Группа Компаний «Бастион», ООО «Террикон», ООО «Курганская Швейная Фабрика», <text:s text:c="22"/>ООО «Тулснаб», ЗАО «А.Миллер», ООО Швейная фирма «Космос», <text:s text:c="19"/>ООО Швейная торговая фирма «Космос», ООО «Сфинкс-2000», ООО «Афина», ООО «СпецСтиль», ООО «Производственное объединение «Спецпошив», <text:s text:c="15"/>ООО «Челябинская фабрика валяной обуви», ООО «Дионис», <text:s text:c="30"/>ООО «ПрофСпецПоставка», ООО «Экспол», ООО «Куртамышская швейная фабрика», ООО «Производственно-коммерческая фирма «Сатурн Конверсия», ООО «Кайдзен-Кейтеринг», ООО «Торговый дом «Спецодежда», <text:s text:c="25"/>ООО Вышневолоцкий трикотажный комбинат «Парижская Коммуна», <text:s text:c="18"/>ООО «Оборонпродкомплект», ООО «Аувикс», ООО «Стенфорд», <text:s text:c="24"/>ООО «КОЛОС», АО «Глория», ООО «Торговый дом Либерти», ООО «Астерион Трейд», ООО «Управляющая компания «Кайдзен», ООО «Спецкомфорт», <text:s text:c="25"/></text:span><text:soft-page-break/><text:span text:style-name="T24">ООО «Мегапрофиль» и ООО «ГеоС» в срок </text:span><text:span text:style-name="T25">до 21.03.2016</text:span><text:span text:style-name="T24"> представить копии следующих документов (информацию), заверенные надлежащим образом:</text:span></text:p>
                      <text:p text:style-name="P28"><text:s/><text:tab/>6.1 учредительные документы, свидетельства о присвоении индивидуального номера налогоплательщика, о присвоении основного государственного регистрационного номера;</text:p>
                      <text:p text:style-name="P23"><text:span text:style-name="T12"><text:s/><text:tab/>6.2. перечень лиц, входящих с организацией в одну группу, в соответствии с приказом ФАС России от 20.11.2006 № 293 (в том числе с приложением</text:span><text:span text:style-name="T17"> схематического изображения группы лиц);</text:span></text:p>
                      <text:p text:style-name="P23"><text:span text:style-name="T17"><text:s/><text:tab/>6.3. </text:span><text:span text:style-name="T12">штатное расписание и штатную расстановку организации с указанием Ф.И.О. и должностей за период с 01.01.2014 по дату получения настоящего определения (со всеми изменениями и дополнениями);</text:span></text:p>
                      <text:p text:style-name="P25"><text:s/><text:tab/>6.4. сведения о местах работы генерального директора и учредителей с 01.01.2014 по дату получения настоящего определения с приложением копий трудовых книжек;</text:p>
                      <text:p text:style-name="P25"><text:s/><text:tab/>6.5. 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 иные помещения с 01.01.2014 по дату получения настоящего определения;</text:p>
                      <text:p text:style-name="P25"><text:s/><text:tab/>6.6. сведения обо всех банковских счетах открытых на территории Российской Федерации, обо всех операциях по данным счетам (с указанием контрагентов и наименование платежа). Необходимо приложить выписку из банка о движении денежных средств по ним за период с 01.01.2014 по дату получения настоящего запроса (данную информацию следует представить также на электронном носителе);</text:p>
                      <text:p text:style-name="P25"><text:s/><text:tab/>6.7. перечень реализуемой и/или производимой продукции (услуг) с разбивкой по годам с 01.01.2014 по дату получения настоящего определения;</text:p>
                      <text:p text:style-name="P25"><text:s/><text:tab/>6.8. сведения об общей величине выручки от реализации вещевого имущества с приложением бухгалтерской отчетности по форме № 1 и № 2, <text:soft-page-break/>утвержденной приказом Министерства Финансов Российской Федерации от 02 июля 2010 года № 66н, за период с 01.01.2014 по дату получения настоящего определения (без НДС) с разбивкой по каждому году;</text:p>
                      <text:p text:style-name="P23"><text:span text:style-name="T12"><text:s/><text:tab/>6.9. реестр государственных контрактов (договоров), заключенных по итогам открытых аукционов в электронной форме на поставку вещевого имущества за период с 01.01.2014 по дату получения настоящего определения с указанием предмета государственного контракта, номера извещения, цены государственного контракта, заказчика, сведений о </text:span><text:span text:style-name="T12">субподрядчиках/субсубподрядчиках (ИНН, адрес, контактный телефон) за период с 01.01.2014 по дату получения настоящего определения. Сведения представить в виде таблицы;</text:span></text:p>
                      <text:p text:style-name="P25"><text:s/><text:tab/>6.10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ный телефон), региона оказания услуг, выполненных работ. Сведения представить в виде таблицы;</text:p>
                      <text:p text:style-name="P25"><text:s/><text:tab/>6.11. договоры о предоставлении услуг доступа в Интернет и фиксированной телефонной связи с 01.01.2014 по дату получения настоящего определения;</text:p>
                      <text:p text:style-name="P25"><text:s/><text:tab/>6.12. указать перечень электронных адресов, используемых организацией в период с 01.01.2014 по дату получения настоящего определения;</text:p>
                      <text:p text:style-name="P28"><text:tab/>6.13. указать перечень номеров телефонов/факсов, используемых организацией в период с 01.01.2014 по дату получения настоящего определения; <text:s/><text:tab/>6.14. письменно пояснить о происхождении денежных средств, поступивших на счет электронной торговой площадки ГУП «Агентство по государственному заказу, инвестиционной деятельности и межрегиональным связям республики Татарстан» и ЗАО «Сбербанк-АСТ» в качестве обеспечения заявки по открытым аукционам в электронной форме 2015 года с приложением <text:soft-page-break/>подтверждающих документов (банковские кредиты, займы и т.п.). При этом указать стороны по договору (кредитор, заимодавец и т.п.), сумму и срок финансовых обязательств;</text:p>
                      <text:p text:style-name="P23"><text:span text:style-name="T24"><text:tab/>6.15. документы, подтверждающие внесение обеспечения исполнения контрактов (внесение денежных средств на счет заказчика, на котором в соответствии с законодательством РФ учитываются операции с поступающими ему средствами; предоставление банковской гарантии</text:span><text:span text:style-name="T26">)</text:span><text:span text:style-name="T24">, заключенных по результатам открытых аукционов в электронной форме в 2015 году;</text:span></text:p>
                      <text:p text:style-name="P28"><text:s/><text:tab/>6.16. сведения о должностных лицах (ФИО, должность, контактный телефон), которые подавали заявки, принимали участие в открытых аукционах в электронной форме и подписывали государственные контракты на поставку вещевого имущества для государственных нужд с 01.01.2014 по дату получения настоящего определения. Сведения представить в виде таблицы с указанием каждого аукциона. </text:p>
                      <text:p text:style-name="P23"><text:span text:style-name="T24"><text:s/><text:tab/>7. Всем ответчикам, не представившим сведения, запрошенные Определениями № КА/61813/15 от 05.11.2015, № КА/69093/15 от 27.11.2015, <text:s text:c="11"/>№ КА/771/16 от 14.01.2016, представить документы (информацию) в срок </text:span><text:span text:style-name="T25">до 09.03.2016</text:span><text:span text:style-name="T24">.</text:span></text:p>
                      <text:p text:style-name="P23"><text:span text:style-name="T12"><text:s/><text:tab/>8. Привлечь к участию в рассмотрении дела № 1-00-177/00-22-15 в качестве лица, располагающего сведениями о рассматриваемых комиссией обстоятельствах АО «</text:span><text:span text:style-name="T13">БТК Групп» (ИНН 7816043890; 192241, Санкт-Петербург, ул. Пражская, д. 10).</text:span></text:p>
                      <text:p text:style-name="P26"><text:s/><text:tab/>Явка ответчиков, а также лиц, участвующих в деле и (или) их представителей (с доверенностью на участие в рассмотрении дела) обязательна.</text:p>
                      <text:p text:style-name="P27"/>
                    </text:list-header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EAC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6-19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9240(1) </text:p></draw:text-box></draw:frame><draw:frame draw:style-name="Mfr2" draw:name="SpdBarcode" text:anchor-type="paragraph" svg:x="0cm" svg:width="3.6cm" svg:height="0.78cm" draw:z-index="13"><draw:image xlink:href="Pictures/10000201000000780000001A52EAC0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0:39:20.98</meta:creation-date>
    <meta:generator>OpenOffice.org/3.4.1$Win32 OpenOffice.org_project/341m1$Build-9593</meta:generator>
    <dc:date>2016-03-01T12:03:47.03</dc:date>
    <meta:editing-duration>P1DT5M34S</meta:editing-duration>
    <meta:editing-cycles>1</meta:editing-cycles>
    <meta:print-date>2016-03-01T10:44:50.66</meta:print-date>
    <meta:document-statistic meta:table-count="0" meta:image-count="1" meta:object-count="0" meta:page-count="13" meta:paragraph-count="39" meta:word-count="3289" meta:character-count="26056"/>
    <meta:user-defined meta:name="Поле 1"/>
    <meta:user-defined meta:name="Поле 2"/>
    <meta:user-defined meta:name="Поле 3"/>
    <meta:user-defined meta:name="Поле 4"/>
  </office:meta>
</office:document-meta>
</file>