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CB5B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text-properties fo:font-size="9pt" style:font-size-asian="9pt" style:font-size-complex="9pt"/>
    </style:style>
    <style:style style:name="P24" style:family="paragraph" style:parent-style-name="Text_20_body">
      <style:paragraph-properties fo:margin-left="9.2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09e83-8822-4ef3-b5b5-7026b530f6c5" text:name="BossProviderVariable"/>
      </text:user-field-decls>
      <text:p text:style-name="P14"><text:span text:style-name="T1">РЕШЕНИЕ № 223ФЗ-70/16</text:span></text:p>
      <text:p text:style-name="P6">по результатам рассмотрения жалобы ООО «Русский Дом «Консалтинг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 </text:p>
      <text:p text:style-name="P4">25.02.2016                                                                                                          Москва</text:p>
      <text:p text:style-name="P8"> </text:p>
      <text:p text:style-name="P12">Комиссия Федеральной антимонопольной службы по контролю в сфере закупок в составе:</text:p>
      <text:p text:style-name="P12">XXXXXXXXXXXXXXXXXXXXXXXXXXXXXXXXXXXXXXXXXXXXXXXXXXXXXXXXXXXXXXXXXXXXXXXXXXXXXXXXXXXXXXXXXXXXXXXXXXXXXXXXXXXXXXXXXXXXXXXX</text:p>
      <text:p text:style-name="P12">XXXXXXXXXXXXXXXXX</text:p>
      <text:p text:style-name="P12">XXXXXXXXXXXXXXXXXXXXXXXXXXXXXXXXXXXXXXXXXXXXXXXXXXXXXXXXXXXXXXXXXXXXXXXXXXXXXXXXXXXXXXXXXXXXXXXXXXXXXXXXXXXXX</text:p>
      <text:p text:style-name="P12">XXXXXXXXXXXXXXXXXXXXXXXXXXXXXXXXXXXXXXXXXXXXXXXXXXXXXXXXXXXXXXXXXXXXXXXXXXXXXXXXXXXXXXXXXXXXXXXXXXXXXXXXXXXXXXX</text:p>
      <text:p text:style-name="P12">XXXXXXXXXXXXXXXXXXXXXXXXXXXXXXXXXXXXXXXXXXXXXXXXXXXXXXXXXXXXXXXXXXXXXXXXXXXXXXXXXXXXXXXXXXXXXXXXXXXXXXXXXXXXXXXXXXXXX. (далее – Комиссия ФАС России),</text:p>
      <text:p text:style-name="P12">при участии представителей АО «Атомкомплект» XXXXXXXXXXXX., XXXXXXXXXXXXX - доверенность от 11.01.2016 № 304/2/2016-ДОВ,</text:p>
      <text:p text:style-name="P12">представители ООО «Русский Дом «Консалтинг» на заседание Комиссии ФАС России не явились, о дате, времени, месте рассмотрения жалобы уведомлены надлежащим образом,</text:p>
      <text:p text:style-name="P12">рассмотрев жалобу ООО «Русский Дом «Консалтинг» от 10.02.2016 б/н (вх. от 16.02.2016 № 20466-ЭП/16) на действия (бездействие) заказчика <text:s text:c="15"/>АО «Атомкомплект» при проведении открытого конкурса в электронной форме на право заключения  договора на разработку рабочей документации и выполнение строительно-монтажных работ по строительству гидротехнических сооружений ПАТЭС в г. Певеке, Чукотского автономного округа (извещение <text:s text:c="14"/>№ 31503185167) в соответствии со статьей 18.1 Федерального закона <text:s text:c="24"/>от 26.07.2006 № 135-ФЗ «О защите конкуренции» (далее - Закон о защите конкуренции),</text:p>
      <text:p text:style-name="P13">У С Т А Н О В И Л А:</text:p>
      <text:p text:style-name="P12">В ФАС России поступила жалоба ООО «Русский Дом «Консалтинг» (далее – Заявитель) от 10.02.2016 б/н (вх. от 16.02.2016 № 20466-ЭП/16) на действия (бездействие) заказчика АО «Атомкомплект» (далее – Заказчик) при проведении открытого конкурса в электронной форме на право заключения <text:soft-page-break/>договора на разработку рабочей документации и выполнение строительно-монтажных работ по строительству гидротехнических сооружений ПАТЭС в <text:s text:c="14"/>г. Певеке, Чукотского автономного округа (извещение № 31503185167) <text:s text:c="17"/>(далее – Конкурс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22"/>(в редакции от 22.09.2015 протокол решения наблюдательного совета Госкорпорации «Росатом» № 76) (далее – Положение о закупке).</text:p>
      <text:p text:style-name="P1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2">31.12.2015 в ЕИС размещено извещение и документация о проведении Конкурса (далее – Извещение, Документация).</text:p>
      <text:p text:style-name="P12">Из жалобы Заявителя следует, что его права и законные интересы нарушены действиями Заказчика, связанными с не размещением на официальном сайте актуальной информации (извещение, документация о проведении закупки в действующей редакции), что приводит к ограничению или устранению конкуренции.</text:p>
      <text:p text:style-name="P12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<text:soft-page-break/>Положением о закупке и Документацией.</text:p>
      <text:p text:style-name="P1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12">1. Согласно части 5 статьи 4 Закона о закупках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На заседании Комиссии ФАС России представители Заказчика пояснили, что Извещение и Документация размещены в соответствии с Положением о размещении на официальном сайте информации о закупке, утвержденным постановлением Правительства Российской Федерации от 10.09.2012 № 908, при этом в рамках проведения Конкурса в Документацию дважды вносились изменения, а также был размещен ряд разъяснений положений Документации. </text:p>
      <text:p text:style-name="P12">При обращении к ЕИС Комиссией ФАС России установлено, что Извещение и Документация размещены в ЕИС в актуальных редакциях.</text:p>
      <text:p text:style-name="P12">Вместе с тем, Заявителем не представлены доказательства ограничений действиями Заказчика количества участников Конкурса, устранения конкуренции. </text:p>
      <text:p text:style-name="P12">Таким образом, довод Заявителя не нашел своего подтверждения.</text:p>
      <text:p text:style-name="P12">2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2">В соответствии с подпунктом 1.7 пункта 2.1.1 части 1 Документации к участникам Конкурса установлено требование об отсутствии сведений об участнике закупки в реестре недобросовестных поставщиков Госкорпорации «Росатом» и организаций Госкорпорации «Росатом». </text:p>
      <text:p text:style-name="P12">В этой связи 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12">Учитывая изложенное, установление требования по отсутствию на <text:soft-page-break/>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нарушает часть 7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2">Аналогичный принцип закупочной деятельности Заказчика закреплен пунктом 1 Положения о закупках.</text:p>
      <text:p text:style-name="P12">Пунктом 2.7 проекта договора Документации установлено, что «Подрядчик вправе с предварительного письменного согласия Заказчика привлекать Субподрядчиков....».</text:p>
      <text:p text:style-name="P12">Таким образом, возможность привлечения субподрядчиков зависит от волеизъявления Заказчика, что противоречит пункту 1 Положения о закупке, пункту 2 части 1 статьи 3 Закона о закупках и нарушает часть 1 статьи 2 Закона о закупках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3">РЕШИЛА:</text:p>
      <text:p text:style-name="P12">1. Признать жалобу ООО «Русский Дом «Консалтинг» от 10.02.2016 <text:s text:c="20"/>б/н (вх. от 16.02.2016 № 20466-ЭП/16) на действия (бездействие) заказчика <text:s text:c="16"/>АО «Атомкомплект» при проведении открытого конкурса в электронной форме на право заключения  договора на разработку рабочей документации и выполнение строительно-монтажных работ по строительству гидротехнических сооружений ПАТЭС в г. Певеке, Чукотского автономного округа (извещение <text:s text:c="13"/>№ 31503185167) необоснованной.</text:p>
      <text:p text:style-name="P12">2. Признать АО «Атомкомплект» нарушившим часть 1 статьи 2, часть 7 статьи 3 Федерального закона от 18.07.2011 № 223-ФЗ «О закупках товаров, работ, услуг отдельными видами юридических лиц».</text:p>
      <text:p text:style-name="P12">3. Выдать АО «Атомкомплект» обязательное для исполнения предписание, направленное на устранения выявленных нарушений.</text:p>
      <text:p text:style-name="P12">4. Передать соответствующему должностному лицу Управления контроля размещения государственного заказа ФАС России материалы дела от 25.02.2016 № 223ФЗ-70/16 для рассмотрения вопроса о возбуждении дел об административных правонарушениях, ответственность за совершение которых <text:soft-page-break/>предусмотрена частями 7 статьи 7.32.3 Кодекса Российской Федерации об административных правонарушениях.</text:p>
      <text:p text:style-name="P19"><text:span text:style-name="T2">Решение может быть обжаловано в арбитражный суд в течение трех месяцев со дня его вынесения.</text:span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5"><text:span text:style-name="T1">ПРЕДПИСАНИЕ № 223ФЗ-</text:span><text:span text:style-name="T5">70</text:span><text:span text:style-name="T1">/1</text:span><text:span text:style-name="T5">6</text:span></text:p>
      <text:p text:style-name="P16">о совершении действий, направленных на устранение нарушений</text:p>
      <text:p text:style-name="P16">порядка проведения торгов</text:p>
      <text:p text:style-name="P21"> </text:p>
      <text:p text:style-name="P21">25.02.2016                                                                                                          Москва</text:p>
      <text:p text:style-name="P19">Комиссия Федеральной антимонопольной службы по контролю в сфере закупок в составе:</text:p>
      <text:p text:style-name="P19">XXXXXXXXXXXXXXXXXXXXXXXXXXXXXXXXXXXXXXXXXXXXXXXXXXXXXXXXXXXXXXXXXXXXXXXXXXXXXXXXXXXXXXXXXXXXXXXXXXXXXXXXXXXXXXXXXXXXXXXX</text:p>
      <text:p text:style-name="P19">XXXXXXXXXXXXXXXXX</text:p>
      <text:p text:style-name="P19">XXXXXXXXXXXXXXXXXXXXXXXXXXXXXXXXXXXXXXXXXXXXXXXXXXXXXXXXXXXXXXXXXXXXXXXXXXXXXXXXXXXXXXXXXXXXXXXXXXXXXXXXXXXXX</text:p>
      <text:p text:style-name="P19">XXXXXXXXXXXXXXXXXXXXXXXXXXXXXXXXXXXXXXXXXXXXXXXXXXXXXXXXXXXXXXXXXXXXXXXXXXXXXXXXXXXXXXXXXXXXXXXXXXXXXXXXXXXXXXX</text:p>
      <text:p text:style-name="P19">XXXXXXXXXXXXXXXXXXXXXXXXXXXXXXXXXXXXXXXXXXXXXXXXXXXXXXXXXXXXXXXXXXXXXXXXXXXXXXXXXXXXXXXXXXXXXXXXXXXXXXXXXXXXXXXXXXXXX. (далее – Комиссия ФАС России),</text:p>
      <text:p text:style-name="P19">на основании решения от 25.02.2016 № 223ФЗ-70/16, принятого Комиссией ФАС России по итогам рассмотрения жалобы ООО «Русский Дом «Консалтинг» от 10.02.2016 б/н (вх. от 16.02.2016 № 20466-ЭП/16) на действия (бездействие) АО «Атомкомплект» (далее – Заказчик) при проведении открытого конкурса в электронной форме на право заключения  договора на разработку рабочей документации и выполнение строительно-монтажных работ по строительству гидротехнических сооружений ПАТЭС в г. Певеке, Чукотского автономного округа (извещение № 31503185167) (далее - Конкурс), руководствуясь частью 20 статьи 18.1, пунктом 3.1 части 1 статьи 23 Федерального закона от 26.07.2006 № 135-ФЗ «О защите конкуренции»,</text:p>
      <text:p text:style-name="P20">ПРЕДПИСЫВАЕТ:</text:p>
      <text:p text:style-name="P19">1. Заказчику при рассмотрении заявок на участие в Конкурсе не учитывать требования по отсутствию на 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в Конкурсной документации.</text:p>
      <text:p text:style-name="P19">2. Заказчику при заключении договора исключить из пункта 2.7 проекта договора Конкурсной документации положения о согласовании субподрядных организаций с Заказчиком.</text:p>
      <text:p text:style-name="P19">3. Заказчику осуществить дальнейшее проведение процедуры Конкурса в соответствии с требованиями законодательства Российской Федерации о <text:soft-page-break/>контрактной системе в сфере закупок и с учетом решения Комиссии ФАС России от 25.02.2016 № 223ФЗ-70/16. </text:p>
      <text:p text:style-name="P19">4. Заказчику в срок до 14.03.2016 представить в ФАС России подтверждение исполнения настоящего Предписания в письменном виде, по электронной почте: <text:span text:style-name="T4">dstelmakh</text:span>@<text:span text:style-name="T4">fas</text:span>.<text:span text:style-name="T4">gov</text:span>.<text:span text:style-name="T4">ru</text:span>.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CB5B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9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9152(1) </text:p></draw:text-box></draw:frame><draw:frame draw:style-name="Mfr2" draw:name="SpdBarcode" text:anchor-type="paragraph" svg:x="0cm" svg:width="3.6cm" svg:height="0.78cm" draw:z-index="8"><draw:image xlink:href="Pictures/10000201000000780000001A56CB5B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20:19.89</meta:creation-date>
    <meta:generator>OpenOffice.org/3.4.1$Win32 OpenOffice.org_project/341m1$Build-9593</meta:generator>
    <dc:date>2016-03-01T13:29:32.91</dc:date>
    <meta:print-date>2016-02-29T09:25:59.23</meta:print-date>
    <meta:document-statistic meta:table-count="0" meta:image-count="1" meta:object-count="0" meta:page-count="7" meta:paragraph-count="68" meta:word-count="1570" meta:character-count="13508"/>
    <meta:user-defined meta:name="Поле 1"/>
    <meta:user-defined meta:name="Поле 2"/>
    <meta:user-defined meta:name="Поле 3"/>
    <meta:user-defined meta:name="Поле 4"/>
  </office:meta>
</office:document-meta>
</file>