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8E0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30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7cd7d-b7f8-4bcf-9058-9bf3377c3802" text:name="BossProviderVariable"/>
      </text:user-field-decls>
      <text:p text:style-name="P13">РЕШЕНИЕ № 223ФЗ-69/16</text:p>
      <text:p text:style-name="P7">по результатам рассмотрения жалобы ОАО «СМК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25.02.2016                                                                                                          Москва</text:p>
      <text:p text:style-name="P9"/>
      <text:p text:style-name="P9"/>
      <text:p text:style-name="P10">Комиссия Федеральной антимонопольной службы по контролю в сфере закупок в составе:</text:p>
      <text:p text:style-name="P10">XXXXXXXXXXXXXXXXXXXXXXXXXXXXXXXXXXXXXXXXXXXXXXXXXXXXXXXXXXXXXXXXXXXXXXXXXXXXXXXXXXXXXXXXXXXXXXXXXXXXXXXXXXXXXXXXXXXXXXXXXXXXXXXXXXXXXXXXXXXXXXXXXXXXXXXXXXXXXXXXXXXXXXXXXXXX</text:p>
      <text:p text:style-name="P10">XXXXXXXXXXXXXXXXX</text:p>
      <text:p text:style-name="P10">XXXXXXXXXXXXXXXXXXXXXXXXXXXXXXXXXXXXXXXXXXXXXXXXXXXXXXXXXXXXXXXXXXXXXXXXXXXXXXXXXXXXXXXXXXXXXXXXXXXXXXXXXXXXXXXXXXXXXXX</text:p>
      <text:p text:style-name="P10">XXXXXXXXXXXXXXXXXXXXXXXXXXXXXXXXXXXXXXXXXXXXXXXXXXXXXXXXXXXXXXXXXXXXXXXXXXXXXXXXXXXXXXXXXXXXXXXXXXX</text:p>
      <text:p text:style-name="P10">XXXXXXXXXXXXXXXXXXXXXXXXXXXXXXXXXXXXXXXXXXXXXXXXXXXXXXXXXXXXXXXXXXXXXXXXXXXXXXXXXXXXXXXXXXXXXXXXXXXXXXXXXXXXXXXXXXXXX (далее – Комиссия ФАС России),</text:p>
      <text:p text:style-name="P10">при участии представителей:</text:p>
      <text:p text:style-name="P10">АО «Опытное Конструкторское Бюро Машиностроения имени <text:s text:c="22"/>И.И. Африкантова» XXXXXXXXXXXXX. – доверенность от 11.01.2016 <text:s text:c="33"/>№ <text:s/>041/21/2016-Дов, XXXXXXXXXXX – доверенность от 20.01.2016 <text:s text:c="36"/>№ 041/23/2016-Дов, </text:p>
      <text:p text:style-name="P10">ОАО «СМК» XXXXXXXXXXXXXXX – доверенность от 02.02.2016 б/н, Тюленева И.В. – доверенность от 02.02.2016 б/н,</text:p>
      <text:p text:style-name="P10">рассмотрев жалобу ОАО «СМК» от 15.02.2016 на действия (бездействие) заказчика АО «Опытное Конструкторское Бюро Машиностроения имени <text:s text:c="17"/>И.И. Африкантова» при проведении закупки у единственного поставщика на поставку труб из титановых сплавов (извещение № 31603287830) в соответствии со статьей 18.1 Федерального закона от 26.07.2006 № 135-ФЗ <text:s text:c="16"/>«О защите конкуренции» (далее - Закон о защите конкуренции),</text:p>
      <text:p text:style-name="P12">У С Т А Н О В И Л А:</text:p>
      <text:p text:style-name="P10">В ФАС России поступила жалоба ОАО «СМК» (далее – Заявитель) <text:s text:c="15"/><text:soft-page-break/>от 15.02.2016 (вх. от 15.02.2016 № 19475/16) на действия (бездействие) заказчика АО «Опытное Конструкторское Бюро Машиностроения имени <text:s text:c="32"/>И.И. Африкантова» (далее – АО «ОКБМ Африкантов», Заказчик) при проведении закупки у единственного поставщика на поставку труб из титановых сплавов (извещение № 31603287830) (далее – Закупка у единственного поставщика).</text:p>
      <text:p text:style-name="P10">Из жалобы следует, что при проведении Закупки у единственного поставщика нарушены права и законные интересы Заявителя, в части ограничения возможности участия в закупке.</text:p>
      <text:p text:style-name="P10">Рассмотрев представленные материалы и выслушав пояснения представителей Заказчика, Заявителя, Комиссия ФАС России установила следующее. </text:p>
      <text:p text:style-name="P10">В соответствии с пунктами 1-3 части 2 статьи 1 Федерального закона <text:s text:c="18"/>от 18.07.2011 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:</text:p>
      <text:p text:style-name="P10">1) государственными корпорациями, государственными компаниями, субъектами естественных монополий, организациями, осуществляющими регулируемые виды деятельности в сфере электроснабжения, газоснабжения, теплоснабжения, водоснабжения, водоотведения, очистки сточных вод, утилизации (захоронения) твердых бытовых отходов, государственными унитарными предприятиями, муниципальными унитарными предприятиями, автономными учреждениями, а также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;</text:p>
      <text:p text:style-name="P11">2) дочерними хозяйственными обществами, в уставном капитале которых более пятидесяти процентов долей в совокупности принадлежит указанным в пункте 1 части 2 статьи 1 Закона о закупках юридическим лицам;</text:p>
      <text:p text:style-name="P11">3) дочерними хозяйственными обществами, в уставном капитале которых более пятидесяти процентов долей в совокупности принадлежит указанным в пункте 2 части 2 статьи 1 Закона о закупках дочерним хозяйственным обществам.</text:p>
      <text:p text:style-name="P11">Согласно письменны<text:span text:style-name="T1">м</text:span> пояснениям и документам, представленным представителями Заказчика на заседании Комиссии ФАС России акционерами АО «ОКБМ Африкантов» являются Государственная корпорация «Росатом», которой принадлежит 30,6502% обыкновенных именных акций <text:s text:c="34"/>АО «Атомэнергомаш» и АО «Атомэнергомаш», владеющее с 01.02.2016 после <text:soft-page-break/>передачи от АО «Атомэнергопром» 69,3498% обыкновенных именных акций Заказчика.</text:p>
      <text:p text:style-name="P11">АО «ОКБМ Африкантов» является дочерним обществом <text:s text:c="35"/>АО «Атомэнергомаш», которое является дочерним обществом <text:s text:c="35"/>АО «Атомэнергопром», которое в свою очередь является дочерним обществом Государственной корпорации «Росатом».</text:p>
      <text:p text:style-name="P11">Указанная информация в отношении АО «ОКБМ Африкантов» размещена на официальном сайте Государственной корпорации «Росатом».</text:p>
      <text:p text:style-name="P11">Извещение о проведении Закупки у единственного поставщика размещено в Единой информационной системе 05.02.2016, то есть после совершения действий, освобождающих Заказчика от проведения закупки в соответствии с требованиями Закона о закупках.</text:p>
      <text:p text:style-name="P11">В связи с изложенным, АО «ОКБМ Африкантов» не относится к числу субъектов контроля, указанных в части 2 статьи 1 Закона о закупках, на которых распространяются требования Закона о закупках.</text:p>
      <text:p text:style-name="P11">Согласно части 10 статьи 3 Закона о закупках участник закупки вправе обжаловать в антимонопольный орган в порядке, установленном антимонопольным органом, действия (бездействие) заказчика (лица, поименованного в части 2 статьи 1 Закона о закупках) при закупке товаров, работ, услуг в случаях, указанных в части 10 статьи 3 Закона о закупках. </text:p>
      <text:p text:style-name="P11">На основании изложенного, у Комиссии ФАС России отсутствуют правовые основания для рассмотрения жалобы Заявителя на действия (бездействие) организатора Запроса предложений в соответствии с частью 10 статьи 3 Закона о закупках в порядке, установленном статьей 18.1 Закона о защите конкуренции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2">РЕШИЛА:</text:p>
      <text:p text:style-name="P10">Прекратить рассмотрение жалобы ОАО «СМК» от 15.02.2016 <text:s text:c="23"/>(вх. от 15.02.2016 № 19475/16) на действия (бездействие) заказчика АО «Опытное Конструкторское Бюро Машиностроения имени И.И. Африкантова» при проведении закупки у единственного поставщика на поставку труб из титановых сплавов (извещение № 31603287830) в связи с отсутствием у Комиссии ФАС России правовых оснований для рассмотрения жалобы в соответствии со статьей 18.1 Закона о защите конкуренции. </text:p>
      <text:p text:style-name="P10"> </text:p>
      <text:p text:style-name="P1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8E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9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9075(1) </text:p></draw:text-box></draw:frame><draw:frame draw:style-name="Mfr2" draw:name="SpdBarcode" text:anchor-type="paragraph" svg:x="0cm" svg:width="3.6cm" svg:height="0.78cm" draw:z-index="3"><draw:image xlink:href="Pictures/10000201000000780000001A9348E0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6:41:46.28</meta:creation-date>
    <meta:generator>OpenOffice.org/3.4.1$Win32 OpenOffice.org_project/341m1$Build-9593</meta:generator>
    <dc:date>2016-03-01T13:35:05.56</dc:date>
    <meta:print-date>2016-02-29T09:52:53.60</meta:print-date>
    <meta:document-statistic meta:table-count="0" meta:image-count="1" meta:object-count="0" meta:page-count="3" meta:paragraph-count="37" meta:word-count="744" meta:character-count="6672"/>
    <meta:user-defined meta:name="Поле 1"/>
    <meta:user-defined meta:name="Поле 2"/>
    <meta:user-defined meta:name="Поле 3"/>
    <meta:user-defined meta:name="Поле 4"/>
  </office:meta>
</office:document-meta>
</file>