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487A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7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language="ru" fo:country="RU" fo:background-color="#ffffff" style:font-size-asian="14pt" style:font-name-complex="Times New Roman" style:font-size-complex="14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5a5820-90ca-4eeb-8c06-0b298925bc2f" text:name="BossProviderVariable"/>
      </text:user-field-decls>
      <text:h text:style-name="P19" text:outline-level="3"><text:span text:style-name="T14">ОПРЕДЕЛЕНИЕ</text:span></text:h>
      <text:p text:style-name="P8">о назначении времени и места рассмотрения дела</text:p>
      <text:p text:style-name="P12"><text:span text:style-name="T2">об административном правонарушении</text:span><text:span text:style-name="T3"> </text:span><text:span text:style-name="T1">№</text:span><text:span text:style-name="Основной_20_шрифт_20_абзаца"><text:span text:style-name="T5"> К-232</text:span></text:span><text:span text:style-name="Основной_20_шрифт_20_абзаца"><text:span text:style-name="T10">/15/АК179-16</text:span></text:span></text:p>
      <text:p text:style-name="P4"/>
      <text:p text:style-name="P9">«01» марта 2016 <text:s text:c="92"/>г. Москва</text:p>
      <text:p text:style-name="P9"/>
      <text:p text:style-name="P13"><text:span text:style-name="T2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5.02.2016 № </text:span><text:span text:style-name="Основной_20_шрифт_20_абзаца"><text:span text:style-name="T5">К-232</text:span></text:span><text:span text:style-name="Основной_20_шрифт_20_абзаца"><text:span text:style-name="T10">/15/АК179-16</text:span></text:span><text:span text:style-name="T2"> в отношении р</text:span><text:span text:style-name="T7">уководителя Федерального государственного бюджетного учреждения «Дирекция по строительству, реконструкции и реставрации»</text:span><text:span text:style-name="Основной_20_шрифт_20_абзаца"><text:span text:style-name="T8"> XXXXXXXXXXXXXX</text:span></text:span><text:span text:style-name="T2">, по факту нарушения </text:span><text:span text:style-name="Основной_20_шрифт_20_абзаца"><text:span text:style-name="T9">частей 5, 8 статьи 34, пункта 9 части 1 статьи 50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2"> при </text:span><text:span text:style-name="Основной_20_шрифт_20_абзаца"><text:span text:style-name="T13">проведении открытого конкурса на право заключения государственного контракта на оказание услуг по комплексному страхованию строительно-монтажных рисков по объекту: Федеральное государственное бюджетное учреждение культуры «Государственный музей истории космонавтики имени К.Э. Циолковского» – Вторая очередь ФГБУК «Государственный музей истории космонавтики имени К.Э. Циолковского», <text:s text:c="5"/>г. Калуга (номер извещения 0373100115415000002) (далее – Конкурс)</text:span></text:span><text:span text:style-name="T11">,</text:span><text:span text:style-name="T2"> что образует состав административного правонарушения, ответственность за совершение которого предусмотрена </text:span><text:span text:style-name="T6">частью 4.2 статьи 7.30</text:span><text:span text:style-name="T2"> Кодекса Российской Федерации об административных правонарушениях (далее – КоАП РФ),</text:span></text:p>
      <text:p text:style-name="P14"/>
      <text:p text:style-name="P14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3">Назначить дело об административном правонарушении <text:s text:c="29"/>№ </text:span><text:span text:style-name="Основной_20_шрифт_20_абзаца"><text:span text:style-name="T5">К-232</text:span></text:span><text:span text:style-name="Основной_20_шрифт_20_абзаца"><text:span text:style-name="T10">/15/АК179-16</text:span></text:span><text:span text:style-name="T4"> в отношении </text:span><text:span text:style-name="T2">р</text:span><text:span text:style-name="T7">уководителя Федерального государственного бюджетного учреждения «Дирекция по строительству, реконструкции и реставрации»</text:span><text:span text:style-name="Основной_20_шрифт_20_абзаца"><text:span text:style-name="T8"> XXXXXXXXXXXXXX</text:span></text:span><text:span text:style-name="T4">, к рассмотрению на 03.03.2016 в 14 часов 30 минут по адресу: г. Москва, ул. Садовая Кудринская, д. 11, каб. 258.</text:span></text:p>
      <text:p text:style-name="P15"/>
      <text:p text:style-name="P18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</text:span><text:soft-page-break/><text:span text:style-name="T4"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487A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9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9758(1) </text:p></draw:text-box></draw:frame><draw:frame draw:style-name="Mfr2" draw:name="SpdBarcode" text:anchor-type="paragraph" svg:x="0cm" svg:width="3.6cm" svg:height="0.78cm" draw:z-index="2"><draw:image xlink:href="Pictures/10000201000000780000001AC4487A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7:34:46.72</meta:creation-date>
    <meta:generator>OpenOffice.org/3.4.1$Win32 OpenOffice.org_project/341m1$Build-9593</meta:generator>
    <dc:date>2016-03-01T13:41:19.36</dc:date>
    <meta:document-statistic meta:table-count="0" meta:image-count="1" meta:object-count="0" meta:page-count="2" meta:paragraph-count="12" meta:word-count="263" meta:character-count="2401"/>
    <meta:user-defined meta:name="Поле 1"/>
    <meta:user-defined meta:name="Поле 2"/>
    <meta:user-defined meta:name="Поле 3"/>
    <meta:user-defined meta:name="Поле 4"/>
  </office:meta>
</office:document-meta>
</file>