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E144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font-size="13.5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8pt"/>
    </style:style>
    <style:style style:name="P11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.037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2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1" fo:font-size="7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Symbol" fo:font-size="14pt"/>
    </style:style>
    <style:style style:name="T4" style:family="text">
      <style:text-properties style:font-name="Symbol" fo:font-size="7pt"/>
    </style:style>
    <style:style style:name="T5" style:family="text">
      <style:text-properties style:font-name="Times New Roman1" fo:font-size="7pt"/>
    </style:style>
    <style:style style:name="T6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83bc1f-d150-4c62-8ff5-1b194d94befb" text:name="BossProviderVariable"/>
      </text:user-field-decls>
      <text:p text:style-name="P18"><text:span text:style-name="T6">О составлении протокола</text:span></text:p>
      <text:p text:style-name="P5"> </text:p>
      <text:p text:style-name="P13">ФАС России решением от 17.12.2015 по делу № 1-14-84/00-08-15 о нарушении антимонопольного законодательства признал действия ОАО «Би-энд-Би», связанные с введением в гражданский оборот на территории Российской Федерации глазированных конфет желе с карамельной начинкой «Африка» с использованием оформления, сходного до степени смешения с оформлением упаковки желейных глазированных конфет «Левушка», вводимых в гражданский оборот на территории Российской Федерации ООО «Кондитерская фабрика «Славянка», ЗАО «Кондитерская фабрика «Славянка» и АО «Славянка-люкс», актом недобросовестной конкуренции, вводящим в заблуждение в отношении производителя товара и противоречащим пункту 2 части 1 статьи 14 Федерального закона от 26.07.2006 № 135-ФЗ «О защите конкуренции».</text:p>
      <text:p text:style-name="P12"><text:span text:style-name="T1">Изучив материалы дела № 1-14-84/00-08-15 о нарушении антимонопольного законодательства, ФАС России принял решение о возбуждении в отношении АО «Би-энд-Би»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 по факту недобросовестной конкуренции, связанной с введением в гражданский оборот на территории Российской Федерации глазированных конфет желе с карамельной начинкой «Африка» с использованием оформления, сходного до степени смешения с оформлением упаковки желейных глазированных конфет «Левушка», вводимых в гражданский оборот на территории Российской Федерации ООО «Кондитерская фабрика «Славянка», ЗАО «Кондитерская фабрика «Славянка» и АО «Славянка-</text:span><text:span text:style-name="T1">люкс».</text:span></text:p>
      <text:p text:style-name="P12"><text:span text:style-name="T1">В связи с изложенным, законному представителю</text:span><text:span text:style-name="T3">*</text:span> <text:span text:style-name="T1">АО «Би-энд-Би» </text:span><text:span text:style-name="T2">надлежит явиться 28 марта 2016 года в 11 часов 30 минут по адресу: г. Москва, Пыжевский пер. д. 6, 3 этаж, ком. 310</text:span><text:span text:style-name="T1"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, на участие в административном производстве по делу о нарушении части 1 статьи 14.33 КоАП РФ, со всеми правами, предусмотренными статьей 25.5 КоАП РФ**.</text:span></text:p>
      <text:p text:style-name="P14">Неявка в указанный срок законного представителя АО «Би-энд-Би» будет расценена как отказ от подписания протокола.</text:p>
      <text:p text:style-name="P14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E144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1E1440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20:04:17.89</meta:creation-date>
    <meta:generator>OpenOffice.org/3.4.1$Win32 OpenOffice.org_project/341m1$Build-9593</meta:generator>
    <dc:date>2016-03-01T13:44:04.99</dc:date>
    <meta:document-statistic meta:table-count="0" meta:image-count="1" meta:object-count="0" meta:page-count="1" meta:paragraph-count="10" meta:word-count="313" meta:character-count="2422"/>
    <meta:user-defined meta:name="Поле 1"/>
    <meta:user-defined meta:name="Поле 2"/>
    <meta:user-defined meta:name="Поле 3"/>
    <meta:user-defined meta:name="Поле 4"/>
  </office:meta>
</office:document-meta>
</file>